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旗山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旗山區 旗南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旗山區 延平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旗山區 中學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旗山區 台3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旗山區 中華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旗山區 延平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旗山區 旗甲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旗山區 文中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旗山區 中西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旗山區 樂和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7:17Z</meta:creation-date>
    <dc:date>2023-11-06T02:38:44Z</dc:date>
  </office:meta>
</office:document-meta>
</file>