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林園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林園區 鳳林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林園區 東林西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林園區 文化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林園區 忠孝西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林園區 工業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林園區 王公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林園區 港埔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林園區 仁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林園區 半部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林園區 龍潭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2:24Z</meta:creation-date>
    <dc:date>2023-11-06T02:40:53Z</dc:date>
  </office:meta>
</office:document-meta>
</file>