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仁武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仁武區 澄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仁武區 鳳仁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仁武區 八德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仁武區 仁心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仁武區 仁雄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仁武區 八德西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仁武區 南昌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仁武區 高楠四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仁武區 仁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仁武區 仁勇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9:02Z</meta:creation-date>
    <dc:date>2023-11-06T02:50:39Z</dc:date>
  </office:meta>
</office:document-meta>
</file>