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橋頭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橋頭區 橋南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橋頭區 甲樹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橋頭區 林北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橋頭區 中崎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橋頭區 仕豐路神農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橋頭區 筆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橋頭區 隆豐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橋頭區 成功南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橋頭區 通燕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橋頭區 成功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27:16Z</meta:creation-date>
    <dc:date>2023-11-06T02:38:20Z</dc:date>
  </office:meta>
</office:document-meta>
</file>