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三民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酒後駕車前十大交通路段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三民區 民族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三民區 覺民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三民區 大順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三民區 建國三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三民區 裕誠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三民區 德旺街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三民區 九如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三民區 十全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三民區 九如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三民區 自立一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26:50Z</meta:creation-date>
    <dc:date>2023-11-06T02:37:08Z</dc:date>
  </office:meta>
</office:document-meta>
</file>