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門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內門區 台3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內門區 安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內門區 高120鄉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內門區 高121-1鄉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內門區 寶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內門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內門區 內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內門區 台28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3:31Z</meta:creation-date>
    <dc:date>2023-11-06T02:51:06Z</dc:date>
  </office:meta>
</office:document-meta>
</file>