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社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大社區 中華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大社區 大社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大社區 旗楠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大社區 和平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大社區 中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大社區 中正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大社區 中仁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大社區 翠屏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大社區 三民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大社區 鹽埕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1:31Z</meta:creation-date>
    <dc:date>2023-11-06T02:35:54Z</dc:date>
  </office:meta>
</office:document-meta>
</file>