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竹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路竹區 復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路竹區 太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路竹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路竹區 環球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路竹區 中山高速公路聯絡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路竹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路竹區 中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路竹區 大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路竹區 新生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路竹區 大德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9:25Z</meta:creation-date>
    <dc:date>2023-11-06T02:39:00Z</dc:date>
  </office:meta>
</office:document-meta>
</file>