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岡山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岡山區 聖森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岡山區 介壽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岡山區 岡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岡山區 岡燕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岡山區 大莊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岡山區 大德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岡山區 本洲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岡山區 石潭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岡山區 嘉華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岡山區 健鷹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2:06Z</meta:creation-date>
    <dc:date>2023-11-06T02:41:01Z</dc:date>
  </office:meta>
</office:document-meta>
</file>