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寮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大寮區 鳳屏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大寮區 台88快速公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大寮區 河堤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大寮區 鳳屏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大寮區 鳳林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大寮區 鳳林四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大寮區 光明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大寮區 翁園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大寮區 萬丹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大寮區 鳳林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1:14Z</meta:creation-date>
    <dc:date>2023-11-06T02:51:30Z</dc:date>
  </office:meta>
</office:document-meta>
</file>