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興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新興區 中正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新興區 復興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新興區 六合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新興區 民權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新興區 七賢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新興區 民族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新興區 自立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新興區 大同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9:44Z</meta:creation-date>
    <dc:date>2023-11-06T02:39:16Z</dc:date>
  </office:meta>
</office:document-meta>
</file>