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楠梓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楠梓區 高楠公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楠梓區 後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楠梓區 加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楠梓區 德民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楠梓區 興楠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楠梓區 大學六十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楠梓區 益群橋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楠梓區 德民新橋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楠梓區 區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楠梓區 楠陽高架橋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5:50Z</meta:creation-date>
    <dc:date>2023-11-06T02:39:08Z</dc:date>
  </office:meta>
</office:document-meta>
</file>