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湖內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酒後駕車前十大交通路段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湖內區 和平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湖內區 中山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湖內區 中華街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湖內區 仁愛街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湖內區 正義一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湖內區 東方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39:56Z</meta:creation-date>
    <dc:date>2023-11-06T02:39:24Z</dc:date>
  </office:meta>
</office:document-meta>
</file>