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鎮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前鎮區 瑞隆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前鎮區 一心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前鎮區 中山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前鎮區 興仁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前鎮區 二聖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前鎮區 二聖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前鎮區 一心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前鎮區 忠誠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前鎮區 瑞南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前鎮區 中平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8:50Z</meta:creation-date>
    <dc:date>2023-11-06T02:40:26Z</dc:date>
  </office:meta>
</office:document-meta>
</file>