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梓官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梓官區 大舍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梓官區 中崙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梓官區 梓官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梓官區 大舍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梓官區 大舍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梓官區 仁愛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梓官區 赤崁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梓官區 光明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梓官區 中正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梓官區 赤崁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7:04Z</meta:creation-date>
    <dc:date>2023-11-06T02:39:39Z</dc:date>
  </office:meta>
</office:document-meta>
</file>