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山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鳳山區 中山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鳳山區 五甲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鳳山區 五甲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鳳山區 台88快速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鳳山區 八德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鳳山區 維新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鳳山區 光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鳳山區 建國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鳳山區 維武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鳳山區 中山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4:53Z</meta:creation-date>
    <dc:date>2023-11-06T02:38:29Z</dc:date>
  </office:meta>
</office:document-meta>
</file>