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樹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大樹區 姑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大樹區 台29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大樹區 九曲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大樹區 三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大樹區 統嶺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大樹區 溪埔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大樹區 興田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大樹區 九大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大樹區 台22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大樹區 信義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9:13Z</meta:creation-date>
    <dc:date>2023-11-06T02:51:22Z</dc:date>
  </office:meta>
</office:document-meta>
</file>