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左營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左營區 翠華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左營區 自由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左營區 民族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左營區 崇德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左營區 富國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左營區 榮成三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左營區 海功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左營區 新庄仔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左營區 環潭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左營區 海功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5:36Z</meta:creation-date>
    <dc:date>2023-11-06T02:50:47Z</dc:date>
  </office:meta>
</office:document-meta>
</file>