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EJMYKOTQ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小港區 沿海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小港區 中山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小港區 漢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小港區 高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小港區 沿海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小港區 中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小港區 沿海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小港區 宏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小港區 大業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小港區 中林路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3:27Z</meta:creation-date>
    <dc:date>2023-11-06T02:24:15Z</dc:date>
  </office:meta>
</office:document-meta>
</file>