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C278MLOK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旗山區 延平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56" table:style-name="ce5">
            <text:p>56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旗山區 中華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美濃區 中興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美濃區 中正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旗山區 旗甲路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美濃區 中山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內門區 台3省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旗山區 旗南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旗山區 旗南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旗山區 延平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5:35Z</meta:creation-date>
    <dc:date>2023-11-06T02:22:41Z</dc:date>
  </office:meta>
</office:document-meta>
</file>