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J27A06P_01NYWJNKV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交通路段前十大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楠梓區 高楠公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37" table:style-name="ce5">
            <text:p>137</text:p>
          </table:table-cell>
          <table:table-cell office:value-type="float" office:value="97" table:style-name="ce5">
            <text:p>97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楠梓區 德民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98" table:style-name="ce5">
            <text:p>98</text:p>
          </table:table-cell>
          <table:table-cell office:value-type="float" office:value="114" table:style-name="ce5">
            <text:p>114</text:p>
          </table:table-cell>
          <table:table-cell office:value-type="float" office:value="173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楠梓區 後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67" table:style-name="ce5">
            <text:p>67</text:p>
          </table:table-cell>
          <table:table-cell office:value-type="float" office:value="63" table:style-name="ce5">
            <text:p>63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楠梓區 加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楠梓區 左楠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楠梓區 旗楠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57" table:style-name="ce5">
            <text:p>57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楠梓區 右昌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楠梓區 楠梓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楠梓區 軍校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楠梓區 德賢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44:45Z</meta:creation-date>
    <dc:date>2023-11-06T02:22:57Z</dc:date>
  </office:meta>
</office:document-meta>
</file>