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J27A06P_01YIJVAMHH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交通路段前十大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六龜區 台27省道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六龜區 台27甲省道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桃源區 台20省道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桃源區 南橫公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六龜區 台20省道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六龜區 中正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六龜區 光復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那瑪夏區 台29省道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六龜區 台28省道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六龜區 藤枝聯外道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42:21Z</meta:creation-date>
    <dc:date>2023-11-06T02:23:56Z</dc:date>
  </office:meta>
</office:document-meta>
</file>