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ZUN532A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鼓山區 中華一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鼓山區 明誠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鼓山區 青海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鼓山區 九如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鼓山區 柴山大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鼓山區 裕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鼓山區 華榮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鼓山區 博愛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旗津區 旗津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旗津區 旗津二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4:30Z</meta:creation-date>
    <dc:date>2023-11-06T02:22:49Z</dc:date>
  </office:meta>
</office:document-meta>
</file>