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WAGM1GBK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岡山區 岡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86" table:style-name="ce5">
            <text:p>86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燕巢區 安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岡山區 介壽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橋頭區 成功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燕巢區 鳳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永安區 保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岡山區 岡燕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橋頭區 成功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岡山區 嘉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燕巢區 鳳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5:16Z</meta:creation-date>
    <dc:date>2023-11-06T02:23:48Z</dc:date>
  </office:meta>
</office:document-meta>
</file>