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9FGP0OAP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6">
            <text:p>排名</text:p>
          </table:table-cell>
          <table:table-cell office:value-type="string" table:number-columns-spanned="1" table:number-rows-spanned="2" table:style-name="ce17">
            <text:p>發生路段</text:p>
          </table:table-cell>
          <table:table-cell office:value-type="string" table:number-columns-spanned="3" table:number-rows-spanned="1" table:style-name="ce18">
            <text:p>A1</text:p>
          </table:table-cell>
          <table:covered-table-cell table:number-columns-repeated="2"/>
          <table:table-cell office:value-type="string" table:number-columns-spanned="2" table:number-rows-spanned="1" table:style-name="ce1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左營區 民族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25" table:style-name="ce5">
            <text:p>125</text:p>
          </table:table-cell>
          <table:table-cell office:value-type="float" office:value="127" table:style-name="ce5">
            <text:p>127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左營區 博愛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74" table:style-name="ce5">
            <text:p>74</text:p>
          </table:table-cell>
          <table:table-cell office:value-type="float" office:value="103" table:style-name="ce5">
            <text:p>103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左營區 翠華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float" office:value="103" table:style-name="ce5">
            <text:p>103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左營區 左營大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72" table:style-name="ce5">
            <text:p>72</text:p>
          </table:table-cell>
          <table:table-cell office:value-type="float" office:value="82" table:style-name="ce5">
            <text:p>82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左營區 華夏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74" table:style-name="ce5">
            <text:p>74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左營區 自由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5">
            <text:p>63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左營區 自由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64" table:style-name="ce5">
            <text:p>64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左營區 新莊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44" table:style-name="ce5">
            <text:p>44</text:p>
          </table:table-cell>
          <table:table-cell office:value-type="float" office:value="55" table:style-name="ce5">
            <text:p>55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左營區 新庄仔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61" table:style-name="ce5">
            <text:p>61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左營區 大中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63" table:style-name="ce5">
            <text:p>63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周煒翔</meta:initial-creator>
    <dc:creator>徐如君</dc:creator>
    <meta:creation-date>2023-11-01T07:43:09Z</meta:creation-date>
    <dc:date>2023-11-06T01:44:13Z</dc:date>
  </office:meta>
</office:document-meta>
</file>