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35YXTE2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三民區 建國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58" table:style-name="ce5">
            <text:p>58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三民區 建國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三民區 九如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三民區 博愛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三民區 中華二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三民區 熱河一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三民區 站西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三民區 民族一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三民區 自由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三民區 十全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2:37Z</meta:creation-date>
    <dc:date>2023-11-06T02:24:32Z</dc:date>
  </office:meta>
</office:document-meta>
</file>