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WKSU66NC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前鎮區 中山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25" table:style-name="ce5">
            <text:p>125</text:p>
          </table:table-cell>
          <table:table-cell office:value-type="float" office:value="138" table:style-name="ce5">
            <text:p>138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前鎮區 瑞隆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64" table:style-name="ce5">
            <text:p>64</text:p>
          </table:table-cell>
          <table:table-cell office:value-type="float" office:value="96" table:style-name="ce5">
            <text:p>96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前鎮區 復興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前鎮區 一心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前鎮區 中華五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前鎮區 二聖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前鎮區 中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前鎮區 成功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前鎮區 一心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前鎮區 草衙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2:53Z</meta:creation-date>
    <dc:date>2023-11-06T02:23:32Z</dc:date>
  </office:meta>
</office:document-meta>
</file>