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I8953I7H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前金區 中華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新興區 復興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新興區 中山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新興區 中正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新興區 七賢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新興區 中正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新興區 五福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新興區 林森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新興區 六合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前金區 七賢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3:43Z</meta:creation-date>
    <dc:date>2023-11-06T02:23:05Z</dc:date>
  </office:meta>
</office:document-meta>
</file>