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J27A06P_012GXWNDM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交通路段前十大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鹽埕區 七賢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46" table:style-name="ce5">
            <text:p>46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鹽埕區 五福四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鹽埕區 建國四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鹽埕區 大公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鹽埕區 北端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鹽埕區 大智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鹽埕區 瀨南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鹽埕區 大仁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鹽埕區 公園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鹽埕區 新興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44:13Z</meta:creation-date>
    <dc:date>2023-11-06T02:22:06Z</dc:date>
  </office:meta>
</office:document-meta>
</file>