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302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4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5632" table:style-name="ce12">
            <text:p><text:s/>35,63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93" table:style-name="ce12">
            <text:p><text:s/>21,893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50" table:style-name="ce13">
            <text:p><text:s/>85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84" table:style-name="ce16">
            <text:p><text:s/>1,8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5" table:style-name="ce17">
            <text:p><text:s/>1,09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46" table:style-name="ce16">
            <text:p><text:s/>2,44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1" table:style-name="ce17">
            <text:p><text:s/>1,4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" table:style-name="ce18">
            <text:p><text:s/>4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8" table:style-name="ce16">
            <text:p><text:s/>1,28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38" table:style-name="ce16">
            <text:p><text:s/>2,73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3" table:style-name="ce17">
            <text:p><text:s/>1,783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66" table:style-name="ce18">
            <text:p><text:s/>6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71" table:style-name="ce16">
            <text:p><text:s/>2,67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43" table:style-name="ce17">
            <text:p><text:s/>1,54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64" table:style-name="ce16">
            <text:p><text:s/>2,66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63" table:style-name="ce17">
            <text:p><text:s/>1,763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55" table:style-name="ce18">
            <text:p><text:s/>5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539" table:style-name="ce16">
            <text:p><text:s/>1,5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85" table:style-name="ce17">
            <text:p><text:s/>885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8" table:style-name="ce18">
            <text:p><text:s/>4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125" table:style-name="ce16">
            <text:p><text:s/>1,12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" table:style-name="ce18">
            <text:p><text:s/>1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69" table:style-name="ce16">
            <text:p><text:s/>2,06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46" table:style-name="ce17">
            <text:p><text:s/>1,346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5" table:style-name="ce18">
            <text:p><text:s/>4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851" table:style-name="ce16">
            <text:p><text:s/>4,8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196" table:style-name="ce17">
            <text:p><text:s/>1,1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4" table:style-name="ce17">
            <text:p><text:s/>3,044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43" table:style-name="ce18">
            <text:p><text:s/>14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52" table:style-name="ce16">
            <text:p><text:s/>3,35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57" table:style-name="ce17">
            <text:p><text:s/>2,05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851" table:style-name="ce16">
            <text:p><text:s/>3,85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9" table:style-name="ce17">
            <text:p><text:s/>2,289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73" table:style-name="ce18">
            <text:p><text:s/>7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72" table:style-name="ce16">
            <text:p><text:s/>2,97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22" table:style-name="ce17">
            <text:p><text:s/>1,822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0" table:style-name="ce18">
            <text:p><text:s/>3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車種別.$A$1:車種別.$K$22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7-30T06:12:25Z</dc:date>
    <meta:print-date>2025-02-27T01:24:58Z</meta:print-date>
  </office:meta>
</office:document-meta>
</file>