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4.360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類別型態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(修正表)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4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5632" table:style-name="ce10">
            <text:p><text:s/>35,6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4327" table:style-name="ce10">
            <text:p><text:s/>34,327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84" table:style-name="ce10">
            <text:p><text:s/>584<text:s/></text:p>
          </table:table-cell>
          <table:table-cell office:value-type="float" office:value="35632" table:style-name="ce10">
            <text:p><text:s/>35,6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60" table:style-name="ce10">
            <text:p><text:s/>22,560<text:s/></text:p>
          </table:table-cell>
          <table:table-cell office:value-type="float" office:value="12916" table:style-name="ce10">
            <text:p><text:s/>12,9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53" table:style-name="ce10">
            <text:p><text:s/>65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2098" table:style-name="ce10">
            <text:p><text:s/>12,09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" table:style-name="ce11">
            <text:p><text:s/>13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84" table:style-name="ce10">
            <text:p><text:s/>1,8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84" table:style-name="ce10">
            <text:p><text:s/>1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563" table:style-name="ce10">
            <text:p><text:s/>5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46" table:style-name="ce10">
            <text:p><text:s/>2,4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46" table:style-name="ce10">
            <text:p><text:s/>2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752" table:style-name="ce10">
            <text:p><text:s/>7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88" table:style-name="ce10">
            <text:p><text:s/>1,2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88" table:style-name="ce10">
            <text:p><text:s/>1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738" table:style-name="ce10">
            <text:p><text:s/>2,7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38" table:style-name="ce10">
            <text:p><text:s/>2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859" table:style-name="ce10">
            <text:p><text:s/>8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71" table:style-name="ce10">
            <text:p><text:s/>2,6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671" table:style-name="ce10">
            <text:p><text:s/>2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968" table:style-name="ce10">
            <text:p><text:s/>9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664" table:style-name="ce10">
            <text:p><text:s/>2,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64" table:style-name="ce10">
            <text:p><text:s/>2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539" table:style-name="ce10">
            <text:p><text:s/>1,5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39" table:style-name="ce10">
            <text:p><text:s/>1,5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2069" table:style-name="ce10">
            <text:p><text:s/>2,0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69" table:style-name="ce10">
            <text:p><text:s/>2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773" table:style-name="ce10">
            <text:p><text:s/>7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4851" table:style-name="ce10">
            <text:p><text:s/>4,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17" table:style-name="ce13">
            <text:p><text:s/>4,7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51" table:style-name="ce10">
            <text:p><text:s/>4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4" table:style-name="ce14">
            <text:p><text:s/>3,144<text:s/></text:p>
          </table:table-cell>
          <table:table-cell office:value-type="float" office:value="1688" table:style-name="ce10">
            <text:p><text:s/>1,6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52" table:style-name="ce10">
            <text:p><text:s/>3,3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52" table:style-name="ce10">
            <text:p><text:s/>3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446" table:style-name="ce10">
            <text:p><text:s/>1,4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3851" table:style-name="ce10">
            <text:p><text:s/>3,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24" table:style-name="ce13">
            <text:p><text:s/>3,7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51" table:style-name="ce10">
            <text:p><text:s/>3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1419" table:style-name="ce10">
            <text:p><text:s/>1,4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972" table:style-name="ce10">
            <text:p><text:s/>2,9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72" table:style-name="ce10">
            <text:p><text:s/>2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263" table:style-name="ce10">
            <text:p><text:s/>1,2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六龜分局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6-07-30T06:17:20Z</dc:date>
    <meta:print-date>2024-02-20T07:01:34Z</meta:print-date>
  </office:meta>
</office:document-meta>
</file>