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608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352" table:style-name="ce10">
            <text:p><text:s/>352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3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月.$A$1:3月.$J$25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4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4月.$A$1:4月.$J$25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5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5月.$A$1:5月.$J$25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6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6月.$A$1:6月.$J$25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6-07-30T06:08:09Z</dc:date>
    <meta:print-date>2014-09-11T02:17:31Z</meta:print-date>
  </office:meta>
</office:document-meta>
</file>