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page" style:column-width="1.502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439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3" table:default-cell-style-name="ce5"/>
        <table:table-column table:style-name="co7" table:default-cell-style-name="ce5"/>
        <table:table-column table:style-name="co4" table:number-columns-repeated="12" table:default-cell-style-name="ce5"/>
        <table:table-column table:style-name="co8" table:default-cell-style-name="ce5"/>
        <table:table-column table:style-name="co2" table:default-cell-style-name="ce5"/>
        <table:table-column table:style-name="co4" table:number-columns-repeated="35" table:default-cell-style-name="ce5"/>
        <table:table-column table:style-name="co9" table:default-cell-style-name="ce5"/>
        <table:table-column table:style-name="co4" table:number-columns-repeated="3" table:default-cell-style-name="ce5"/>
        <table:table-column table:style-name="co10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38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39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40">
            <text:p>中華民國<text:s text:c="2"/></text:p>
          </table:table-cell>
          <table:covered-table-cell table:number-columns-repeated="2"/>
          <table:table-cell office:value-type="float" office:value="115" table:style-name="ce8">
            <text:p>115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40">
            <text:p>中華民國<text:s text:c="2"/></text:p>
          </table:table-cell>
          <table:covered-table-cell table:number-columns-repeated="2"/>
          <table:table-cell office:value-type="float" office:value="115" table:style-name="ce8">
            <text:p>115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41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1" table:number-rows-spanned="2" table:style-name="ce43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4">
            <text:p>總 <text:s text:c="9"/>計<text:s text:c="12"/></text:p>
          </table:table-cell>
          <table:table-cell office:value-type="string" table:number-columns-spanned="5" table:number-rows-spanned="1" table:style-name="ce45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44">
            <text:p>贓 <text:s text:c="9"/>物<text:s text:c="12"/></text:p>
          </table:table-cell>
          <table:table-cell office:value-type="string" table:number-columns-spanned="1" table:number-rows-spanned="2" table:style-name="ce44">
            <text:p>賭 <text:s text:c="8"/>博<text:s text:c="12"/></text:p>
          </table:table-cell>
          <table:table-cell office:value-type="string" table:number-columns-spanned="3" table:number-rows-spanned="1" table:style-name="ce44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44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44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45">
            <text:p>殺人</text:p>
          </table:table-cell>
          <table:covered-table-cell table:number-columns-repeated="2"/>
          <table:table-cell office:value-type="string" table:number-columns-spanned="1" table:number-rows-spanned="2" table:style-name="ce44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44">
            <text:p>妨害婚姻<text:s text:c="8"/></text:p>
          </table:table-cell>
          <table:table-cell office:value-type="string" table:number-columns-spanned="1" table:number-rows-spanned="2" table:style-name="ce44">
            <text:p>妨害風化<text:s text:c="8"/></text:p>
          </table:table-cell>
          <table:table-cell office:value-type="string" table:number-columns-spanned="5" table:number-rows-spanned="1" table:style-name="ce45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44">
            <text:p>內 <text:s text:c="9"/>亂<text:s text:c="12"/></text:p>
          </table:table-cell>
          <table:table-cell office:value-type="string" table:number-columns-spanned="3" table:number-rows-spanned="1" table:style-name="ce45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44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44">
            <text:p>侵 <text:s text:c="8"/>占<text:s text:c="12"/></text:p>
          </table:table-cell>
          <table:table-cell office:value-type="string" table:number-columns-spanned="1" table:number-rows-spanned="2" table:style-name="ce44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45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43">
            <text:p>月別</text:p>
          </table:table-cell>
          <table:table-cell office:value-type="string" table:number-columns-spanned="1" table:number-rows-spanned="2" table:style-name="ce43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4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44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44">
            <text:p>違反著作權法<text:s text:c="4"/></text:p>
          </table:table-cell>
          <table:table-cell office:value-type="string" table:number-columns-spanned="1" table:number-rows-spanned="2" table:style-name="ce44">
            <text:p>違反商標法<text:s text:c="6"/></text:p>
          </table:table-cell>
          <table:table-cell office:value-type="string" table:number-columns-spanned="1" table:number-rows-spanned="2" table:style-name="ce44">
            <text:p>妨害電腦使用</text:p>
          </table:table-cell>
          <table:table-cell office:value-type="string" table:number-columns-spanned="3" table:number-rows-spanned="1" table:style-name="ce45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44">
            <text:p>竊 <text:s text:c="2"/>佔<text:s text:c="12"/></text:p>
          </table:table-cell>
          <table:table-cell office:value-type="string" table:number-columns-spanned="1" table:number-rows-spanned="2" table:style-name="ce44">
            <text:p>偽造有價證券<text:s text:c="4"/></text:p>
          </table:table-cell>
          <table:table-cell office:value-type="string" table:number-columns-spanned="1" table:number-rows-spanned="2" table:style-name="ce44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44">
            <text:p>違反藥事法<text:s text:c="6"/></text:p>
          </table:table-cell>
          <table:table-cell office:value-type="string" table:number-columns-spanned="1" table:number-rows-spanned="2" table:style-name="ce44">
            <text:p>違反國家總動員法</text:p>
          </table:table-cell>
          <table:table-cell office:value-type="string" table:number-columns-spanned="1" table:number-rows-spanned="2" table:style-name="ce44">
            <text:p>違反森林法<text:s text:c="6"/></text:p>
          </table:table-cell>
          <table:table-cell office:value-type="string" table:number-columns-spanned="1" table:number-rows-spanned="2" table:style-name="ce44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44">
            <text:p>侵害墳墓屍體<text:s text:c="4"/></text:p>
          </table:table-cell>
          <table:table-cell office:value-type="string" table:number-columns-spanned="1" table:number-rows-spanned="2" table:style-name="ce44">
            <text:p>重 <text:s text:c="2"/>利<text:s text:c="12"/></text:p>
          </table:table-cell>
          <table:table-cell office:value-type="string" table:number-columns-spanned="1" table:number-rows-spanned="2" table:style-name="ce44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44">
            <text:p>違反選罷法<text:s text:c="6"/></text:p>
          </table:table-cell>
          <table:table-cell office:value-type="string" table:number-columns-spanned="1" table:number-rows-spanned="2" table:style-name="ce44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44">
            <text:p>遺 <text:s text:c="2"/>棄<text:s text:c="12"/></text:p>
          </table:table-cell>
          <table:table-cell office:value-type="string" table:number-columns-spanned="1" table:number-rows-spanned="2" table:style-name="ce44">
            <text:p>違反貪污治罪條例</text:p>
          </table:table-cell>
          <table:table-cell office:value-type="string" table:number-columns-spanned="1" table:number-rows-spanned="2" table:style-name="ce44">
            <text:p>懲治走私條例<text:s text:c="4"/></text:p>
          </table:table-cell>
          <table:table-cell office:value-type="string" table:number-columns-spanned="1" table:number-rows-spanned="2" table:style-name="ce44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44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44">
            <text:p>偽造度量衡<text:s text:c="6"/></text:p>
          </table:table-cell>
          <table:table-cell office:value-type="string" table:number-columns-spanned="1" table:number-rows-spanned="2" table:style-name="ce44">
            <text:p>偽 <text:s text:c="2"/>證<text:s text:c="12"/></text:p>
          </table:table-cell>
          <table:table-cell office:value-type="string" table:number-columns-spanned="1" table:number-rows-spanned="2" table:style-name="ce44">
            <text:p>誣 <text:s text:c="2"/>告<text:s text:c="12"/></text:p>
          </table:table-cell>
          <table:table-cell office:value-type="string" table:number-columns-spanned="1" table:number-rows-spanned="2" table:style-name="ce44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44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44">
            <text:p>脫 <text:s text:c="3"/>逃<text:s text:c="12"/></text:p>
          </table:table-cell>
          <table:table-cell office:value-type="string" table:number-columns-spanned="1" table:number-rows-spanned="2" table:style-name="ce44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44">
            <text:p>違反槍砲彈藥刀械管理條例<text:s text:c="4"/></text:p>
          </table:table-cell>
          <table:table-cell office:value-type="string" table:number-columns-spanned="1" table:number-rows-spanned="2" table:style-name="ce44">
            <text:p>違反就業服務法<text:s text:c="2"/></text:p>
          </table:table-cell>
          <table:table-cell office:value-type="string" table:number-columns-spanned="1" table:number-rows-spanned="2" table:style-name="ce46">
            <text:p>其 <text:s text:c="2"/>他<text:s text:c="12"/></text:p>
          </table:table-cell>
          <table:table-cell office:value-type="string" table:number-columns-spanned="1" table:number-rows-spanned="2" table:style-name="ce47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2288" table:style-name="ce17">
            <text:p><text:s/>32,288<text:s/></text:p>
          </table:table-cell>
          <table:table-cell office:value-type="float" office:value="4077" table:style-name="ce18">
            <text:p><text:s/>4,07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853" table:style-name="ce18">
            <text:p><text:s/>3,85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477" table:style-name="ce18">
            <text:p><text:s/>1,4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7" table:style-name="ce18">
            <text:p><text:s/>1,477<text:s/></text:p>
          </table:table-cell>
          <table:table-cell office:value-type="float" office:value="9192" table:style-name="ce18">
            <text:p><text:s/>9,192<text:s/></text:p>
          </table:table-cell>
          <table:table-cell office:value-type="float" office:value="9011" table:style-name="ce18">
            <text:p><text:s/>9,011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1662" table:style-name="ce18">
            <text:p><text:s/>1,66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71" table:style-name="ce18">
            <text:p><text:s/>1,67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8" table:style-name="ce18">
            <text:p><text:s/>1,218<text:s/>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3042" table:style-name="ce18">
            <text:p><text:s/>3,042<text:s/></text:p>
          </table:table-cell>
          <table:table-cell office:value-type="float" office:value="478" table:style-name="ce18">
            <text:p><text:s/>478<text:s/></text:p>
          </table:table-cell>
          <table:table-cell office:value-type="float" office:value="2408" table:style-name="ce18">
            <text:p><text:s/>2,408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839" table:style-name="ce20">
            <text:p><text:s/>839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99" table:style-name="ce21">
            <text:p><text:s/>79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009" table:style-name="ce21">
            <text:p><text:s/>4,0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668" table:style-name="ce21">
            <text:p><text:s/>1,66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21" table:style-name="ce21">
            <text:p><text:s/>1,121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8172" table:style-name="ce23">
            <text:p><text:s/>28,172<text:s/></text:p>
          </table:table-cell>
          <table:table-cell office:value-type="float" office:value="3865" table:style-name="ce19">
            <text:p><text:s/>3,86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633" table:style-name="ce19">
            <text:p><text:s/>3,63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419" table:style-name="ce19">
            <text:p><text:s/>1,4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9" table:style-name="ce19">
            <text:p><text:s/>1,419<text:s/></text:p>
          </table:table-cell>
          <table:table-cell office:value-type="float" office:value="7387" table:style-name="ce19">
            <text:p><text:s/>7,387<text:s/></text:p>
          </table:table-cell>
          <table:table-cell office:value-type="float" office:value="7210" table:style-name="ce19">
            <text:p><text:s/>7,210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575" table:style-name="ce19">
            <text:p><text:s/>1,57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712" table:style-name="ce19">
            <text:p><text:s/>1,71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0" table:style-name="ce19">
            <text:p><text:s/>1,020<text:s/>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3018" table:style-name="ce19">
            <text:p><text:s/>3,018<text:s/></text:p>
          </table:table-cell>
          <table:table-cell office:value-type="float" office:value="484" table:style-name="ce19">
            <text:p><text:s/>484<text:s/></text:p>
          </table:table-cell>
          <table:table-cell office:value-type="float" office:value="2383" table:style-name="ce19">
            <text:p><text:s/>2,383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672" table:style-name="ce24">
            <text:p><text:s/>672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058" table:style-name="ce25">
            <text:p><text:s/>4,0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239" table:style-name="ce25">
            <text:p><text:s/>1,23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7" table:style-name="ce25">
            <text:p><text:s/>737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6140" table:style-name="ce23">
            <text:p><text:s/>26,140<text:s/></text:p>
          </table:table-cell>
          <table:table-cell office:value-type="float" office:value="3487" table:style-name="ce19">
            <text:p><text:s/>3,48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288" table:style-name="ce19">
            <text:p><text:s/>3,288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1799" table:style-name="ce19">
            <text:p><text:s/>1,7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99" table:style-name="ce19">
            <text:p><text:s/>1,799<text:s/></text:p>
          </table:table-cell>
          <table:table-cell office:value-type="float" office:value="5135" table:style-name="ce19">
            <text:p><text:s/>5,135<text:s/></text:p>
          </table:table-cell>
          <table:table-cell office:value-type="float" office:value="4939" table:style-name="ce19">
            <text:p><text:s/>4,939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1818" table:style-name="ce19">
            <text:p><text:s/>1,81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4" table:style-name="ce19">
            <text:p><text:s/>924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2905" table:style-name="ce19">
            <text:p><text:s/>2,905<text:s/></text:p>
          </table:table-cell>
          <table:table-cell office:value-type="float" office:value="449" table:style-name="ce19">
            <text:p><text:s/>449<text:s/></text:p>
          </table:table-cell>
          <table:table-cell office:value-type="float" office:value="2263" table:style-name="ce19">
            <text:p><text:s/>2,263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681" table:style-name="ce24">
            <text:p><text:s/>681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34" table:style-name="ce19">
            <text:p><text:s/>3,6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1263" table:style-name="ce25">
            <text:p><text:s/>1,26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4" table:style-name="ce25">
            <text:p><text:s/>924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48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676" table:style-name="ce23">
            <text:p><text:s/>5,676<text:s/></text:p>
          </table:table-cell>
          <table:table-cell office:value-type="float" office:value="721" table:style-name="ce19">
            <text:p><text:s/>7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1" table:style-name="ce26">
            <text:p><text:s/>69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1735" table:style-name="ce19">
            <text:p><text:s/>1,735<text:s/></text:p>
          </table:table-cell>
          <table:table-cell office:value-type="float" office:value="1707" table:style-name="ce27">
            <text:p><text:s/>1,70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71" table:style-name="ce19">
            <text:p><text:s/>47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358" table:style-name="ce27">
            <text:p><text:s/>35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number-columns-spanned="1" table:number-rows-spanned="3" table:style-name="ce48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9" table:style-name="ce27">
            <text:p><text:s/>6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476" table:style-name="ce23">
            <text:p><text:s/>5,476<text:s/></text:p>
          </table:table-cell>
          <table:table-cell office:value-type="float" office:value="736" table:style-name="ce19">
            <text:p><text:s/>7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5" table:style-name="ce26">
            <text:p><text:s/>69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1768" table:style-name="ce19">
            <text:p><text:s/>1,768<text:s/></text:p>
          </table:table-cell>
          <table:table-cell office:value-type="float" office:value="1725" table:style-name="ce27">
            <text:p><text:s/>1,725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463" table:style-name="ce19">
            <text:p><text:s/>463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6" table:style-name="ce27">
            <text:p><text:s/>6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978" table:style-name="ce23">
            <text:p><text:s/>4,978<text:s/></text:p>
          </table:table-cell>
          <table:table-cell office:value-type="float" office:value="696" table:style-name="ce19">
            <text:p><text:s/>6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4" table:style-name="ce26">
            <text:p><text:s/>66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1124" table:style-name="ce19">
            <text:p><text:s/>1,124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33" table:style-name="ce27">
            <text:p><text:s/>3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476" table:style-name="ce19">
            <text:p><text:s/>476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6" table:style-name="ce27">
            <text:p><text:s/>6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4301" table:style-name="ce24">
            <text:p><text:s/>4,301<text:s/></text:p>
          </table:table-cell>
          <table:table-cell office:value-type="float" office:value="638" table:style-name="ce25">
            <text:p><text:s/>63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88" table:style-name="ce28">
            <text:p><text:s/>58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3" table:style-name="ce29">
            <text:p><text:s/>233<text:s/></text:p>
          </table:table-cell>
          <table:table-cell office:value-type="float" office:value="980" table:style-name="ce25">
            <text:p><text:s/>980<text:s/></text:p>
          </table:table-cell>
          <table:table-cell office:value-type="float" office:value="956" table:style-name="ce28">
            <text:p><text:s/>95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number-columns-spanned="1" table:number-rows-spanned="3" table:style-name="ce48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2" table:style-name="ce28">
            <text:p><text:s/>5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754" table:style-name="ce24">
            <text:p><text:s/>3,754<text:s/></text:p>
          </table:table-cell>
          <table:table-cell office:value-type="float" office:value="551" table:style-name="ce25">
            <text:p><text:s/>55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3" table:style-name="ce28">
            <text:p><text:s/>51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894" table:style-name="ce25">
            <text:p><text:s/>894<text:s/></text:p>
          </table:table-cell>
          <table:table-cell office:value-type="float" office:value="875" table:style-name="ce28">
            <text:p><text:s/>875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96" table:style-name="ce25">
            <text:p><text:s/>396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9" table:style-name="ce28">
            <text:p><text:s/>5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15" table:style-name="ce24">
            <text:p><text:s/>3,515<text:s/></text:p>
          </table:table-cell>
          <table:table-cell office:value-type="float" office:value="486" table:style-name="ce25">
            <text:p><text:s/>4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" table:style-name="ce29">
            <text:p><text:s/>231<text:s/></text:p>
          </table:table-cell>
          <table:table-cell office:value-type="float" office:value="625" table:style-name="ce25">
            <text:p><text:s/>625<text:s/></text:p>
          </table:table-cell>
          <table:table-cell office:value-type="float" office:value="602" table:style-name="ce28">
            <text:p><text:s/>602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395" table:style-name="ce25">
            <text:p><text:s/>395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48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752" table:style-name="ce30">
            <text:p><text:s/>5,752<text:s/></text:p>
          </table:table-cell>
          <table:table-cell office:value-type="float" office:value="697" table:style-name="ce31">
            <text:p><text:s/>69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52" table:style-name="ce32">
            <text:p><text:s/>65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71" table:style-name="ce31">
            <text:p><text:s/>2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1" table:style-name="ce32">
            <text:p><text:s/>271<text:s/></text:p>
          </table:table-cell>
          <table:table-cell office:value-type="float" office:value="1724" table:style-name="ce31">
            <text:p><text:s/>1,724<text:s/></text:p>
          </table:table-cell>
          <table:table-cell office:value-type="float" office:value="1689" table:style-name="ce33">
            <text:p><text:s/>1,689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269" table:style-name="ce33">
            <text:p><text:s/>26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16" table:style-name="ce33">
            <text:p><text:s/>31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" table:style-name="ce33">
            <text:p><text:s/>218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533" table:style-name="ce31">
            <text:p><text:s/>533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429" table:style-name="ce33">
            <text:p><text:s/>429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1" table:number-rows-spanned="3" table:style-name="ce48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72" table:style-name="ce33">
            <text:p><text:s/>17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70" table:style-name="ce33">
            <text:p><text:s/>6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91" table:style-name="ce33">
            <text:p><text:s/>2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0" table:style-name="ce33">
            <text:p><text:s/>18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918" table:style-name="ce30">
            <text:p><text:s/>4,918<text:s/></text:p>
          </table:table-cell>
          <table:table-cell office:value-type="float" office:value="717" table:style-name="ce31">
            <text:p><text:s/>7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9" table:style-name="ce32">
            <text:p><text:s/>66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63" table:style-name="ce31">
            <text:p><text:s/>2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3" table:style-name="ce32">
            <text:p><text:s/>263<text:s/></text:p>
          </table:table-cell>
          <table:table-cell office:value-type="float" office:value="1215" table:style-name="ce31">
            <text:p><text:s/>1,215<text:s/></text:p>
          </table:table-cell>
          <table:table-cell office:value-type="float" office:value="1182" table:style-name="ce33">
            <text:p><text:s/>1,182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290" table:style-name="ce33">
            <text:p><text:s/>29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96" table:style-name="ce33">
            <text:p><text:s/>29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4" table:style-name="ce33">
            <text:p><text:s/>184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515" table:style-name="ce31">
            <text:p><text:s/>515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411" table:style-name="ce33">
            <text:p><text:s/>41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79" table:style-name="ce33">
            <text:p><text:s/>6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501" table:style-name="ce30">
            <text:p><text:s/>4,501<text:s/></text:p>
          </table:table-cell>
          <table:table-cell office:value-type="float" office:value="584" table:style-name="ce31">
            <text:p><text:s/>5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0" table:style-name="ce32">
            <text:p><text:s/>55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337" table:style-name="ce31">
            <text:p><text:s/>3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7" table:style-name="ce32">
            <text:p><text:s/>337<text:s/></text:p>
          </table:table-cell>
          <table:table-cell office:value-type="float" office:value="860" table:style-name="ce31">
            <text:p><text:s/>860<text:s/></text:p>
          </table:table-cell>
          <table:table-cell office:value-type="float" office:value="818" table:style-name="ce33">
            <text:p><text:s/>818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346" table:style-name="ce33">
            <text:p><text:s/>34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01" table:style-name="ce33">
            <text:p><text:s/>30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495" table:style-name="ce31">
            <text:p><text:s/>495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0" table:style-name="ce33">
            <text:p><text:s/>6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04" table:style-name="ce33">
            <text:p><text:s/>2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" table:style-name="ce33">
            <text:p><text:s/>12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531" table:style-name="ce30">
            <text:p><text:s/>5,531<text:s/></text:p>
          </table:table-cell>
          <table:table-cell office:value-type="float" office:value="742" table:style-name="ce31">
            <text:p><text:s/>74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97" table:style-name="ce32">
            <text:p><text:s/>69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67" table:style-name="ce31">
            <text:p><text:s/>26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7" table:style-name="ce32">
            <text:p><text:s/>267<text:s/></text:p>
          </table:table-cell>
          <table:table-cell office:value-type="float" office:value="1667" table:style-name="ce31">
            <text:p><text:s/>1,667<text:s/></text:p>
          </table:table-cell>
          <table:table-cell office:value-type="float" office:value="1634" table:style-name="ce33">
            <text:p><text:s/>1,634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293" table:style-name="ce33">
            <text:p><text:s/>2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2" table:style-name="ce33">
            <text:p><text:s/>30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1" table:style-name="ce33">
            <text:p><text:s/>191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494" table:style-name="ce31">
            <text:p><text:s/>494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391" table:style-name="ce33">
            <text:p><text:s/>391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1" table:number-rows-spanned="3" table:style-name="ce48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1" table:style-name="ce33">
            <text:p><text:s/>6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86" table:style-name="ce33">
            <text:p><text:s/>2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1" table:style-name="ce33">
            <text:p><text:s/>19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624" table:style-name="ce30">
            <text:p><text:s/>4,624<text:s/></text:p>
          </table:table-cell>
          <table:table-cell office:value-type="float" office:value="675" table:style-name="ce31">
            <text:p><text:s/>67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42" table:style-name="ce32">
            <text:p><text:s/>64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273" table:style-name="ce31">
            <text:p><text:s/>2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3" table:style-name="ce32">
            <text:p><text:s/>273<text:s/></text:p>
          </table:table-cell>
          <table:table-cell office:value-type="float" office:value="1171" table:style-name="ce31">
            <text:p><text:s/>1,171<text:s/></text:p>
          </table:table-cell>
          <table:table-cell office:value-type="float" office:value="1142" table:style-name="ce33">
            <text:p><text:s/>1,142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271" table:style-name="ce33">
            <text:p><text:s/>27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87" table:style-name="ce33">
            <text:p><text:s/>287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9" table:style-name="ce33">
            <text:p><text:s/>179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494" table:style-name="ce31">
            <text:p><text:s/>494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390" table:style-name="ce33">
            <text:p><text:s/>390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2" table:style-name="ce33">
            <text:p><text:s/>6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378" table:style-name="ce30">
            <text:p><text:s/>4,378<text:s/></text:p>
          </table:table-cell>
          <table:table-cell office:value-type="float" office:value="610" table:style-name="ce31">
            <text:p><text:s/>61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81" table:style-name="ce32">
            <text:p><text:s/>58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55" table:style-name="ce31">
            <text:p><text:s/>3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5" table:style-name="ce32">
            <text:p><text:s/>355<text:s/></text:p>
          </table:table-cell>
          <table:table-cell office:value-type="float" office:value="861" table:style-name="ce31">
            <text:p><text:s/>861<text:s/></text:p>
          </table:table-cell>
          <table:table-cell office:value-type="float" office:value="821" table:style-name="ce33">
            <text:p><text:s/>821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314" table:style-name="ce33">
            <text:p><text:s/>3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88" table:style-name="ce33">
            <text:p><text:s/>28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484" table:style-name="ce31">
            <text:p><text:s/>484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374" table:style-name="ce33">
            <text:p><text:s/>374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8" table:style-name="ce33">
            <text:p><text:s/>5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3" table:style-name="ce33">
            <text:p><text:s/>163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653" table:style-name="ce30">
            <text:p><text:s/>5,653<text:s/></text:p>
          </table:table-cell>
          <table:table-cell office:value-type="float" office:value="652" table:style-name="ce31">
            <text:p><text:s/>65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24" table:style-name="ce32">
            <text:p><text:s/>62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18" table:style-name="ce31">
            <text:p><text:s/>2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8" table:style-name="ce32">
            <text:p><text:s/>218<text:s/></text:p>
          </table:table-cell>
          <table:table-cell office:value-type="float" office:value="1603" table:style-name="ce31">
            <text:p><text:s/>1,603<text:s/></text:p>
          </table:table-cell>
          <table:table-cell office:value-type="float" office:value="1566" table:style-name="ce33">
            <text:p><text:s/>1,566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301" table:style-name="ce33">
            <text:p><text:s/>30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08" table:style-name="ce33">
            <text:p><text:s/>30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3" table:style-name="ce33">
            <text:p><text:s/>183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574" table:style-name="ce31">
            <text:p><text:s/>574<text:s/>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469" table:style-name="ce33">
            <text:p><text:s/>469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number-columns-spanned="1" table:number-rows-spanned="3" table:style-name="ce48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4" table:style-name="ce33">
            <text:p><text:s/>144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36" table:style-name="ce33">
            <text:p><text:s/>13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3" table:style-name="ce33">
            <text:p><text:s/>7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304" table:style-name="ce33">
            <text:p><text:s/>30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947" table:style-name="ce30">
            <text:p><text:s/>4,947<text:s/></text:p>
          </table:table-cell>
          <table:table-cell office:value-type="float" office:value="681" table:style-name="ce31">
            <text:p><text:s/>68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38" table:style-name="ce32">
            <text:p><text:s/>63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31" table:style-name="ce31">
            <text:p><text:s/>2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1" table:style-name="ce32">
            <text:p><text:s/>231<text:s/></text:p>
          </table:table-cell>
          <table:table-cell office:value-type="float" office:value="1296" table:style-name="ce31">
            <text:p><text:s/>1,296<text:s/></text:p>
          </table:table-cell>
          <table:table-cell office:value-type="float" office:value="1269" table:style-name="ce33">
            <text:p><text:s/>1,269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248" table:style-name="ce33">
            <text:p><text:s/>24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29" table:style-name="ce33">
            <text:p><text:s/>32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4" table:style-name="ce33">
            <text:p><text:s/>184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576" table:style-name="ce31">
            <text:p><text:s/>576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467" table:style-name="ce33">
            <text:p><text:s/>467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6" table:style-name="ce33">
            <text:p><text:s/>7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03" table:style-name="ce33">
            <text:p><text:s/>20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6" table:style-name="ce33">
            <text:p><text:s/>126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689" table:style-name="ce30">
            <text:p><text:s/>4,689<text:s/></text:p>
          </table:table-cell>
          <table:table-cell office:value-type="float" office:value="633" table:style-name="ce31">
            <text:p><text:s/>63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91" table:style-name="ce32">
            <text:p><text:s/>59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309" table:style-name="ce31">
            <text:p><text:s/>30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9" table:style-name="ce32">
            <text:p><text:s/>309<text:s/></text:p>
          </table:table-cell>
          <table:table-cell office:value-type="float" office:value="947" table:style-name="ce31">
            <text:p><text:s/>947<text:s/></text:p>
          </table:table-cell>
          <table:table-cell office:value-type="float" office:value="925" table:style-name="ce33">
            <text:p><text:s/>925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93" table:style-name="ce33">
            <text:p><text:s/>29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46" table:style-name="ce33">
            <text:p><text:s/>34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556" table:style-name="ce31">
            <text:p><text:s/>556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438" table:style-name="ce33">
            <text:p><text:s/>438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5" table:style-name="ce33">
            <text:p><text:s/>115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0" table:style-name="ce33">
            <text:p><text:s/>6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95" table:style-name="ce33">
            <text:p><text:s/>19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1" table:style-name="ce33">
            <text:p><text:s/>24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375" table:style-name="ce30">
            <text:p><text:s/>5,375<text:s/></text:p>
          </table:table-cell>
          <table:table-cell office:value-type="float" office:value="627" table:style-name="ce31">
            <text:p><text:s/>6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1" table:style-name="ce32">
            <text:p><text:s/>60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38" table:style-name="ce31">
            <text:p><text:s/>2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8" table:style-name="ce32">
            <text:p><text:s/>238<text:s/></text:p>
          </table:table-cell>
          <table:table-cell office:value-type="float" office:value="1483" table:style-name="ce31">
            <text:p><text:s/>1,483<text:s/></text:p>
          </table:table-cell>
          <table:table-cell office:value-type="float" office:value="1459" table:style-name="ce33">
            <text:p><text:s/>1,459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43" table:style-name="ce33">
            <text:p><text:s/>24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70" table:style-name="ce33">
            <text:p><text:s/>27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8" table:style-name="ce33">
            <text:p><text:s/>198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568" table:style-name="ce31">
            <text:p><text:s/>568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452" table:style-name="ce33">
            <text:p><text:s/>452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number-columns-spanned="1" table:number-rows-spanned="3" table:style-name="ce48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6" table:style-name="ce33">
            <text:p><text:s/>16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4" table:style-name="ce33">
            <text:p><text:s/>7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75" table:style-name="ce33">
            <text:p><text:s/>27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2" table:style-name="ce33">
            <text:p><text:s/>202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453" table:style-name="ce30">
            <text:p><text:s/>4,453<text:s/></text:p>
          </table:table-cell>
          <table:table-cell office:value-type="float" office:value="505" table:style-name="ce31">
            <text:p><text:s/>50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6" table:style-name="ce32">
            <text:p><text:s/>47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02" table:style-name="ce31">
            <text:p><text:s/>2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2" table:style-name="ce32">
            <text:p><text:s/>202<text:s/></text:p>
          </table:table-cell>
          <table:table-cell office:value-type="float" office:value="1043" table:style-name="ce31">
            <text:p><text:s/>1,043<text:s/></text:p>
          </table:table-cell>
          <table:table-cell office:value-type="float" office:value="1017" table:style-name="ce33">
            <text:p><text:s/>1,017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43" table:style-name="ce33">
            <text:p><text:s/>24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81" table:style-name="ce33">
            <text:p><text:s/>28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8" table:style-name="ce33">
            <text:p><text:s/>138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574" table:style-name="ce31">
            <text:p><text:s/>574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460" table:style-name="ce33">
            <text:p><text:s/>460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6" table:style-name="ce33">
            <text:p><text:s/>8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212" table:style-name="ce33">
            <text:p><text:s/>21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079" table:style-name="ce30">
            <text:p><text:s/>4,079<text:s/></text:p>
          </table:table-cell>
          <table:table-cell office:value-type="float" office:value="478" table:style-name="ce31">
            <text:p><text:s/>4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6" table:style-name="ce32">
            <text:p><text:s/>44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246" table:style-name="ce31">
            <text:p><text:s/>24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6" table:style-name="ce32">
            <text:p><text:s/>246<text:s/></text:p>
          </table:table-cell>
          <table:table-cell office:value-type="float" office:value="718" table:style-name="ce31">
            <text:p><text:s/>718<text:s/></text:p>
          </table:table-cell>
          <table:table-cell office:value-type="float" office:value="695" table:style-name="ce33">
            <text:p><text:s/>695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286" table:style-name="ce33">
            <text:p><text:s/>28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04" table:style-name="ce33">
            <text:p><text:s/>30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499" table:style-name="ce31">
            <text:p><text:s/>499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398" table:style-name="ce33">
            <text:p><text:s/>398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6" table:style-name="ce33">
            <text:p><text:s/>6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245" table:style-name="ce33">
            <text:p><text:s/>24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1" table:style-name="ce33">
            <text:p><text:s/>141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7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8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9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10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11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1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12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6" table:style-name="ce36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number-columns-repeated="3" table:style-name="ce37"/>
          <table:table-cell office:value-type="float" office:value="0" table:style-name="ce35">
            <text:p><text:s/>-<text:s/></text:p>
          </table:table-cell>
          <table:table-cell table:number-columns-repeated="5" table:style-name="ce37"/>
          <table:table-cell office:value-type="float" office:value="0" table:style-name="ce35">
            <text:p><text:s/>-<text:s/></text:p>
          </table:table-cell>
          <table:table-cell table:number-columns-repeated="5" table:style-name="ce37"/>
          <table:table-cell office:value-type="float" office:value="0" table:style-name="ce35">
            <text:p><text:s/>-<text:s/></text:p>
          </table:table-cell>
          <table:table-cell table:number-columns-repeated="5" table:style-name="ce37"/>
          <table:table-cell office:value-type="float" office:value="0" table:style-name="ce35">
            <text:p><text:s/>-<text:s/></text:p>
          </table:table-cell>
          <table:table-cell table:number-columns-repeated="5" table:style-name="ce37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7"/>
          <table:table-cell office:value-type="float" office:value="0" table:style-name="ce35">
            <text:p><text:s/>-<text:s/></text:p>
          </table:table-cell>
          <table:table-cell table:number-columns-repeated="29" table:style-name="ce37"/>
          <table:table-cell office:value-type="float" office:value="0" table:style-name="ce35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6">
          <table:table-cell office:value-type="string" table:style-name="ce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5"/>
        </table:table-row>
        <table:table-row table:number-rows-repeated="4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4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use by accwin.exe dde to excel</dc:title>
    <meta:initial-creator>趙承華</meta:initial-creator>
    <dc:creator>林聖凱</dc:creator>
    <meta:creation-date>2004-03-10T07:11:59Z</meta:creation-date>
    <dc:date>2026-07-24T01:30:16Z</dc:date>
    <meta:print-date>2024-10-25T09:18:44Z</meta:print-date>
  </office:meta>
</office:document-meta>
</file>