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page" style:column-width="1.73566666666667cm"/>
    </style:style>
    <style:style style:name="co7" style:family="table-column">
      <style:table-column-properties fo:break-before="auto" style:column-width="1.841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5 年 1 月至 6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5 年 1 月至 6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6140" table:style-name="ce9">
            <text:p><text:s/>26,140<text:s/></text:p>
          </table:table-cell>
          <table:table-cell office:value-type="float" office:value="19431" table:style-name="ce9">
            <text:p><text:s/>19,431<text:s/></text:p>
          </table:table-cell>
          <table:table-cell office:value-type="float" office:value="6709" table:style-name="ce9">
            <text:p><text:s/>6,709<text:s/></text:p>
          </table:table-cell>
          <table:table-cell office:value-type="float" office:value="3487" table:style-name="ce9">
            <text:p><text:s/>3,487<text:s/></text:p>
          </table:table-cell>
          <table:table-cell office:value-type="float" office:value="2616" table:style-name="ce9">
            <text:p><text:s/>2,616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05" table:style-name="ce9">
            <text:p><text:s/>2,905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5135" table:style-name="ce9">
            <text:p><text:s/>5,135<text:s/></text:p>
          </table:table-cell>
          <table:table-cell office:value-type="float" office:value="3229" table:style-name="ce9">
            <text:p><text:s/>3,229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string" table:style-name="ce8">
            <text:p>總計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3079" table:style-name="ce9">
            <text:p><text:s/>3,079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10559" table:style-name="ce9">
            <text:p><text:s/>10,559<text:s/></text:p>
          </table:table-cell>
          <table:table-cell office:value-type="float" office:value="7764" table:style-name="ce9">
            <text:p><text:s/>7,764<text:s/></text:p>
          </table:table-cell>
          <table:table-cell office:value-type="float" office:value="2795" table:style-name="ce9">
            <text:p><text:s/>2,795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3638" table:style-name="ce9">
            <text:p><text:s/>3,638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24" table:style-name="ce9">
            <text:p><text:s/>1,12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502" table:style-name="ce12">
            <text:p><text:s/>502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3515" table:style-name="ce11">
            <text:p><text:s/>3,515<text:s/></text:p>
          </table:table-cell>
          <table:table-cell office:value-type="float" office:value="2631" table:style-name="ce9">
            <text:p><text:s/>2,631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0">
            <text:p>2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366" table:style-name="ce12">
            <text:p><text:s/>36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472" table:style-name="ce15">
            <text:p><text:s/>472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378" table:style-name="ce13">
            <text:p><text:s/>4,378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4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455" table:style-name="ce15">
            <text:p><text:s/>455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3514" table:style-name="ce14">
            <text:p><text:s/>3,514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520" table:style-name="ce15">
            <text:p><text:s/>52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2997" table:style-name="ce14">
            <text:p><text:s/>2,997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480" table:style-name="ce15">
            <text:p><text:s/>48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7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8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9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0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string" table:style-name="ce10">
            <text:p>11月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office:value-type="float" office:value="0" table:style-name="ce14">
            <text:p><text:s/>-<text:s/></text:p>
          </table:table-cell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string" table:style-name="ce16">
            <text:p>12月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abc</meta:initial-creator>
    <dc:creator>林聖凱</dc:creator>
    <meta:creation-date>2002-01-23T11:14:48Z</meta:creation-date>
    <dc:date>2026-07-24T01:34:35Z</dc:date>
    <meta:print-date>2024-10-25T09:21:28Z</meta:print-date>
  </office:meta>
</office:document-meta>
</file>