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58" table:style-name="ce6">
            <text:p>158</text:p>
          </table:table-cell>
          <table:table-cell office:value-type="float" office:value="717500" table:style-name="ce6">
            <text:p>717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1900" table:style-name="ce6">
            <text:p>61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office:value-type="float" office:value="542500" table:style-name="ce6">
            <text:p>542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105100" table:style-name="ce6">
            <text:p>105,1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75200" table:style-name="ce6">
            <text:p>7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2" table:style-name="ce6">
            <text:p>52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8" table:style-name="ce6">
            <text:p>48</text:p>
          </table:table-cell>
          <table:table-cell office:value-type="float" office:value="141" table:style-name="ce6">
            <text:p>141</text:p>
          </table:table-cell>
          <table:table-cell office:value-type="float" office:value="642300" table:style-name="ce6">
            <text:p>642,3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1" table:style-name="ce6">
            <text:p>81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9" table:style-name="ce6">
            <text:p>69</text:p>
          </table:table-cell>
          <table:table-cell office:value-type="float" office:value="174" table:style-name="ce6">
            <text:p>174</text:p>
          </table:table-cell>
          <table:table-cell office:value-type="float" office:value="825400" table:style-name="ce6">
            <text:p>825,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635500" table:style-name="ce6">
            <text:p>635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146000" table:style-name="ce6">
            <text:p>146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34400" table:style-name="ce6">
            <text:p>34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0" table:style-name="ce6">
            <text:p>60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58" table:style-name="ce6">
            <text:p>158</text:p>
          </table:table-cell>
          <table:table-cell office:value-type="float" office:value="791000" table:style-name="ce6">
            <text:p>791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5" table:style-name="ce6">
            <text:p>105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7" table:style-name="ce6">
            <text:p>97</text:p>
          </table:table-cell>
          <table:table-cell office:value-type="float" office:value="179" table:style-name="ce6">
            <text:p>179</text:p>
          </table:table-cell>
          <table:table-cell office:value-type="float" office:value="393800" table:style-name="ce6">
            <text:p>393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87700" table:style-name="ce6">
            <text:p>87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31500" table:style-name="ce6">
            <text:p>131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166600" table:style-name="ce6">
            <text:p>16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85200" table:style-name="ce6">
            <text:p>8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73" table:style-name="ce6">
            <text:p>73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2" table:style-name="ce6">
            <text:p>72</text:p>
          </table:table-cell>
          <table:table-cell office:value-type="float" office:value="147" table:style-name="ce6">
            <text:p>147</text:p>
          </table:table-cell>
          <table:table-cell office:value-type="float" office:value="308600" table:style-name="ce6">
            <text:p>308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8" table:style-name="ce6">
            <text:p>48</text:p>
          </table:table-cell>
          <table:table-cell office:value-type="float" office:value="107" table:style-name="ce6">
            <text:p>107</text:p>
          </table:table-cell>
          <table:table-cell office:value-type="float" office:value="491200" table:style-name="ce6">
            <text:p>491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9000" table:style-name="ce6">
            <text:p>29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342000" table:style-name="ce6">
            <text:p>34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office:value-type="float" office:value="114200" table:style-name="ce6">
            <text:p>114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5600" table:style-name="ce6">
            <text:p>2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39" table:style-name="ce6">
            <text:p>39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95" table:style-name="ce6">
            <text:p>95</text:p>
          </table:table-cell>
          <table:table-cell office:value-type="float" office:value="465600" table:style-name="ce6">
            <text:p>46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1" table:style-name="ce6">
            <text:p>81</text:p>
          </table:table-cell>
          <table:table-cell office:value-type="float" office:value="151" table:style-name="ce6">
            <text:p>151</text:p>
          </table:table-cell>
          <table:table-cell office:value-type="float" office:value="316300" table:style-name="ce6">
            <text:p>316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84400" table:style-name="ce6">
            <text:p>84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67000" table:style-name="ce6">
            <text:p>6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5" table:style-name="ce6">
            <text:p>45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94" table:style-name="ce6">
            <text:p>94</text:p>
          </table:table-cell>
          <table:table-cell office:value-type="float" office:value="164900" table:style-name="ce6">
            <text:p>164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76900" table:style-name="ce6">
            <text:p>76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0" table:style-name="ce6">
            <text:p>60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0" table:style-name="ce6">
            <text:p>60</text:p>
          </table:table-cell>
          <table:table-cell office:value-type="float" office:value="126" table:style-name="ce6">
            <text:p>126</text:p>
          </table:table-cell>
          <table:table-cell office:value-type="float" office:value="239400" table:style-name="ce6">
            <text:p>239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5" table:style-name="ce6">
            <text:p>75</text:p>
          </table:table-cell>
          <table:table-cell office:value-type="float" office:value="159" table:style-name="ce6">
            <text:p>15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9" table:style-name="ce6">
            <text:p>69</text:p>
          </table:table-cell>
          <table:table-cell office:value-type="float" office:value="154" table:style-name="ce6">
            <text:p>154</text:p>
          </table:table-cell>
          <table:table-cell office:value-type="float" office:value="696400" table:style-name="ce6">
            <text:p>696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<text:s text:c="4"/>－</text:p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46500" table:style-name="ce6">
            <text:p>46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9" table:style-name="ce6">
            <text:p>9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64" table:style-name="ce6">
            <text:p>64</text:p>
          </table:table-cell>
          <table:table-cell office:value-type="float" office:value="498000" table:style-name="ce6">
            <text:p>49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7" table:style-name="ce6">
            <text:p>37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float" office:value="145900" table:style-name="ce6">
            <text:p>145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48500" table:style-name="ce6">
            <text:p>48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8" table:style-name="ce6">
            <text:p>48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7" table:style-name="ce6">
            <text:p>47</text:p>
          </table:table-cell>
          <table:table-cell office:value-type="float" office:value="131" table:style-name="ce6">
            <text:p>131</text:p>
          </table:table-cell>
          <table:table-cell office:value-type="float" office:value="647900" table:style-name="ce6">
            <text:p>647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7-16T07:38:38Z</dc:date>
    <meta:print-date>2024-10-14T00:53:26Z</meta:print-date>
  </office:meta>
</office:document-meta>
</file>