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0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2" table:style-name="ce6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7" table:style-name="ce8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1912900" table:style-name="ce8">
            <text:p>31,912,900</text:p>
          </table:table-cell>
          <table:table-cell office:value-type="float" office:value="8694000" table:style-name="ce9">
            <text:p>8,694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20000" table:style-name="ce9">
            <text:p>1,520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144000" table:style-name="ce9">
            <text:p>7,144,000</text:p>
          </table:table-cell>
          <table:table-cell office:value-type="float" office:value="22418900" table:style-name="ce9">
            <text:p>22,418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100000" table:style-name="ce20">
            <text:p>1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text:span text:style-name="T5">(修正表)</text:span>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2">
            <text:p>3</text:p>
          </table:table-cell>
          <table:table-cell table:number-columns-spanned="4" table:number-rows-spanned="13" table:style-name="ce75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3" table:style-name="ce46">
            <text:p>63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57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9623340" table:style-name="ce58">
            <text:p>19,623,340</text:p>
          </table:table-cell>
          <table:table-cell office:value-type="float" office:value="1931000" table:style-name="ce59">
            <text:p>1,93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000" table:style-name="ce60">
            <text:p>1,000</text:p>
          </table:table-cell>
          <table:table-cell office:value-type="float" office:value="0" table:style-name="ce60">
            <text:p><text:s text:c="12"/>－</text:p>
          </table:table-cell>
          <table:table-cell office:value-type="float" office:value="1030000" table:style-name="ce61">
            <text:p>1,030,000</text:p>
          </table:table-cell>
          <table:table-cell office:value-type="float" office:value="300000" table:style-name="ce20">
            <text:p>3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600000" table:style-name="ce20">
            <text:p>600,000</text:p>
          </table:table-cell>
          <table:table-cell office:value-type="float" office:value="17363400" table:style-name="ce61">
            <text:p>17,363,4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  <draw:frame draw:z-index="4" draw:id="id6" draw:style-name="a27" draw:name="Text Box 1" svg:x="0.00406in" svg:y="0.00421in" svg:width="0.91391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5" draw:id="id7" draw:style-name="a31" draw:name="Text Box 2" svg:x="0.00406in" svg:y="0.00421in" svg:width="0.91391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table-cell office:value-type="float" office:value="0" table:style-name="ce64">
            <text:p><text:s text:c="12"/>－</text:p>
          </table:table-cell>
          <table:table-cell office:value-type="float" office:value="0" table:style-name="ce6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67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2880" table:style-name="ce20">
            <text:p>22,8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22880" table:style-name="ce20">
            <text:p>22,88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68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69">
            <text:p><text:s text:c="12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<text:s text:c="12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4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72">
            <text:p><text:s text:c="12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060" table:style-name="ce73">
            <text:p>6,060</text:p>
          </table:table-cell>
          <table:table-cell office:value-type="float" office:value="300000" table:style-name="ce74">
            <text:p>300,000</text:p>
          </table:table-cell>
          <table:table-cell office:value-type="float" office:value="200000" table:style-name="ce74">
            <text:p>200,000</text:p>
          </table:table-cell>
          <table:table-cell office:value-type="float" office:value="0" table:style-name="ce74">
            <text:p>－</text:p>
          </table:table-cell>
          <table:table-cell office:value-type="float" office:value="100000" table:style-name="ce74">
            <text:p>100,000</text:p>
          </table:table-cell>
          <table:table-cell table:number-columns-repeated="3" table:style-name="ce21"/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table-cell office:value-type="float" office:value="0" table:style-name="ce74">
            <text:p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0" draw:style-name="a43" draw:name="報表類別">
              <svg:title/>
              <svg:desc/>
              <text:p text:style-name="a42" text:class-names="" text:cond-style-name=""><text:span text:style-name="a40" text:class-names="">單位：件、人、新臺幣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2604214" table:style-name="ce8">
            <text:p>42,604,214</text:p>
          </table:table-cell>
          <table:table-cell office:value-type="float" office:value="6617750" table:style-name="ce9">
            <text:p>6,617,75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370000" table:style-name="ce9">
            <text:p>4,37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246750" table:style-name="ce9">
            <text:p>2,246,750</text:p>
          </table:table-cell>
          <table:table-cell office:value-type="float" office:value="35286464" table:style-name="ce9">
            <text:p>35,286,464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8" draw:style-name="a35" draw:name="Text Box 1" svg:x="0.00406in" svg:y="0.00421in" svg:width="0.8556in" svg:height="0in">
              <draw:text-box>
                <text:p text:style-name="a34" text:class-names="" text:cond-style-name=""><text:span text:style-name="a32" text:class-names=""> </text:span><text:span text:style-name="a33" text:class-names=""/></text:p>
              </draw:text-box>
              <svg:title/>
              <svg:desc/>
            </draw:frame>
            <draw:frame draw:z-index="2" draw:id="id9" draw:style-name="a39" draw:name="Text Box 2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00000" table:style-name="ce20">
            <text:p>7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3" draw:style-name="a55" draw:name="報表類別">
              <svg:title/>
              <svg:desc/>
              <text:p text:style-name="a54" text:class-names="" text:cond-style-name=""><text:span text:style-name="a52" text:class-names="">單位：件、人、新臺幣元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31919400" table:style-name="ce8">
            <text:p>31,919,400</text:p>
          </table:table-cell>
          <table:table-cell office:value-type="float" office:value="9319400" table:style-name="ce9">
            <text:p>9,319,4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05000" table:style-name="ce9">
            <text:p>1,505,000</text:p>
          </table:table-cell>
          <table:table-cell office:value-type="float" office:value="30000" table:style-name="ce9">
            <text:p>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784400" table:style-name="ce9">
            <text:p>7,784,400</text:p>
          </table:table-cell>
          <table:table-cell office:value-type="float" office:value="21800000" table:style-name="ce9">
            <text:p>21,8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1" draw:style-name="a47" draw:name="Text Box 1" svg:x="0.00406in" svg:y="0.00421in" svg:width="0.8556in" svg:height="0in">
              <draw:text-box>
                <text:p text:style-name="a46" text:class-names="" text:cond-style-name=""><text:span text:style-name="a44" text:class-names=""> </text:span><text:span text:style-name="a45" text:class-names=""/></text:p>
              </draw:text-box>
              <svg:title/>
              <svg:desc/>
            </draw:frame>
            <draw:frame draw:z-index="2" draw:id="id12" draw:style-name="a51" draw:name="Text Box 2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700000" table:style-name="ce20">
            <text:p>7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6" draw:style-name="a67" draw:name="報表類別">
              <svg:title/>
              <svg:desc/>
              <text:p text:style-name="a66" text:class-names="" text:cond-style-name=""><text:span text:style-name="a64" text:class-names="">單位：件、人、新臺幣元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3" table:style-name="ce7">
            <text:p>3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3" table:style-name="ce9">
            <text:p>2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45513922" table:style-name="ce76">
            <text:p>45,513,922</text:p>
          </table:table-cell>
          <table:table-cell office:value-type="float" office:value="1040000" table:style-name="ce77">
            <text:p>1,040,000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77">
            <text:p><text:s text:c="12"/>－</text:p>
          </table:table-cell>
          <table:table-cell office:value-type="float" office:value="970000" table:style-name="ce9">
            <text:p>970,000</text:p>
          </table:table-cell>
          <table:table-cell office:value-type="float" office:value="70000" table:style-name="ce9">
            <text:p>7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3373922" table:style-name="ce9">
            <text:p>43,373,92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4" draw:style-name="a59" draw:name="Text Box 1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2" draw:id="id15" draw:style-name="a63" draw:name="Text Box 2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100000" table:style-name="ce20">
            <text:p>1,1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900000" table:style-name="ce20">
            <text:p>9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9" draw:style-name="a79" draw:name="報表類別">
              <svg:title/>
              <svg:desc/>
              <text:p text:style-name="a78" text:class-names="" text:cond-style-name=""><text:span text:style-name="a76" text:class-names="">單位：件、人、新臺幣元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9" table:style-name="ce6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2" table:style-name="ce8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8411805" table:style-name="ce8">
            <text:p>58,411,805</text:p>
          </table:table-cell>
          <table:table-cell office:value-type="float" office:value="50392974" table:style-name="ce9">
            <text:p>50,392,974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7393974" table:style-name="ce9">
            <text:p>47,393,974</text:p>
          </table:table-cell>
          <table:table-cell office:value-type="float" office:value="120000" table:style-name="ce9">
            <text:p>120,000</text:p>
          </table:table-cell>
          <table:table-cell office:value-type="float" office:value="2079000" table:style-name="ce9">
            <text:p>2,079,000</text:p>
          </table:table-cell>
          <table:table-cell office:value-type="float" office:value="800000" table:style-name="ce9">
            <text:p>800,000</text:p>
          </table:table-cell>
          <table:table-cell office:value-type="float" office:value="7218831" table:style-name="ce9">
            <text:p>7,218,831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7" draw:style-name="a71" draw:name="Text Box 1" svg:x="0.00406in" svg:y="0.00421in" svg:width="0.8556in" svg:height="0in">
              <draw:text-box>
                <text:p text:style-name="a70" text:class-names="" text:cond-style-name=""><text:span text:style-name="a68" text:class-names=""> </text:span><text:span text:style-name="a69" text:class-names=""/></text:p>
              </draw:text-box>
              <svg:title/>
              <svg:desc/>
            </draw:frame>
            <draw:frame draw:z-index="2" draw:id="id18" draw:style-name="a75" draw:name="Text Box 2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8" table:style-name="ce18"/>
          <table:table-cell table:style-name="ce79"/>
          <table:table-cell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6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6" draw:style-name="a107" draw:name="Text Box 1" svg:x="0.00406in" svg:y="0.00421in" svg:width="0.8556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.00406in" svg:y="0.00421in" svg:width="0.8556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1" draw:style-name="a127" draw:name="報表類別">
              <svg:title/>
              <svg:desc/>
              <text:p text:style-name="a126" text:class-names="" text:cond-style-name=""><text:span text:style-name="a124" text:class-names="">單位：件、人、新臺幣元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0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7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9" table:style-name="ce9"/>
          <table:table-cell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9" draw:style-name="a119" draw:name="Text Box 1" svg:x="0.00406in" svg:y="0.00421in" svg:width="0.8556in" svg:height="0in">
              <draw:text-box>
                <text:p text:style-name="a118" text:class-names="" text:cond-style-name=""><text:span text:style-name="a116" text:class-names=""> </text:span><text:span text:style-name="a117" text:class-names=""/></text:p>
              </draw:text-box>
              <svg:title/>
              <svg:desc/>
            </draw:frame>
            <draw:frame draw:z-index="2" draw:id="id30" draw:style-name="a123" draw:name="Text Box 2" svg:x="0.00406in" svg:y="0.00421in" svg:width="0.8556in" svg:height="0in">
              <draw:text-box>
                <text:p text:style-name="a122" text:class-names="" text:cond-style-name=""><text:span text:style-name="a120" text:class-names=""> </text:span><text:span text:style-name="a12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8"/>
          <table:table-cell table:style-name="ce9"/>
          <table:table-cell table:style-name="ce77"/>
          <table:table-cell table:number-columns-repeated="4" table:style-name="ce9"/>
          <table:table-cell table:style-name="ce77"/>
          <table:table-cell table:number-columns-repeated="3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8"/>
          <table:table-cell table:number-columns-repeated="10" table:style-name="ce9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0月.$A$1:10月.$P$18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4" draw:style-name="a139" draw:name="報表類別">
              <svg:title/>
              <svg:desc/>
              <text:p text:style-name="a138" text:class-names="" text:cond-style-name=""><text:span text:style-name="a136" text:class-names="">單位：件、人、新臺幣元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78"/>
          <table:table-cell table:number-columns-repeated="10" table:style-name="ce80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2" draw:style-name="a131" draw:name="Text Box 1" svg:x="0.00406in" svg:y="0.00421in" svg:width="0.8556in" svg:height="0in">
              <draw:text-box>
                <text:p text:style-name="a130" text:class-names="" text:cond-style-name=""><text:span text:style-name="a128" text:class-names=""> </text:span><text:span text:style-name="a129" text:class-names=""/></text:p>
              </draw:text-box>
              <svg:title/>
              <svg:desc/>
            </draw:frame>
            <draw:frame draw:z-index="2" draw:id="id33" draw:style-name="a135" draw:name="Text Box 2" svg:x="0.00406in" svg:y="0.00421in" svg:width="0.8556in" svg:height="0in">
              <draw:text-box>
                <text:p text:style-name="a134" text:class-names="" text:cond-style-name=""><text:span text:style-name="a132" text:class-names=""> </text:span><text:span text:style-name="a13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1月.$A$1:11月.$P$18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37" draw:style-name="a151" draw:name="報表類別">
              <svg:title/>
              <svg:desc/>
              <text:p text:style-name="a150" text:class-names="" text:cond-style-name=""><text:span text:style-name="a148" text:class-names="">單位：件、人、新臺幣元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5年 1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table:style-name="ce81"/>
          <table:table-cell table:style-name="ce63"/>
          <table:table-cell table:style-name="ce48"/>
          <table:table-cell table:style-name="ce7"/>
          <table:table-cell table:number-columns-repeated="3" table:style-name="ce49"/>
          <table:table-cell table:number-columns-repeated="2" table:style-name="ce51"/>
          <table:table-cell table:style-name="ce7"/>
          <table:table-cell table:style-name="ce82"/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table:style-name="ce81"/>
          <table:table-cell table:style-name="ce18"/>
          <table:table-cell table:style-name="ce54"/>
          <table:table-cell table:style-name="ce9"/>
          <table:table-cell table:number-columns-repeated="3" table:style-name="ce55"/>
          <table:table-cell table:number-columns-repeated="2" table:style-name="ce51"/>
          <table:table-cell table:style-name="ce9"/>
          <table:table-cell table:style-name="ce83"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style-name="ce20"/>
          <table:table-cell table:style-name="ce60"/>
          <table:table-cell table:style-name="ce20"/>
          <table:table-cell table:number-columns-repeated="3" table:style-name="ce60"/>
          <table:table-cell table:number-columns-repeated="3" table:style-name="ce20"/>
          <table:table-cell table:style-name="ce60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5" draw:style-name="a143" draw:name="Text Box 1" svg:x="0.00406in" svg:y="0.00421in" svg:width="0.8556in" svg:height="0in">
              <draw:text-box>
                <text:p text:style-name="a142" text:class-names="" text:cond-style-name=""><text:span text:style-name="a140" text:class-names=""> </text:span><text:span text:style-name="a141" text:class-names=""/></text:p>
              </draw:text-box>
              <svg:title/>
              <svg:desc/>
            </draw:frame>
            <draw:frame draw:z-index="2" draw:id="id36" draw:style-name="a147" draw:name="Text Box 2" svg:x="0.00406in" svg:y="0.00421in" svg:width="0.8556in" svg:height="0in">
              <draw:text-box>
                <text:p text:style-name="a146" text:class-names="" text:cond-style-name=""><text:span text:style-name="a144" text:class-names=""> 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76"/>
          <table:table-cell table:number-columns-repeated="10" table:style-name="ce77"/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table:style-name="ce17"/>
          <table:table-cell table:number-columns-repeated="10" table:style-name="ce18"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table:style-name="ce19"/>
          <table:table-cell table:number-columns-repeated="4" table:style-name="ce20"/>
          <table:table-cell table:number-columns-repeated="3" table:style-name="ce21"/>
          <table:table-cell table:number-columns-repeated="3" table:style-name="ce20"/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2月.$A$1:12月.$P$18" table:base-cell-address="12月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7-16T07:39:36Z</dc:date>
    <meta:print-date>2024-11-07T08:34:55Z</meta:print-date>
  </office:meta>
</office:document-meta>
</file>