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00000" table:style-name="ce13">
            <text:p>800,0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0000" table:style-name="ce13">
            <text:p>1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800000" table:style-name="ce19">
            <text:p>800,00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0000" table:style-name="ce19">
            <text:p>1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00000" table:style-name="ce13">
            <text:p>3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0000" table:style-name="ce19">
            <text:p>3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00000" table:style-name="ce13">
            <text:p>7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00000" table:style-name="ce19">
            <text:p>7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00000" table:style-name="ce13">
            <text:p>8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00000" table:style-name="ce19">
            <text:p>8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00000" table:style-name="ce13">
            <text:p>1,10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00000" table:style-name="ce13">
            <text:p>200,00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100000" table:style-name="ce19">
            <text:p>1,100,0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00000" table:style-name="ce19">
            <text:p>200,00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00000" table:style-name="ce13">
            <text:p>800,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00000" table:style-name="ce13">
            <text:p>6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00000" table:style-name="ce13">
            <text:p>6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00000" table:style-name="ce19">
            <text:p>800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00000" table:style-name="ce19">
            <text:p>6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00000" table:style-name="ce19">
            <text:p>6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7-16T07:40:22Z</dc:date>
    <meta:print-date>2024-11-07T08:41:56Z</meta:print-date>
  </office:meta>
</office:document-meta>
</file>