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608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1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352" table:style-name="ce10">
            <text:p><text:s/>352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1月.$A$1:1月.$J$25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2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2月.$A$1:2月.$J$25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3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288" table:style-name="ce10">
            <text:p><text:s/>288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3月.$A$1:3月.$J$25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4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4月.$A$1:4月.$J$25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5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299" table:style-name="ce10">
            <text:p><text:s/>299<text:s/></text:p>
          </table:table-cell>
          <table:table-cell office:value-type="float" office:value="242" table:style-name="ce10">
            <text:p><text:s/>242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5月.$A$1:5月.$J$25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0174_吳桂花</meta:initial-creator>
    <dc:creator>警察局</dc:creator>
    <meta:creation-date>2006-07-14T03:46:50Z</meta:creation-date>
    <dc:date>2026-07-14T09:01:49Z</dc:date>
    <meta:print-date>2014-09-11T02:17:31Z</meta:print-date>
  </office:meta>
</office:document-meta>
</file>