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1E0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953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4.00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43.0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5年1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汽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62" table:style-name="ce8">
            <text:p><text:s/>7,062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52044.56400000004" table:style-name="ce8">
            <text:p><text:s/>152,045<text:s/></text:p>
          </table:table-cell>
          <table:table-cell office:value-type="float" office:value="4293777" table:style-name="ce8">
            <text:p><text:s/>4,293,777<text:s/></text:p>
          </table:table-cell>
          <table:table-cell office:value-type="float" office:value="438930" table:style-name="ce8">
            <text:p><text:s/>438,930<text:s/></text:p>
          </table:table-cell>
          <table:table-cell office:value-type="float" office:value="4702.932092004381" table:style-name="ce9">
            <text:p><text:s/>4,702.93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2038.958999999997" table:style-name="ce8">
            <text:p><text:s/>12,039<text:s/></text:p>
          </table:table-cell>
          <table:table-cell office:value-type="float" office:value="338298" table:style-name="ce8">
            <text:p><text:s/>338,298<text:s/></text:p>
          </table:table-cell>
          <table:table-cell office:value-type="float" office:value="37390" table:style-name="ce8">
            <text:p><text:s/>37,390<text:s/></text:p>
          </table:table-cell>
          <table:table-cell office:value-type="float" office:value="95.726655348047544" table:style-name="ce10">
            <text:p><text:s/>95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28" table:style-name="ce11">
            <text:p><text:s/>528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3973.7570000000001" table:style-name="ce11">
            <text:p><text:s/>3,974<text:s/></text:p>
          </table:table-cell>
          <table:table-cell office:value-type="float" office:value="114743" table:style-name="ce11">
            <text:p><text:s/>114,743<text:s/></text:p>
          </table:table-cell>
          <table:table-cell office:value-type="float" office:value="27850" table:style-name="ce11">
            <text:p><text:s/>27,850<text:s/></text:p>
          </table:table-cell>
          <table:table-cell office:value-type="float" office:value="1616.0985915492959" table:style-name="ce9">
            <text:p><text:s/>1,616.1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3.86" table:style-name="ce11">
            <text:p><text:s/>24<text:s/></text:p>
          </table:table-cell>
          <table:table-cell office:value-type="float" office:value="673" table:style-name="ce11">
            <text:p><text:s/>6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.083333333333336" table:style-name="ce10">
            <text:p><text:s/>56.0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517.06" table:style-name="ce11">
            <text:p><text:s/>6,517<text:s/></text:p>
          </table:table-cell>
          <table:table-cell office:value-type="float" office:value="185161" table:style-name="ce11">
            <text:p><text:s/>185,161<text:s/></text:p>
          </table:table-cell>
          <table:table-cell office:value-type="float" office:value="56400" table:style-name="ce11">
            <text:p><text:s/>56,400<text:s/></text:p>
          </table:table-cell>
          <table:table-cell office:value-type="float" office:value="5786.28125" table:style-name="ce9">
            <text:p><text:s/>5,786.28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41.42899999999997" table:style-name="ce11">
            <text:p><text:s/>441<text:s/></text:p>
          </table:table-cell>
          <table:table-cell office:value-type="float" office:value="12413" table:style-name="ce11">
            <text:p><text:s/>12,4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.735955056179776" table:style-name="ce10">
            <text:p><text:s/>69.7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892.3339999999998" table:style-name="ce11">
            <text:p><text:s/>6,892<text:s/></text:p>
          </table:table-cell>
          <table:table-cell office:value-type="float" office:value="196147" table:style-name="ce11">
            <text:p><text:s/>196,1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3.848484848485" table:style-name="ce9">
            <text:p><text:s/>5,943.85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203.4829999999999" table:style-name="ce11">
            <text:p><text:s/>1,203<text:s/></text:p>
          </table:table-cell>
          <table:table-cell office:value-type="float" office:value="33805" table:style-name="ce11">
            <text:p><text:s/>33,8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.06770833333334" table:style-name="ce10">
            <text:p><text:s/>176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240.51" table:style-name="ce11">
            <text:p><text:s/>4,241<text:s/></text:p>
          </table:table-cell>
          <table:table-cell office:value-type="float" office:value="120226" table:style-name="ce11">
            <text:p><text:s/>120,2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09.04" table:style-name="ce9">
            <text:p><text:s/>4,809.04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446.86" table:style-name="ce11">
            <text:p><text:s/>447<text:s/></text:p>
          </table:table-cell>
          <table:table-cell office:value-type="float" office:value="12559" table:style-name="ce11">
            <text:p><text:s/>12,5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.1171875" table:style-name="ce10">
            <text:p><text:s/>98.1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936.8959999999997" table:style-name="ce11">
            <text:p><text:s/>5,937<text:s/></text:p>
          </table:table-cell>
          <table:table-cell office:value-type="float" office:value="167297" table:style-name="ce11">
            <text:p><text:s/>167,297<text:s/></text:p>
          </table:table-cell>
          <table:table-cell office:value-type="float" office:value="46690" table:style-name="ce11">
            <text:p><text:s/>46,690<text:s/></text:p>
          </table:table-cell>
          <table:table-cell office:value-type="float" office:value="5396.677419354839" table:style-name="ce9">
            <text:p><text:s/>5,396.68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396.6" table:style-name="ce11">
            <text:p><text:s/>397<text:s/></text:p>
          </table:table-cell>
          <table:table-cell office:value-type="float" office:value="11146" table:style-name="ce11">
            <text:p><text:s/>11,1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.751295336787564" table:style-name="ce10">
            <text:p><text:s/>57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260.56" table:style-name="ce11">
            <text:p><text:s/>6,261<text:s/></text:p>
          </table:table-cell>
          <table:table-cell office:value-type="float" office:value="177834" table:style-name="ce11">
            <text:p><text:s/>177,834<text:s/></text:p>
          </table:table-cell>
          <table:table-cell office:value-type="float" office:value="83650" table:style-name="ce11">
            <text:p><text:s/>83,650<text:s/></text:p>
          </table:table-cell>
          <table:table-cell office:value-type="float" office:value="5388.909090909091" table:style-name="ce9">
            <text:p><text:s/>5,388.91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84.91999999999996" table:style-name="ce11">
            <text:p><text:s/>585<text:s/></text:p>
          </table:table-cell>
          <table:table-cell office:value-type="float" office:value="16458" table:style-name="ce11">
            <text:p><text:s/>16,4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.811764705882354" table:style-name="ce10">
            <text:p><text:s/>96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821.4790000000003" table:style-name="ce11">
            <text:p><text:s/>6,821<text:s/></text:p>
          </table:table-cell>
          <table:table-cell office:value-type="float" office:value="191530" table:style-name="ce11">
            <text:p><text:s/>191,530<text:s/></text:p>
          </table:table-cell>
          <table:table-cell office:value-type="float" office:value="13400" table:style-name="ce11">
            <text:p><text:s/>13,400<text:s/></text:p>
          </table:table-cell>
          <table:table-cell office:value-type="float" office:value="6604.4827586206893" table:style-name="ce9">
            <text:p><text:s/>6,604.48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442.197" table:style-name="ce11">
            <text:p><text:s/>442<text:s/></text:p>
          </table:table-cell>
          <table:table-cell office:value-type="float" office:value="12402" table:style-name="ce11">
            <text:p><text:s/>12,4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.770491803278688" table:style-name="ce10">
            <text:p><text:s/>67.7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814.2340000000004" table:style-name="ce11">
            <text:p><text:s/>5,814<text:s/></text:p>
          </table:table-cell>
          <table:table-cell office:value-type="float" office:value="166751" table:style-name="ce11">
            <text:p><text:s/>166,751<text:s/></text:p>
          </table:table-cell>
          <table:table-cell office:value-type="float" office:value="6500" table:style-name="ce11">
            <text:p><text:s/>6,500<text:s/></text:p>
          </table:table-cell>
          <table:table-cell office:value-type="float" office:value="5750.0344827586205" table:style-name="ce9">
            <text:p><text:s/>5,750.03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38.471" table:style-name="ce11">
            <text:p><text:s/>638<text:s/></text:p>
          </table:table-cell>
          <table:table-cell office:value-type="float" office:value="17961" table:style-name="ce11">
            <text:p><text:s/>17,961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88.915841584158414" table:style-name="ce10">
            <text:p><text:s/>88.9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390.402" table:style-name="ce11">
            <text:p><text:s/>1,390<text:s/></text:p>
          </table:table-cell>
          <table:table-cell office:value-type="float" office:value="39079" table:style-name="ce11">
            <text:p><text:s/>39,0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2.4375" table:style-name="ce9">
            <text:p><text:s/>2,442.44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59.685" table:style-name="ce11">
            <text:p><text:s/>160<text:s/></text:p>
          </table:table-cell>
          <table:table-cell office:value-type="float" office:value="4501" table:style-name="ce11">
            <text:p><text:s/>4,5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.567901234567898" table:style-name="ce10">
            <text:p><text:s/>55.5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424.91" table:style-name="ce11">
            <text:p><text:s/>6,425<text:s/></text:p>
          </table:table-cell>
          <table:table-cell office:value-type="float" office:value="180611" table:style-name="ce11">
            <text:p><text:s/>180,611<text:s/></text:p>
          </table:table-cell>
          <table:table-cell office:value-type="float" office:value="33550" table:style-name="ce11">
            <text:p><text:s/>33,550<text:s/></text:p>
          </table:table-cell>
          <table:table-cell office:value-type="float" office:value="7525.458333333333" table:style-name="ce9">
            <text:p><text:s/>7,525.46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98.27699999999999" table:style-name="ce11">
            <text:p><text:s/>498<text:s/></text:p>
          </table:table-cell>
          <table:table-cell office:value-type="float" office:value="14025" table:style-name="ce11">
            <text:p><text:s/>14,025<text:s/></text:p>
          </table:table-cell>
          <table:table-cell office:value-type="float" office:value="12490" table:style-name="ce11">
            <text:p><text:s/>12,490<text:s/></text:p>
          </table:table-cell>
          <table:table-cell office:value-type="float" office:value="94.763513513513516" table:style-name="ce10">
            <text:p><text:s/>94.7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825.7650000000003" table:style-name="ce11">
            <text:p><text:s/>5,826<text:s/></text:p>
          </table:table-cell>
          <table:table-cell office:value-type="float" office:value="163774" table:style-name="ce11">
            <text:p><text:s/>163,7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23.916666666667" table:style-name="ce9">
            <text:p><text:s/>6,823.92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575.16099999999994" table:style-name="ce11">
            <text:p><text:s/>575<text:s/></text:p>
          </table:table-cell>
          <table:table-cell office:value-type="float" office:value="16169" table:style-name="ce11">
            <text:p><text:s/>16,16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.32374100719424" table:style-name="ce10">
            <text:p><text:s/>116.3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167.736999999999" table:style-name="ce11">
            <text:p><text:s/>12,168<text:s/></text:p>
          </table:table-cell>
          <table:table-cell office:value-type="float" office:value="343568" table:style-name="ce11">
            <text:p><text:s/>343,5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34.8444444444449" table:style-name="ce9">
            <text:p><text:s/>7,634.84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292.5" table:style-name="ce11">
            <text:p><text:s/>1,293<text:s/></text:p>
          </table:table-cell>
          <table:table-cell office:value-type="float" office:value="36274" table:style-name="ce11">
            <text:p><text:s/>36,2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.00294985250737" table:style-name="ce10">
            <text:p><text:s/>107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460.6370000000006" table:style-name="ce11">
            <text:p><text:s/>9,461<text:s/></text:p>
          </table:table-cell>
          <table:table-cell office:value-type="float" office:value="266262" table:style-name="ce11">
            <text:p><text:s/>266,2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31.2352941176468" table:style-name="ce9">
            <text:p><text:s/>7,831.24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174.2619999999999" table:style-name="ce11">
            <text:p><text:s/>1,174<text:s/></text:p>
          </table:table-cell>
          <table:table-cell office:value-type="float" office:value="33017" table:style-name="ce11">
            <text:p><text:s/>33,0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.41208791208791" table:style-name="ce10">
            <text:p><text:s/>181.4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9634.8410000000003" table:style-name="ce11">
            <text:p><text:s/>9,635<text:s/></text:p>
          </table:table-cell>
          <table:table-cell office:value-type="float" office:value="270847" table:style-name="ce11">
            <text:p><text:s/>270,8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71.1750000000002" table:style-name="ce9">
            <text:p><text:s/>6,771.18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737.41" table:style-name="ce11">
            <text:p><text:s/>737<text:s/></text:p>
          </table:table-cell>
          <table:table-cell office:value-type="float" office:value="20734" table:style-name="ce11">
            <text:p><text:s/>20,7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.753138075313814" table:style-name="ce10">
            <text:p><text:s/>86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361.3909999999996" table:style-name="ce11">
            <text:p><text:s/>7,361<text:s/></text:p>
          </table:table-cell>
          <table:table-cell office:value-type="float" office:value="207616" table:style-name="ce11">
            <text:p><text:s/>207,616<text:s/></text:p>
          </table:table-cell>
          <table:table-cell office:value-type="float" office:value="79850" table:style-name="ce11">
            <text:p><text:s/>79,850<text:s/></text:p>
          </table:table-cell>
          <table:table-cell office:value-type="float" office:value="5931.8857142857141" table:style-name="ce9">
            <text:p><text:s/>5,931.89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684.22799999999995" table:style-name="ce11">
            <text:p><text:s/>684<text:s/></text:p>
          </table:table-cell>
          <table:table-cell office:value-type="float" office:value="19199" table:style-name="ce11">
            <text:p><text:s/>19,199<text:s/></text:p>
          </table:table-cell>
          <table:table-cell office:value-type="float" office:value="21550" table:style-name="ce11">
            <text:p><text:s/>21,550<text:s/></text:p>
          </table:table-cell>
          <table:table-cell office:value-type="float" office:value="111.62209302325581" table:style-name="ce10">
            <text:p><text:s/>111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683.2280000000001" table:style-name="ce11">
            <text:p><text:s/>7,683<text:s/></text:p>
          </table:table-cell>
          <table:table-cell office:value-type="float" office:value="215983" table:style-name="ce11">
            <text:p><text:s/>215,983<text:s/></text:p>
          </table:table-cell>
          <table:table-cell office:value-type="float" office:value="65340" table:style-name="ce11">
            <text:p><text:s/>65,340<text:s/></text:p>
          </table:table-cell>
          <table:table-cell office:value-type="float" office:value="6170.9428571428571" table:style-name="ce9">
            <text:p><text:s/>6,170.94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75.221" table:style-name="ce11">
            <text:p><text:s/>575<text:s/></text:p>
          </table:table-cell>
          <table:table-cell office:value-type="float" office:value="16190" table:style-name="ce11">
            <text:p><text:s/>16,190<text:s/></text:p>
          </table:table-cell>
          <table:table-cell office:value-type="float" office:value="2050" table:style-name="ce11">
            <text:p><text:s/>2,050<text:s/></text:p>
          </table:table-cell>
          <table:table-cell office:value-type="float" office:value="91.468926553672318" table:style-name="ce10">
            <text:p><text:s/>91.4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281.7269999999999" table:style-name="ce11">
            <text:p><text:s/>6,282<text:s/></text:p>
          </table:table-cell>
          <table:table-cell office:value-type="float" office:value="177622" table:style-name="ce11">
            <text:p><text:s/>177,6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4.9142857142861" table:style-name="ce9">
            <text:p><text:s/>5,074.91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523.79999999999995" table:style-name="ce11">
            <text:p><text:s/>524<text:s/></text:p>
          </table:table-cell>
          <table:table-cell office:value-type="float" office:value="14709" table:style-name="ce11">
            <text:p><text:s/>14,7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.825396825396822" table:style-name="ce10">
            <text:p><text:s/>77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151.7669999999998" table:style-name="ce11">
            <text:p><text:s/>5,152<text:s/></text:p>
          </table:table-cell>
          <table:table-cell office:value-type="float" office:value="145454" table:style-name="ce11">
            <text:p><text:s/>145,454<text:s/></text:p>
          </table:table-cell>
          <table:table-cell office:value-type="float" office:value="13700" table:style-name="ce11">
            <text:p><text:s/>13,700<text:s/></text:p>
          </table:table-cell>
          <table:table-cell office:value-type="float" office:value="5194.7857142857147" table:style-name="ce9">
            <text:p><text:s/>5,194.79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70.93" table:style-name="ce11">
            <text:p><text:s/>271<text:s/></text:p>
          </table:table-cell>
          <table:table-cell office:value-type="float" office:value="7590" table:style-name="ce11">
            <text:p><text:s/>7,5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.837209302325583" table:style-name="ce10">
            <text:p><text:s/>58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648.723" table:style-name="ce11">
            <text:p><text:s/>6,649<text:s/></text:p>
          </table:table-cell>
          <table:table-cell office:value-type="float" office:value="187884" table:style-name="ce11">
            <text:p><text:s/>187,884<text:s/></text:p>
          </table:table-cell>
          <table:table-cell office:value-type="float" office:value="12000" table:style-name="ce11">
            <text:p><text:s/>12,000<text:s/></text:p>
          </table:table-cell>
          <table:table-cell office:value-type="float" office:value="2722.9565217391305" table:style-name="ce9">
            <text:p><text:s/>2,722.96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0.63" table:style-name="ce11">
            <text:p><text:s/>31<text:s/></text:p>
          </table:table-cell>
          <table:table-cell office:value-type="float" office:value="853" table:style-name="ce11">
            <text:p><text:s/>8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.837209302325583" table:style-name="ce10">
            <text:p><text:s/>19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613.9309999999996" table:style-name="ce11">
            <text:p><text:s/>6,614<text:s/></text:p>
          </table:table-cell>
          <table:table-cell office:value-type="float" office:value="185936" table:style-name="ce11">
            <text:p><text:s/>185,9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.950495049505" table:style-name="ce9">
            <text:p><text:s/>1,840.95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39.08000000000001" table:style-name="ce11">
            <text:p><text:s/>139<text:s/></text:p>
          </table:table-cell>
          <table:table-cell office:value-type="float" office:value="3908" table:style-name="ce11">
            <text:p><text:s/>3,9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.328358208955223" table:style-name="ce10">
            <text:p><text:s/>58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28" table:style-name="ce11">
            <text:p><text:s/>628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8603.075000000001" table:style-name="ce11">
            <text:p><text:s/>18,603<text:s/></text:p>
          </table:table-cell>
          <table:table-cell office:value-type="float" office:value="523665" table:style-name="ce11">
            <text:p><text:s/>523,6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93.5526315789475" table:style-name="ce9">
            <text:p><text:s/>4,593.55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939.05499999999995" table:style-name="ce11">
            <text:p><text:s/>939<text:s/></text:p>
          </table:table-cell>
          <table:table-cell office:value-type="float" office:value="26404" table:style-name="ce11">
            <text:p><text:s/>26,4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.255451713395644" table:style-name="ce10">
            <text:p><text:s/>82.2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36.40499999999997" table:style-name="ce11">
            <text:p><text:s/>436<text:s/></text:p>
          </table:table-cell>
          <table:table-cell office:value-type="float" office:value="12265" table:style-name="ce11">
            <text:p><text:s/>12,2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2.1428571428571" table:style-name="ce9">
            <text:p><text:s/>1,752.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.5" table:style-name="ce11">
            <text:p><text:s/>17<text:s/></text:p>
          </table:table-cell>
          <table:table-cell office:value-type="float" office:value="451" table:style-name="ce11">
            <text:p><text:s/>4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.75" table:style-name="ce10">
            <text:p><text:s/>112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57.91500000000002" table:style-name="ce11">
            <text:p><text:s/>358<text:s/></text:p>
          </table:table-cell>
          <table:table-cell office:value-type="float" office:value="10063" table:style-name="ce11">
            <text:p><text:s/>10,0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7.1666666666667" table:style-name="ce9">
            <text:p><text:s/>1,677.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.7300000000000004" table:style-name="ce11">
            <text:p><text:s/>5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.5" table:style-name="ce10">
            <text:p><text:s/>66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43.74" table:style-name="ce11">
            <text:p><text:s/>1,044<text:s/></text:p>
          </table:table-cell>
          <table:table-cell office:value-type="float" office:value="29344" table:style-name="ce11">
            <text:p><text:s/>29,3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5.3333333333335" table:style-name="ce9">
            <text:p><text:s/>2,445.3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9.23" table:style-name="ce11">
            <text:p><text:s/>29<text:s/></text:p>
          </table:table-cell>
          <table:table-cell office:value-type="float" office:value="822" table:style-name="ce11">
            <text:p><text:s/>8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.6875" table:style-name="ce10">
            <text:p><text:s/>25.6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01.54" table:style-name="ce11">
            <text:p><text:s/>502<text:s/></text:p>
          </table:table-cell>
          <table:table-cell office:value-type="float" office:value="14115" table:style-name="ce11">
            <text:p><text:s/>14,1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23" table:style-name="ce9">
            <text:p><text:s/>2,823.0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0.44" table:style-name="ce11">
            <text:p><text:s/>210<text:s/></text:p>
          </table:table-cell>
          <table:table-cell office:value-type="float" office:value="5902" table:style-name="ce11">
            <text:p><text:s/>5,9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1.83333333333331" table:style-name="ce10">
            <text:p><text:s/>491.83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2月(修)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(修正表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5年2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汽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58" table:style-name="ce8">
            <text:p><text:s/>7,058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23391.37100000004" table:style-name="ce8">
            <text:p><text:s/>123,391<text:s/></text:p>
          </table:table-cell>
          <table:table-cell office:value-type="float" office:value="3537976" table:style-name="ce8">
            <text:p><text:s/>3,537,976<text:s/></text:p>
          </table:table-cell>
          <table:table-cell office:value-type="float" office:value="1069550" table:style-name="ce8">
            <text:p><text:s/>1,069,550<text:s/></text:p>
          </table:table-cell>
          <table:table-cell office:value-type="float" office:value="3875.1106243154436" table:style-name="ce9">
            <text:p><text:s/>3,875.11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0762.587000000003" table:style-name="ce8">
            <text:p><text:s/>10,763<text:s/></text:p>
          </table:table-cell>
          <table:table-cell office:value-type="float" office:value="307133" table:style-name="ce8">
            <text:p><text:s/>307,133<text:s/></text:p>
          </table:table-cell>
          <table:table-cell office:value-type="float" office:value="112955" table:style-name="ce8">
            <text:p><text:s/>112,955<text:s/></text:p>
          </table:table-cell>
          <table:table-cell office:value-type="float" office:value="86.908036219581206" table:style-name="ce10">
            <text:p><text:s/>86.9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27" table:style-name="ce11">
            <text:p><text:s/>527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4553.8530000000001" table:style-name="ce11">
            <text:p><text:s/>4,554<text:s/></text:p>
          </table:table-cell>
          <table:table-cell office:value-type="float" office:value="132364" table:style-name="ce11">
            <text:p><text:s/>132,364<text:s/></text:p>
          </table:table-cell>
          <table:table-cell office:value-type="float" office:value="29200" table:style-name="ce11">
            <text:p><text:s/>29,200<text:s/></text:p>
          </table:table-cell>
          <table:table-cell office:value-type="float" office:value="1864.2816901408451" table:style-name="ce9">
            <text:p><text:s/>1,864.2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.11" table:style-name="ce11">
            <text:p><text:s/>16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.916666666666664" table:style-name="ce10">
            <text:p><text:s/>38.9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336.75" table:style-name="ce11">
            <text:p><text:s/>5,337<text:s/></text:p>
          </table:table-cell>
          <table:table-cell office:value-type="float" office:value="154442" table:style-name="ce11">
            <text:p><text:s/>154,4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26.3125" table:style-name="ce9">
            <text:p><text:s/>4,826.31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57.81200000000001" table:style-name="ce11">
            <text:p><text:s/>458<text:s/></text:p>
          </table:table-cell>
          <table:table-cell office:value-type="float" office:value="13072" table:style-name="ce11">
            <text:p><text:s/>13,07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.438202247191015" table:style-name="ce10">
            <text:p><text:s/>73.4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332.8370000000004" table:style-name="ce11">
            <text:p><text:s/>5,333<text:s/></text:p>
          </table:table-cell>
          <table:table-cell office:value-type="float" office:value="154237" table:style-name="ce11">
            <text:p><text:s/>154,237<text:s/></text:p>
          </table:table-cell>
          <table:table-cell office:value-type="float" office:value="65340" table:style-name="ce11">
            <text:p><text:s/>65,340<text:s/></text:p>
          </table:table-cell>
          <table:table-cell office:value-type="float" office:value="4673.848484848485" table:style-name="ce9">
            <text:p><text:s/>4,673.85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120.0820000000001" table:style-name="ce11">
            <text:p><text:s/>1,120<text:s/></text:p>
          </table:table-cell>
          <table:table-cell office:value-type="float" office:value="31926" table:style-name="ce11">
            <text:p><text:s/>31,926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166.28125" table:style-name="ce10">
            <text:p><text:s/>166.2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534.4549999999999" table:style-name="ce11">
            <text:p><text:s/>3,534<text:s/></text:p>
          </table:table-cell>
          <table:table-cell office:value-type="float" office:value="101640" table:style-name="ce11">
            <text:p><text:s/>101,640<text:s/></text:p>
          </table:table-cell>
          <table:table-cell office:value-type="float" office:value="16550" table:style-name="ce11">
            <text:p><text:s/>16,550<text:s/></text:p>
          </table:table-cell>
          <table:table-cell office:value-type="float" office:value="4065.6" table:style-name="ce9">
            <text:p><text:s/>4,065.6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72.66" table:style-name="ce11">
            <text:p><text:s/>373<text:s/></text:p>
          </table:table-cell>
          <table:table-cell office:value-type="float" office:value="10634" table:style-name="ce11">
            <text:p><text:s/>10,634<text:s/></text:p>
          </table:table-cell>
          <table:table-cell office:value-type="float" office:value="5530" table:style-name="ce11">
            <text:p><text:s/>5,530<text:s/></text:p>
          </table:table-cell>
          <table:table-cell office:value-type="float" office:value="83.078125" table:style-name="ce10">
            <text:p><text:s/>83.0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209.03" table:style-name="ce11">
            <text:p><text:s/>5,209<text:s/></text:p>
          </table:table-cell>
          <table:table-cell office:value-type="float" office:value="149083" table:style-name="ce11">
            <text:p><text:s/>149,083<text:s/></text:p>
          </table:table-cell>
          <table:table-cell office:value-type="float" office:value="26950" table:style-name="ce11">
            <text:p><text:s/>26,950<text:s/></text:p>
          </table:table-cell>
          <table:table-cell office:value-type="float" office:value="4809.1290322580644" table:style-name="ce9">
            <text:p><text:s/>4,809.13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367.35" table:style-name="ce11">
            <text:p><text:s/>367<text:s/></text:p>
          </table:table-cell>
          <table:table-cell office:value-type="float" office:value="10482" table:style-name="ce11">
            <text:p><text:s/>10,4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.310880829015545" table:style-name="ce10">
            <text:p><text:s/>54.3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277.866" table:style-name="ce11">
            <text:p><text:s/>5,278<text:s/></text:p>
          </table:table-cell>
          <table:table-cell office:value-type="float" office:value="152658" table:style-name="ce11">
            <text:p><text:s/>152,658<text:s/></text:p>
          </table:table-cell>
          <table:table-cell office:value-type="float" office:value="145000" table:style-name="ce11">
            <text:p><text:s/>145,000<text:s/></text:p>
          </table:table-cell>
          <table:table-cell office:value-type="float" office:value="4626" table:style-name="ce9">
            <text:p><text:s/>4,626.00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47.86" table:style-name="ce11">
            <text:p><text:s/>548<text:s/></text:p>
          </table:table-cell>
          <table:table-cell office:value-type="float" office:value="15623" table:style-name="ce11">
            <text:p><text:s/>15,623<text:s/></text:p>
          </table:table-cell>
          <table:table-cell office:value-type="float" office:value="13740" table:style-name="ce11">
            <text:p><text:s/>13,740<text:s/></text:p>
          </table:table-cell>
          <table:table-cell office:value-type="float" office:value="91.9" table:style-name="ce10">
            <text:p><text:s/>91.9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338.0659999999998" table:style-name="ce11">
            <text:p><text:s/>5,338<text:s/></text:p>
          </table:table-cell>
          <table:table-cell office:value-type="float" office:value="152362" table:style-name="ce11">
            <text:p><text:s/>152,362<text:s/></text:p>
          </table:table-cell>
          <table:table-cell office:value-type="float" office:value="19460" table:style-name="ce11">
            <text:p><text:s/>19,460<text:s/></text:p>
          </table:table-cell>
          <table:table-cell office:value-type="float" office:value="5253.8620689655172" table:style-name="ce9">
            <text:p><text:s/>5,253.86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406.30200000000002" table:style-name="ce11">
            <text:p><text:s/>406<text:s/></text:p>
          </table:table-cell>
          <table:table-cell office:value-type="float" office:value="11578" table:style-name="ce11">
            <text:p><text:s/>11,578<text:s/></text:p>
          </table:table-cell>
          <table:table-cell office:value-type="float" office:value="2250" table:style-name="ce11">
            <text:p><text:s/>2,250<text:s/></text:p>
          </table:table-cell>
          <table:table-cell office:value-type="float" office:value="63.267759562841533" table:style-name="ce10">
            <text:p><text:s/>63.2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401.1289999999999" table:style-name="ce11">
            <text:p><text:s/>4,401<text:s/></text:p>
          </table:table-cell>
          <table:table-cell office:value-type="float" office:value="128038" table:style-name="ce11">
            <text:p><text:s/>128,038<text:s/></text:p>
          </table:table-cell>
          <table:table-cell office:value-type="float" office:value="6500" table:style-name="ce11">
            <text:p><text:s/>6,500<text:s/></text:p>
          </table:table-cell>
          <table:table-cell office:value-type="float" office:value="4415.1034482758623" table:style-name="ce9">
            <text:p><text:s/>4,415.10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50.88599999999997" table:style-name="ce11">
            <text:p><text:s/>651<text:s/></text:p>
          </table:table-cell>
          <table:table-cell office:value-type="float" office:value="18552" table:style-name="ce11">
            <text:p><text:s/>18,552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91.841584158415841" table:style-name="ce10">
            <text:p><text:s/>91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26.87300000000005" table:style-name="ce11">
            <text:p><text:s/>927<text:s/></text:p>
          </table:table-cell>
          <table:table-cell office:value-type="float" office:value="26456" table:style-name="ce11">
            <text:p><text:s/>26,456<text:s/></text:p>
          </table:table-cell>
          <table:table-cell office:value-type="float" office:value="12600" table:style-name="ce11">
            <text:p><text:s/>12,600<text:s/></text:p>
          </table:table-cell>
          <table:table-cell office:value-type="float" office:value="1653.5" table:style-name="ce9">
            <text:p><text:s/>1,653.50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56.19200000000001" table:style-name="ce11">
            <text:p><text:s/>156<text:s/></text:p>
          </table:table-cell>
          <table:table-cell office:value-type="float" office:value="4452" table:style-name="ce11">
            <text:p><text:s/>4,452<text:s/></text:p>
          </table:table-cell>
          <table:table-cell office:value-type="float" office:value="975" table:style-name="ce11">
            <text:p><text:s/>975<text:s/></text:p>
          </table:table-cell>
          <table:table-cell office:value-type="float" office:value="54.962962962962962" table:style-name="ce10">
            <text:p><text:s/>54.9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141.4629999999997" table:style-name="ce11">
            <text:p><text:s/>5,141<text:s/></text:p>
          </table:table-cell>
          <table:table-cell office:value-type="float" office:value="146747" table:style-name="ce11">
            <text:p><text:s/>146,747<text:s/></text:p>
          </table:table-cell>
          <table:table-cell office:value-type="float" office:value="20375" table:style-name="ce11">
            <text:p><text:s/>20,375<text:s/></text:p>
          </table:table-cell>
          <table:table-cell office:value-type="float" office:value="6114.458333333333" table:style-name="ce9">
            <text:p><text:s/>6,114.46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08.24299999999999" table:style-name="ce11">
            <text:p><text:s/>408<text:s/></text:p>
          </table:table-cell>
          <table:table-cell office:value-type="float" office:value="11650" table:style-name="ce11">
            <text:p><text:s/>11,650<text:s/></text:p>
          </table:table-cell>
          <table:table-cell office:value-type="float" office:value="18180" table:style-name="ce11">
            <text:p><text:s/>18,180<text:s/></text:p>
          </table:table-cell>
          <table:table-cell office:value-type="float" office:value="78.71621621621621" table:style-name="ce10">
            <text:p><text:s/>78.7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778.09" table:style-name="ce11">
            <text:p><text:s/>4,778<text:s/></text:p>
          </table:table-cell>
          <table:table-cell office:value-type="float" office:value="136380" table:style-name="ce11">
            <text:p><text:s/>136,380<text:s/></text:p>
          </table:table-cell>
          <table:table-cell office:value-type="float" office:value="11340" table:style-name="ce11">
            <text:p><text:s/>11,340<text:s/></text:p>
          </table:table-cell>
          <table:table-cell office:value-type="float" office:value="5682.5" table:style-name="ce9">
            <text:p><text:s/>5,682.50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433.30900000000003" table:style-name="ce11">
            <text:p><text:s/>433<text:s/></text:p>
          </table:table-cell>
          <table:table-cell office:value-type="float" office:value="12368" table:style-name="ce11">
            <text:p><text:s/>12,3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.978417266187051" table:style-name="ce10">
            <text:p><text:s/>88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4" table:style-name="ce11">
            <text:p><text:s/>50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9278.75" table:style-name="ce11">
            <text:p><text:s/>9,279<text:s/></text:p>
          </table:table-cell>
          <table:table-cell office:value-type="float" office:value="265852" table:style-name="ce11">
            <text:p><text:s/>265,852<text:s/></text:p>
          </table:table-cell>
          <table:table-cell office:value-type="float" office:value="91000" table:style-name="ce11">
            <text:p><text:s/>91,000<text:s/></text:p>
          </table:table-cell>
          <table:table-cell office:value-type="float" office:value="5907.8222222222221" table:style-name="ce9">
            <text:p><text:s/>5,907.82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869.6" table:style-name="ce11">
            <text:p><text:s/>870<text:s/></text:p>
          </table:table-cell>
          <table:table-cell office:value-type="float" office:value="24780" table:style-name="ce11">
            <text:p><text:s/>24,7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.097345132743357" table:style-name="ce10">
            <text:p><text:s/>73.1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5" table:style-name="ce11">
            <text:p><text:s/>32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7559.1130000000003" table:style-name="ce11">
            <text:p><text:s/>7,559<text:s/></text:p>
          </table:table-cell>
          <table:table-cell office:value-type="float" office:value="216374" table:style-name="ce11">
            <text:p><text:s/>216,3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63.9411764705883" table:style-name="ce9">
            <text:p><text:s/>6,363.94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973.07600000000002" table:style-name="ce11">
            <text:p><text:s/>973<text:s/></text:p>
          </table:table-cell>
          <table:table-cell office:value-type="float" office:value="27764" table:style-name="ce11">
            <text:p><text:s/>27,7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.54945054945054" table:style-name="ce10">
            <text:p><text:s/>152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7843.71" table:style-name="ce11">
            <text:p><text:s/>7,844<text:s/></text:p>
          </table:table-cell>
          <table:table-cell office:value-type="float" office:value="223887" table:style-name="ce11">
            <text:p><text:s/>223,887<text:s/></text:p>
          </table:table-cell>
          <table:table-cell office:value-type="float" office:value="31735" table:style-name="ce11">
            <text:p><text:s/>31,735<text:s/></text:p>
          </table:table-cell>
          <table:table-cell office:value-type="float" office:value="5597.1750000000002" table:style-name="ce9">
            <text:p><text:s/>5,597.18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626.66" table:style-name="ce11">
            <text:p><text:s/>627<text:s/></text:p>
          </table:table-cell>
          <table:table-cell office:value-type="float" office:value="17884" table:style-name="ce11">
            <text:p><text:s/>17,884<text:s/></text:p>
          </table:table-cell>
          <table:table-cell office:value-type="float" office:value="13700" table:style-name="ce11">
            <text:p><text:s/>13,700<text:s/></text:p>
          </table:table-cell>
          <table:table-cell office:value-type="float" office:value="74.828451882845187" table:style-name="ce10">
            <text:p><text:s/>74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141.0360000000001" table:style-name="ce11">
            <text:p><text:s/>6,141<text:s/></text:p>
          </table:table-cell>
          <table:table-cell office:value-type="float" office:value="175994" table:style-name="ce11">
            <text:p><text:s/>175,994<text:s/></text:p>
          </table:table-cell>
          <table:table-cell office:value-type="float" office:value="41016" table:style-name="ce11">
            <text:p><text:s/>41,016<text:s/></text:p>
          </table:table-cell>
          <table:table-cell office:value-type="float" office:value="5028.3999999999996" table:style-name="ce9">
            <text:p><text:s/>5,028.40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50.178" table:style-name="ce11">
            <text:p><text:s/>550<text:s/></text:p>
          </table:table-cell>
          <table:table-cell office:value-type="float" office:value="15679" table:style-name="ce11">
            <text:p><text:s/>15,679<text:s/></text:p>
          </table:table-cell>
          <table:table-cell office:value-type="float" office:value="5350" table:style-name="ce11">
            <text:p><text:s/>5,350<text:s/></text:p>
          </table:table-cell>
          <table:table-cell office:value-type="float" office:value="91.156976744186053" table:style-name="ce10">
            <text:p><text:s/>91.1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536.6419999999998" table:style-name="ce11">
            <text:p><text:s/>6,537<text:s/></text:p>
          </table:table-cell>
          <table:table-cell office:value-type="float" office:value="186570" table:style-name="ce11">
            <text:p><text:s/>186,570<text:s/></text:p>
          </table:table-cell>
          <table:table-cell office:value-type="float" office:value="76892" table:style-name="ce11">
            <text:p><text:s/>76,892<text:s/></text:p>
          </table:table-cell>
          <table:table-cell office:value-type="float" office:value="5330.5714285714284" table:style-name="ce9">
            <text:p><text:s/>5,330.5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38.28599999999994" table:style-name="ce11">
            <text:p><text:s/>538<text:s/></text:p>
          </table:table-cell>
          <table:table-cell office:value-type="float" office:value="15375" table:style-name="ce11">
            <text:p><text:s/>15,375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86.86440677966101" table:style-name="ce10">
            <text:p><text:s/>86.8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4524.4219999999996" table:style-name="ce11">
            <text:p><text:s/>4,524<text:s/></text:p>
          </table:table-cell>
          <table:table-cell office:value-type="float" office:value="129759" table:style-name="ce11">
            <text:p><text:s/>129,759<text:s/></text:p>
          </table:table-cell>
          <table:table-cell office:value-type="float" office:value="44834" table:style-name="ce11">
            <text:p><text:s/>44,834<text:s/></text:p>
          </table:table-cell>
          <table:table-cell office:value-type="float" office:value="3707.4" table:style-name="ce9">
            <text:p><text:s/>3,707.40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623.11" table:style-name="ce11">
            <text:p><text:s/>623<text:s/></text:p>
          </table:table-cell>
          <table:table-cell office:value-type="float" office:value="17779" table:style-name="ce11">
            <text:p><text:s/>17,779<text:s/></text:p>
          </table:table-cell>
          <table:table-cell office:value-type="float" office:value="8750" table:style-name="ce11">
            <text:p><text:s/>8,750<text:s/></text:p>
          </table:table-cell>
          <table:table-cell office:value-type="float" office:value="94.068783068783063" table:style-name="ce10">
            <text:p><text:s/>94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448.5050000000001" table:style-name="ce11">
            <text:p><text:s/>4,449<text:s/></text:p>
          </table:table-cell>
          <table:table-cell office:value-type="float" office:value="127727" table:style-name="ce11">
            <text:p><text:s/>127,727<text:s/></text:p>
          </table:table-cell>
          <table:table-cell office:value-type="float" office:value="12300" table:style-name="ce11">
            <text:p><text:s/>12,300<text:s/></text:p>
          </table:table-cell>
          <table:table-cell office:value-type="float" office:value="4561.6785714285716" table:style-name="ce9">
            <text:p><text:s/>4,561.68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82.84100000000001" table:style-name="ce11">
            <text:p><text:s/>283<text:s/></text:p>
          </table:table-cell>
          <table:table-cell office:value-type="float" office:value="8076" table:style-name="ce11">
            <text:p><text:s/>8,076<text:s/></text:p>
          </table:table-cell>
          <table:table-cell office:value-type="float" office:value="7250" table:style-name="ce11">
            <text:p><text:s/>7,250<text:s/></text:p>
          </table:table-cell>
          <table:table-cell office:value-type="float" office:value="62.604651162790695" table:style-name="ce10">
            <text:p><text:s/>62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4091.547" table:style-name="ce11">
            <text:p><text:s/>4,092<text:s/></text:p>
          </table:table-cell>
          <table:table-cell office:value-type="float" office:value="117666" table:style-name="ce11">
            <text:p><text:s/>117,666<text:s/></text:p>
          </table:table-cell>
          <table:table-cell office:value-type="float" office:value="36300" table:style-name="ce11">
            <text:p><text:s/>36,300<text:s/></text:p>
          </table:table-cell>
          <table:table-cell office:value-type="float" office:value="1705.304347826087" table:style-name="ce9">
            <text:p><text:s/>1,705.30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0.6" table:style-name="ce11">
            <text:p><text:s/>41<text:s/></text:p>
          </table:table-cell>
          <table:table-cell office:value-type="float" office:value="1158" table:style-name="ce11">
            <text:p><text:s/>1,158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6.930232558139537" table:style-name="ce10">
            <text:p><text:s/>26.9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5311.24" table:style-name="ce11">
            <text:p><text:s/>5,311<text:s/></text:p>
          </table:table-cell>
          <table:table-cell office:value-type="float" office:value="150277" table:style-name="ce11">
            <text:p><text:s/>150,277<text:s/></text:p>
          </table:table-cell>
          <table:table-cell office:value-type="float" office:value="178411" table:style-name="ce11">
            <text:p><text:s/>178,411<text:s/></text:p>
          </table:table-cell>
          <table:table-cell office:value-type="float" office:value="1487.8910891089108" table:style-name="ce9">
            <text:p><text:s/>1,487.89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84.03" table:style-name="ce11">
            <text:p><text:s/>84<text:s/></text:p>
          </table:table-cell>
          <table:table-cell office:value-type="float" office:value="2397" table:style-name="ce11">
            <text:p><text:s/>2,397<text:s/></text:p>
          </table:table-cell>
          <table:table-cell office:value-type="float" office:value="3950" table:style-name="ce11">
            <text:p><text:s/>3,950<text:s/></text:p>
          </table:table-cell>
          <table:table-cell office:value-type="float" office:value="35.776119402985074" table:style-name="ce10">
            <text:p><text:s/>35.7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29" table:style-name="ce11">
            <text:p><text:s/>629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5555.569" table:style-name="ce11">
            <text:p><text:s/>15,556<text:s/></text:p>
          </table:table-cell>
          <table:table-cell office:value-type="float" office:value="444442" table:style-name="ce11">
            <text:p><text:s/>444,442<text:s/></text:p>
          </table:table-cell>
          <table:table-cell office:value-type="float" office:value="158497" table:style-name="ce11">
            <text:p><text:s/>158,497<text:s/></text:p>
          </table:table-cell>
          <table:table-cell office:value-type="float" office:value="3898.6140350877195" table:style-name="ce9">
            <text:p><text:s/>3,898.61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991.00300000000004" table:style-name="ce11">
            <text:p><text:s/>991<text:s/></text:p>
          </table:table-cell>
          <table:table-cell office:value-type="float" office:value="28404" table:style-name="ce11">
            <text:p><text:s/>28,404<text:s/></text:p>
          </table:table-cell>
          <table:table-cell office:value-type="float" office:value="28410" table:style-name="ce11">
            <text:p><text:s/>28,410<text:s/></text:p>
          </table:table-cell>
          <table:table-cell office:value-type="float" office:value="88.485981308411212" table:style-name="ce10">
            <text:p><text:s/>88.4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65.11099999999999" table:style-name="ce11">
            <text:p><text:s/>465<text:s/></text:p>
          </table:table-cell>
          <table:table-cell office:value-type="float" office:value="13491" table:style-name="ce11">
            <text:p><text:s/>13,491<text:s/></text:p>
          </table:table-cell>
          <table:table-cell office:value-type="float" office:value="9800" table:style-name="ce11">
            <text:p><text:s/>9,800<text:s/></text:p>
          </table:table-cell>
          <table:table-cell office:value-type="float" office:value="1927.2857142857142" table:style-name="ce9">
            <text:p><text:s/>1,927.2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.8099999999999996" table:style-name="ce11">
            <text:p><text:s/>5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34.25" table:style-name="ce10">
            <text:p><text:s/>34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0.714" table:style-name="ce11">
            <text:p><text:s/>211<text:s/></text:p>
          </table:table-cell>
          <table:table-cell office:value-type="float" office:value="6014" table:style-name="ce11">
            <text:p><text:s/>6,014<text:s/></text:p>
          </table:table-cell>
          <table:table-cell office:value-type="float" office:value="26860" table:style-name="ce11">
            <text:p><text:s/>26,860<text:s/></text:p>
          </table:table-cell>
          <table:table-cell office:value-type="float" office:value="1002.3333333333334" table:style-name="ce9">
            <text:p><text:s/>1,002.3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.04" table:style-name="ce11">
            <text:p><text:s/>5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" table:style-name="ce10">
            <text:p><text:s/>72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34.25" table:style-name="ce11">
            <text:p><text:s/>1,034<text:s/></text:p>
          </table:table-cell>
          <table:table-cell office:value-type="float" office:value="29521" table:style-name="ce11">
            <text:p><text:s/>29,521<text:s/></text:p>
          </table:table-cell>
          <table:table-cell office:value-type="float" office:value="8590" table:style-name="ce11">
            <text:p><text:s/>8,590<text:s/></text:p>
          </table:table-cell>
          <table:table-cell office:value-type="float" office:value="2460.0833333333335" table:style-name="ce9">
            <text:p><text:s/>2,460.0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6.940000000000001" table:style-name="ce11">
            <text:p><text:s/>17<text:s/></text:p>
          </table:table-cell>
          <table:table-cell office:value-type="float" office:value="484" table:style-name="ce11">
            <text:p><text:s/>48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.125" table:style-name="ce10">
            <text:p><text:s/>15.1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60.35" table:style-name="ce11">
            <text:p><text:s/>560<text:s/></text:p>
          </table:table-cell>
          <table:table-cell office:value-type="float" office:value="15995" table:style-name="ce11">
            <text:p><text:s/>15,9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9" table:style-name="ce9">
            <text:p><text:s/>3,199.0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9.607" table:style-name="ce11">
            <text:p><text:s/>220<text:s/></text:p>
          </table:table-cell>
          <table:table-cell office:value-type="float" office:value="6268" table:style-name="ce11">
            <text:p><text:s/>6,2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2.33333333333337" table:style-name="ce10">
            <text:p><text:s/>522.33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5年3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汽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22" table:style-name="ce8">
            <text:p><text:s/>7,022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50926.85199999996" table:style-name="ce8">
            <text:p><text:s/>150,927<text:s/></text:p>
          </table:table-cell>
          <table:table-cell office:value-type="float" office:value="4618330" table:style-name="ce8">
            <text:p><text:s/>4,618,330<text:s/></text:p>
          </table:table-cell>
          <table:table-cell office:value-type="float" office:value="1291118" table:style-name="ce8">
            <text:p><text:s/>1,291,118<text:s/></text:p>
          </table:table-cell>
          <table:table-cell office:value-type="float" office:value="5058.4118291347204" table:style-name="ce9">
            <text:p><text:s/>5,058.41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3093.472000000003" table:style-name="ce8">
            <text:p><text:s/>13,093<text:s/></text:p>
          </table:table-cell>
          <table:table-cell office:value-type="float" office:value="399495" table:style-name="ce8">
            <text:p><text:s/>399,495<text:s/></text:p>
          </table:table-cell>
          <table:table-cell office:value-type="float" office:value="287286" table:style-name="ce8">
            <text:p><text:s/>287,286<text:s/></text:p>
          </table:table-cell>
          <table:table-cell office:value-type="float" office:value="113.04329371816638" table:style-name="ce10">
            <text:p><text:s/>113.0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4657.3500000000004" table:style-name="ce11">
            <text:p><text:s/>4,657<text:s/></text:p>
          </table:table-cell>
          <table:table-cell office:value-type="float" office:value="145076" table:style-name="ce11">
            <text:p><text:s/>145,076<text:s/></text:p>
          </table:table-cell>
          <table:table-cell office:value-type="float" office:value="76056" table:style-name="ce11">
            <text:p><text:s/>76,056<text:s/></text:p>
          </table:table-cell>
          <table:table-cell office:value-type="float" office:value="2043.3239436619717" table:style-name="ce9">
            <text:p><text:s/>2,043.3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4.130000000000003" table:style-name="ce11">
            <text:p><text:s/>34<text:s/></text:p>
          </table:table-cell>
          <table:table-cell office:value-type="float" office:value="1056" table:style-name="ce11">
            <text:p><text:s/>1,056<text:s/></text:p>
          </table:table-cell>
          <table:table-cell office:value-type="float" office:value="3000" table:style-name="ce11">
            <text:p><text:s/>3,000<text:s/></text:p>
          </table:table-cell>
          <table:table-cell office:value-type="float" office:value="88" table:style-name="ce10">
            <text:p><text:s/>88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214.2489999999998" table:style-name="ce11">
            <text:p><text:s/>6,214<text:s/></text:p>
          </table:table-cell>
          <table:table-cell office:value-type="float" office:value="191598" table:style-name="ce11">
            <text:p><text:s/>191,598<text:s/></text:p>
          </table:table-cell>
          <table:table-cell office:value-type="float" office:value="36078" table:style-name="ce11">
            <text:p><text:s/>36,078<text:s/></text:p>
          </table:table-cell>
          <table:table-cell office:value-type="float" office:value="5987.4375" table:style-name="ce9">
            <text:p><text:s/>5,987.44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42.10599999999999" table:style-name="ce11">
            <text:p><text:s/>442<text:s/></text:p>
          </table:table-cell>
          <table:table-cell office:value-type="float" office:value="13430" table:style-name="ce11">
            <text:p><text:s/>13,430<text:s/></text:p>
          </table:table-cell>
          <table:table-cell office:value-type="float" office:value="25720" table:style-name="ce11">
            <text:p><text:s/>25,720<text:s/></text:p>
          </table:table-cell>
          <table:table-cell office:value-type="float" office:value="75.449438202247194" table:style-name="ce10">
            <text:p><text:s/>75.4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602.3969999999999" table:style-name="ce11">
            <text:p><text:s/>6,602<text:s/></text:p>
          </table:table-cell>
          <table:table-cell office:value-type="float" office:value="203653" table:style-name="ce11">
            <text:p><text:s/>203,653<text:s/></text:p>
          </table:table-cell>
          <table:table-cell office:value-type="float" office:value="18893" table:style-name="ce11">
            <text:p><text:s/>18,893<text:s/></text:p>
          </table:table-cell>
          <table:table-cell office:value-type="float" office:value="6171.30303030303" table:style-name="ce9">
            <text:p><text:s/>6,171.30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275.896" table:style-name="ce11">
            <text:p><text:s/>1,276<text:s/></text:p>
          </table:table-cell>
          <table:table-cell office:value-type="float" office:value="38905" table:style-name="ce11">
            <text:p><text:s/>38,905<text:s/></text:p>
          </table:table-cell>
          <table:table-cell office:value-type="float" office:value="64040" table:style-name="ce11">
            <text:p><text:s/>64,040<text:s/></text:p>
          </table:table-cell>
          <table:table-cell office:value-type="float" office:value="202.63020833333334" table:style-name="ce10">
            <text:p><text:s/>202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199.54" table:style-name="ce11">
            <text:p><text:s/>4,200<text:s/></text:p>
          </table:table-cell>
          <table:table-cell office:value-type="float" office:value="129047" table:style-name="ce11">
            <text:p><text:s/>129,047<text:s/></text:p>
          </table:table-cell>
          <table:table-cell office:value-type="float" office:value="16100" table:style-name="ce11">
            <text:p><text:s/>16,100<text:s/></text:p>
          </table:table-cell>
          <table:table-cell office:value-type="float" office:value="5161.88" table:style-name="ce9">
            <text:p><text:s/>5,161.88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88.27" table:style-name="ce11">
            <text:p><text:s/>388<text:s/></text:p>
          </table:table-cell>
          <table:table-cell office:value-type="float" office:value="11769" table:style-name="ce11">
            <text:p><text:s/>11,76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.9453125" table:style-name="ce10">
            <text:p><text:s/>91.9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232.78" table:style-name="ce11">
            <text:p><text:s/>6,233<text:s/></text:p>
          </table:table-cell>
          <table:table-cell office:value-type="float" office:value="190269" table:style-name="ce11">
            <text:p><text:s/>190,269<text:s/></text:p>
          </table:table-cell>
          <table:table-cell office:value-type="float" office:value="71700" table:style-name="ce11">
            <text:p><text:s/>71,700<text:s/></text:p>
          </table:table-cell>
          <table:table-cell office:value-type="float" office:value="6137.7096774193551" table:style-name="ce9">
            <text:p><text:s/>6,137.71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36.81" table:style-name="ce11">
            <text:p><text:s/>437<text:s/></text:p>
          </table:table-cell>
          <table:table-cell office:value-type="float" office:value="13307" table:style-name="ce11">
            <text:p><text:s/>13,3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.948186528497416" table:style-name="ce10">
            <text:p><text:s/>68.9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231.61" table:style-name="ce11">
            <text:p><text:s/>6,232<text:s/></text:p>
          </table:table-cell>
          <table:table-cell office:value-type="float" office:value="192155" table:style-name="ce11">
            <text:p><text:s/>192,155<text:s/></text:p>
          </table:table-cell>
          <table:table-cell office:value-type="float" office:value="95960" table:style-name="ce11">
            <text:p><text:s/>95,960<text:s/></text:p>
          </table:table-cell>
          <table:table-cell office:value-type="float" office:value="5822.878787878788" table:style-name="ce9">
            <text:p><text:s/>5,822.88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97.53" table:style-name="ce11">
            <text:p><text:s/>598<text:s/></text:p>
          </table:table-cell>
          <table:table-cell office:value-type="float" office:value="18138" table:style-name="ce11">
            <text:p><text:s/>18,138<text:s/></text:p>
          </table:table-cell>
          <table:table-cell office:value-type="float" office:value="8070" table:style-name="ce11">
            <text:p><text:s/>8,070<text:s/></text:p>
          </table:table-cell>
          <table:table-cell office:value-type="float" office:value="106.69411764705882" table:style-name="ce10">
            <text:p><text:s/>106.6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383.835" table:style-name="ce11">
            <text:p><text:s/>6,384<text:s/></text:p>
          </table:table-cell>
          <table:table-cell office:value-type="float" office:value="194263" table:style-name="ce11">
            <text:p><text:s/>194,263<text:s/></text:p>
          </table:table-cell>
          <table:table-cell office:value-type="float" office:value="62478" table:style-name="ce11">
            <text:p><text:s/>62,478<text:s/></text:p>
          </table:table-cell>
          <table:table-cell office:value-type="float" office:value="6698.7241379310344" table:style-name="ce9">
            <text:p><text:s/>6,698.72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539.26700000000005" table:style-name="ce11">
            <text:p><text:s/>539<text:s/></text:p>
          </table:table-cell>
          <table:table-cell office:value-type="float" office:value="16467" table:style-name="ce11">
            <text:p><text:s/>16,467<text:s/></text:p>
          </table:table-cell>
          <table:table-cell office:value-type="float" office:value="4640" table:style-name="ce11">
            <text:p><text:s/>4,640<text:s/></text:p>
          </table:table-cell>
          <table:table-cell office:value-type="float" office:value="89.983606557377044" table:style-name="ce10">
            <text:p><text:s/>89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346.8580000000002" table:style-name="ce11">
            <text:p><text:s/>5,347<text:s/></text:p>
          </table:table-cell>
          <table:table-cell office:value-type="float" office:value="166139" table:style-name="ce11">
            <text:p><text:s/>166,139<text:s/></text:p>
          </table:table-cell>
          <table:table-cell office:value-type="float" office:value="6900" table:style-name="ce11">
            <text:p><text:s/>6,900<text:s/></text:p>
          </table:table-cell>
          <table:table-cell office:value-type="float" office:value="5728.9310344827591" table:style-name="ce9">
            <text:p><text:s/>5,728.93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42.73699999999997" table:style-name="ce11">
            <text:p><text:s/>643<text:s/></text:p>
          </table:table-cell>
          <table:table-cell office:value-type="float" office:value="19518" table:style-name="ce11">
            <text:p><text:s/>19,518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96.623762376237622" table:style-name="ce10">
            <text:p><text:s/>96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14.2950000000001" table:style-name="ce11">
            <text:p><text:s/>1,514<text:s/></text:p>
          </table:table-cell>
          <table:table-cell office:value-type="float" office:value="46099" table:style-name="ce11">
            <text:p><text:s/>46,0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1.1875" table:style-name="ce9">
            <text:p><text:s/>2,881.19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36.702" table:style-name="ce11">
            <text:p><text:s/>237<text:s/></text:p>
          </table:table-cell>
          <table:table-cell office:value-type="float" office:value="7249" table:style-name="ce11">
            <text:p><text:s/>7,2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.493827160493822" table:style-name="ce10">
            <text:p><text:s/>89.4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123.7370000000001" table:style-name="ce11">
            <text:p><text:s/>6,124<text:s/></text:p>
          </table:table-cell>
          <table:table-cell office:value-type="float" office:value="186561" table:style-name="ce11">
            <text:p><text:s/>186,561<text:s/></text:p>
          </table:table-cell>
          <table:table-cell office:value-type="float" office:value="41875" table:style-name="ce11">
            <text:p><text:s/>41,875<text:s/></text:p>
          </table:table-cell>
          <table:table-cell office:value-type="float" office:value="7773.375" table:style-name="ce9">
            <text:p><text:s/>7,773.38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521.81100000000004" table:style-name="ce11">
            <text:p><text:s/>522<text:s/></text:p>
          </table:table-cell>
          <table:table-cell office:value-type="float" office:value="15897" table:style-name="ce11">
            <text:p><text:s/>15,897<text:s/></text:p>
          </table:table-cell>
          <table:table-cell office:value-type="float" office:value="28100" table:style-name="ce11">
            <text:p><text:s/>28,100<text:s/></text:p>
          </table:table-cell>
          <table:table-cell office:value-type="float" office:value="107.41216216216216" table:style-name="ce10">
            <text:p><text:s/>107.4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435.4170000000004" table:style-name="ce11">
            <text:p><text:s/>5,435<text:s/></text:p>
          </table:table-cell>
          <table:table-cell office:value-type="float" office:value="165590" table:style-name="ce11">
            <text:p><text:s/>165,590<text:s/></text:p>
          </table:table-cell>
          <table:table-cell office:value-type="float" office:value="33600" table:style-name="ce11">
            <text:p><text:s/>33,600<text:s/></text:p>
          </table:table-cell>
          <table:table-cell office:value-type="float" office:value="6899.583333333333" table:style-name="ce9">
            <text:p><text:s/>6,899.58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571.76" table:style-name="ce11">
            <text:p><text:s/>572<text:s/></text:p>
          </table:table-cell>
          <table:table-cell office:value-type="float" office:value="17419" table:style-name="ce11">
            <text:p><text:s/>17,419<text:s/></text:p>
          </table:table-cell>
          <table:table-cell office:value-type="float" office:value="4146" table:style-name="ce11">
            <text:p><text:s/>4,146<text:s/></text:p>
          </table:table-cell>
          <table:table-cell office:value-type="float" office:value="125.31654676258992" table:style-name="ce10">
            <text:p><text:s/>125.3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1529.128000000001" table:style-name="ce11">
            <text:p><text:s/>11,529<text:s/></text:p>
          </table:table-cell>
          <table:table-cell office:value-type="float" office:value="352981" table:style-name="ce11">
            <text:p><text:s/>352,981<text:s/></text:p>
          </table:table-cell>
          <table:table-cell office:value-type="float" office:value="109550" table:style-name="ce11">
            <text:p><text:s/>109,550<text:s/></text:p>
          </table:table-cell>
          <table:table-cell office:value-type="float" office:value="7844.0222222222219" table:style-name="ce9">
            <text:p><text:s/>7,844.02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107.67" table:style-name="ce11">
            <text:p><text:s/>1,108<text:s/></text:p>
          </table:table-cell>
          <table:table-cell office:value-type="float" office:value="33753" table:style-name="ce11">
            <text:p><text:s/>33,753<text:s/></text:p>
          </table:table-cell>
          <table:table-cell office:value-type="float" office:value="21230" table:style-name="ce11">
            <text:p><text:s/>21,230<text:s/></text:p>
          </table:table-cell>
          <table:table-cell office:value-type="float" office:value="99.56637168141593" table:style-name="ce10">
            <text:p><text:s/>99.5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0025.161" table:style-name="ce11">
            <text:p><text:s/>10,025<text:s/></text:p>
          </table:table-cell>
          <table:table-cell office:value-type="float" office:value="305831" table:style-name="ce11">
            <text:p><text:s/>305,8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95.0294117647063" table:style-name="ce9">
            <text:p><text:s/>8,995.03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149.665" table:style-name="ce11">
            <text:p><text:s/>1,150<text:s/></text:p>
          </table:table-cell>
          <table:table-cell office:value-type="float" office:value="35113" table:style-name="ce11">
            <text:p><text:s/>35,1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.92857142857142" table:style-name="ce10">
            <text:p><text:s/>192.9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317.67" table:style-name="ce11">
            <text:p><text:s/>8,318<text:s/></text:p>
          </table:table-cell>
          <table:table-cell office:value-type="float" office:value="253594" table:style-name="ce11">
            <text:p><text:s/>253,594<text:s/></text:p>
          </table:table-cell>
          <table:table-cell office:value-type="float" office:value="24460" table:style-name="ce11">
            <text:p><text:s/>24,460<text:s/></text:p>
          </table:table-cell>
          <table:table-cell office:value-type="float" office:value="6339.85" table:style-name="ce9">
            <text:p><text:s/>6,339.85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942.43" table:style-name="ce11">
            <text:p><text:s/>942<text:s/></text:p>
          </table:table-cell>
          <table:table-cell office:value-type="float" office:value="28722" table:style-name="ce11">
            <text:p><text:s/>28,722<text:s/></text:p>
          </table:table-cell>
          <table:table-cell office:value-type="float" office:value="10050" table:style-name="ce11">
            <text:p><text:s/>10,050<text:s/></text:p>
          </table:table-cell>
          <table:table-cell office:value-type="float" office:value="120.17573221757323" table:style-name="ce10">
            <text:p><text:s/>120.1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647.5730000000003" table:style-name="ce11">
            <text:p><text:s/>7,648<text:s/></text:p>
          </table:table-cell>
          <table:table-cell office:value-type="float" office:value="233423" table:style-name="ce11">
            <text:p><text:s/>233,423<text:s/></text:p>
          </table:table-cell>
          <table:table-cell office:value-type="float" office:value="119823" table:style-name="ce11">
            <text:p><text:s/>119,823<text:s/></text:p>
          </table:table-cell>
          <table:table-cell office:value-type="float" office:value="6669.2285714285717" table:style-name="ce9">
            <text:p><text:s/>6,669.23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66.81299999999999" table:style-name="ce11">
            <text:p><text:s/>567<text:s/></text:p>
          </table:table-cell>
          <table:table-cell office:value-type="float" office:value="17396" table:style-name="ce11">
            <text:p><text:s/>17,396<text:s/></text:p>
          </table:table-cell>
          <table:table-cell office:value-type="float" office:value="8500" table:style-name="ce11">
            <text:p><text:s/>8,500<text:s/></text:p>
          </table:table-cell>
          <table:table-cell office:value-type="float" office:value="101.13953488372093" table:style-name="ce10">
            <text:p><text:s/>101.1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390.5209999999997" table:style-name="ce11">
            <text:p><text:s/>7,391<text:s/></text:p>
          </table:table-cell>
          <table:table-cell office:value-type="float" office:value="225020" table:style-name="ce11">
            <text:p><text:s/>225,020<text:s/></text:p>
          </table:table-cell>
          <table:table-cell office:value-type="float" office:value="76425" table:style-name="ce11">
            <text:p><text:s/>76,425<text:s/></text:p>
          </table:table-cell>
          <table:table-cell office:value-type="float" office:value="6429.1428571428569" table:style-name="ce9">
            <text:p><text:s/>6,429.14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778.42499999999995" table:style-name="ce11">
            <text:p><text:s/>778<text:s/></text:p>
          </table:table-cell>
          <table:table-cell office:value-type="float" office:value="23860" table:style-name="ce11">
            <text:p><text:s/>23,860<text:s/></text:p>
          </table:table-cell>
          <table:table-cell office:value-type="float" office:value="1100" table:style-name="ce11">
            <text:p><text:s/>1,100<text:s/></text:p>
          </table:table-cell>
          <table:table-cell office:value-type="float" office:value="134.80225988700565" table:style-name="ce10">
            <text:p><text:s/>134.8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355.53" table:style-name="ce11">
            <text:p><text:s/>6,356<text:s/></text:p>
          </table:table-cell>
          <table:table-cell office:value-type="float" office:value="194687" table:style-name="ce11">
            <text:p><text:s/>194,687<text:s/></text:p>
          </table:table-cell>
          <table:table-cell office:value-type="float" office:value="36278" table:style-name="ce11">
            <text:p><text:s/>36,278<text:s/></text:p>
          </table:table-cell>
          <table:table-cell office:value-type="float" office:value="5562.4857142857145" table:style-name="ce9">
            <text:p><text:s/>5,562.49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781.94" table:style-name="ce11">
            <text:p><text:s/>782<text:s/></text:p>
          </table:table-cell>
          <table:table-cell office:value-type="float" office:value="23764" table:style-name="ce11">
            <text:p><text:s/>23,764<text:s/></text:p>
          </table:table-cell>
          <table:table-cell office:value-type="float" office:value="8250" table:style-name="ce11">
            <text:p><text:s/>8,250<text:s/></text:p>
          </table:table-cell>
          <table:table-cell office:value-type="float" office:value="125.73544973544973" table:style-name="ce10">
            <text:p><text:s/>125.7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683.049" table:style-name="ce11">
            <text:p><text:s/>5,683<text:s/></text:p>
          </table:table-cell>
          <table:table-cell office:value-type="float" office:value="174019" table:style-name="ce11">
            <text:p><text:s/>174,019<text:s/></text:p>
          </table:table-cell>
          <table:table-cell office:value-type="float" office:value="11600" table:style-name="ce11">
            <text:p><text:s/>11,600<text:s/></text:p>
          </table:table-cell>
          <table:table-cell office:value-type="float" office:value="6214.9642857142853" table:style-name="ce9">
            <text:p><text:s/>6,214.96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61.12900000000002" table:style-name="ce11">
            <text:p><text:s/>361<text:s/></text:p>
          </table:table-cell>
          <table:table-cell office:value-type="float" office:value="10983" table:style-name="ce11">
            <text:p><text:s/>10,983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85.139534883720927" table:style-name="ce10">
            <text:p><text:s/>85.1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637.527" table:style-name="ce11">
            <text:p><text:s/>6,638<text:s/></text:p>
          </table:table-cell>
          <table:table-cell office:value-type="float" office:value="203280" table:style-name="ce11">
            <text:p><text:s/>203,280<text:s/></text:p>
          </table:table-cell>
          <table:table-cell office:value-type="float" office:value="16558" table:style-name="ce11">
            <text:p><text:s/>16,558<text:s/></text:p>
          </table:table-cell>
          <table:table-cell office:value-type="float" office:value="2946.086956521739" table:style-name="ce9">
            <text:p><text:s/>2,946.0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4.479999999999997" table:style-name="ce11">
            <text:p><text:s/>34<text:s/></text:p>
          </table:table-cell>
          <table:table-cell office:value-type="float" office:value="1058" table:style-name="ce11">
            <text:p><text:s/>1,058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24.604651162790699" table:style-name="ce10">
            <text:p><text:s/>24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63" table:style-name="ce11">
            <text:p><text:s/>363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996.7120000000004" table:style-name="ce11">
            <text:p><text:s/>6,997<text:s/></text:p>
          </table:table-cell>
          <table:table-cell office:value-type="float" office:value="212496" table:style-name="ce11">
            <text:p><text:s/>212,496<text:s/></text:p>
          </table:table-cell>
          <table:table-cell office:value-type="float" office:value="164959" table:style-name="ce11">
            <text:p><text:s/>164,959<text:s/></text:p>
          </table:table-cell>
          <table:table-cell office:value-type="float" office:value="2103.9207920792078" table:style-name="ce9">
            <text:p><text:s/>2,103.92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94.787999999999997" table:style-name="ce11">
            <text:p><text:s/>95<text:s/></text:p>
          </table:table-cell>
          <table:table-cell office:value-type="float" office:value="2875" table:style-name="ce11">
            <text:p><text:s/>2,875<text:s/></text:p>
          </table:table-cell>
          <table:table-cell office:value-type="float" office:value="3000" table:style-name="ce11">
            <text:p><text:s/>3,000<text:s/></text:p>
          </table:table-cell>
          <table:table-cell office:value-type="float" office:value="42.910447761194028" table:style-name="ce10">
            <text:p><text:s/>42.9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1" table:style-name="ce11">
            <text:p><text:s/>631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8088.243999999999" table:style-name="ce11">
            <text:p><text:s/>18,088<text:s/></text:p>
          </table:table-cell>
          <table:table-cell office:value-type="float" office:value="551288" table:style-name="ce11">
            <text:p><text:s/>551,288<text:s/></text:p>
          </table:table-cell>
          <table:table-cell office:value-type="float" office:value="226339" table:style-name="ce11">
            <text:p><text:s/>226,339<text:s/></text:p>
          </table:table-cell>
          <table:table-cell office:value-type="float" office:value="4835.8596491228072" table:style-name="ce9">
            <text:p><text:s/>4,835.86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332.173" table:style-name="ce11">
            <text:p><text:s/>1,332<text:s/></text:p>
          </table:table-cell>
          <table:table-cell office:value-type="float" office:value="41007" table:style-name="ce11">
            <text:p><text:s/>41,007<text:s/></text:p>
          </table:table-cell>
          <table:table-cell office:value-type="float" office:value="76440" table:style-name="ce11">
            <text:p><text:s/>76,440<text:s/></text:p>
          </table:table-cell>
          <table:table-cell office:value-type="float" office:value="127.74766355140187" table:style-name="ce10">
            <text:p><text:s/>127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32.09299999999996" table:style-name="ce11">
            <text:p><text:s/>832<text:s/></text:p>
          </table:table-cell>
          <table:table-cell office:value-type="float" office:value="25648" table:style-name="ce11">
            <text:p><text:s/>25,648<text:s/></text:p>
          </table:table-cell>
          <table:table-cell office:value-type="float" office:value="614" table:style-name="ce11">
            <text:p><text:s/>614<text:s/></text:p>
          </table:table-cell>
          <table:table-cell office:value-type="float" office:value="3664" table:style-name="ce9">
            <text:p><text:s/>3,664.0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.26" table:style-name="ce11">
            <text:p><text:s/>5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.5" table:style-name="ce10">
            <text:p><text:s/>39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57.18299999999999" table:style-name="ce11">
            <text:p><text:s/>457<text:s/></text:p>
          </table:table-cell>
          <table:table-cell office:value-type="float" office:value="13938" table:style-name="ce11">
            <text:p><text:s/>13,938<text:s/></text:p>
          </table:table-cell>
          <table:table-cell office:value-type="float" office:value="13198" table:style-name="ce11">
            <text:p><text:s/>13,198<text:s/></text:p>
          </table:table-cell>
          <table:table-cell office:value-type="float" office:value="2323" table:style-name="ce9">
            <text:p><text:s/>2,323.0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.9400000000000004" table:style-name="ce11">
            <text:p><text:s/>5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" table:style-name="ce10">
            <text:p><text:s/>71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451.8430000000001" table:style-name="ce11">
            <text:p><text:s/>1,452<text:s/></text:p>
          </table:table-cell>
          <table:table-cell office:value-type="float" office:value="44245" table:style-name="ce11">
            <text:p><text:s/>44,245<text:s/></text:p>
          </table:table-cell>
          <table:table-cell office:value-type="float" office:value="31440" table:style-name="ce11">
            <text:p><text:s/>31,440<text:s/></text:p>
          </table:table-cell>
          <table:table-cell office:value-type="float" office:value="3687.0833333333335" table:style-name="ce9">
            <text:p><text:s/>3,687.0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3.54" table:style-name="ce11">
            <text:p><text:s/>24<text:s/></text:p>
          </table:table-cell>
          <table:table-cell office:value-type="float" office:value="705" table:style-name="ce11">
            <text:p><text:s/>7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.03125" table:style-name="ce10">
            <text:p><text:s/>22.0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72.54999999999995" table:style-name="ce11">
            <text:p><text:s/>573<text:s/></text:p>
          </table:table-cell>
          <table:table-cell office:value-type="float" office:value="17430" table:style-name="ce11">
            <text:p><text:s/>17,430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3486" table:style-name="ce9">
            <text:p><text:s/>3,486.0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23.2" table:style-name="ce11">
            <text:p><text:s/>223<text:s/></text:p>
          </table:table-cell>
          <table:table-cell office:value-type="float" office:value="6804" table:style-name="ce11">
            <text:p><text:s/>6,804<text:s/></text:p>
          </table:table-cell>
          <table:table-cell office:value-type="float" office:value="9250" table:style-name="ce11">
            <text:p><text:s/>9,250<text:s/></text:p>
          </table:table-cell>
          <table:table-cell office:value-type="float" office:value="567" table:style-name="ce10">
            <text:p><text:s/>567.00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5年4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汽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18" table:style-name="ce8">
            <text:p><text:s/>7,018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43958.36899999995" table:style-name="ce8">
            <text:p><text:s/>143,958<text:s/></text:p>
          </table:table-cell>
          <table:table-cell office:value-type="float" office:value="4869738" table:style-name="ce8">
            <text:p><text:s/>4,869,738<text:s/></text:p>
          </table:table-cell>
          <table:table-cell office:value-type="float" office:value="1666478" table:style-name="ce8">
            <text:p><text:s/>1,666,478<text:s/></text:p>
          </table:table-cell>
          <table:table-cell office:value-type="float" office:value="5333.7765607886085" table:style-name="ce9">
            <text:p><text:s/>5,333.78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1640.152999999998" table:style-name="ce8">
            <text:p><text:s/>11,640<text:s/></text:p>
          </table:table-cell>
          <table:table-cell office:value-type="float" office:value="392327" table:style-name="ce8">
            <text:p><text:s/>392,327<text:s/></text:p>
          </table:table-cell>
          <table:table-cell office:value-type="float" office:value="270705" table:style-name="ce8">
            <text:p><text:s/>270,705<text:s/></text:p>
          </table:table-cell>
          <table:table-cell office:value-type="float" office:value="111.01499717034521" table:style-name="ce10">
            <text:p><text:s/>111.0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7" table:style-name="ce11">
            <text:p><text:s/>537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5625.1319999999996" table:style-name="ce11">
            <text:p><text:s/>5,625<text:s/></text:p>
          </table:table-cell>
          <table:table-cell office:value-type="float" office:value="191621" table:style-name="ce11">
            <text:p><text:s/>191,621<text:s/></text:p>
          </table:table-cell>
          <table:table-cell office:value-type="float" office:value="24107" table:style-name="ce11">
            <text:p><text:s/>24,107<text:s/></text:p>
          </table:table-cell>
          <table:table-cell office:value-type="float" office:value="2698.8873239436621" table:style-name="ce9">
            <text:p><text:s/>2,698.8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3.1" table:style-name="ce11">
            <text:p><text:s/>23<text:s/></text:p>
          </table:table-cell>
          <table:table-cell office:value-type="float" office:value="785" table:style-name="ce11">
            <text:p><text:s/>7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.416666666666671" table:style-name="ce10">
            <text:p><text:s/>65.4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013.4709999999995" table:style-name="ce11">
            <text:p><text:s/>6,013<text:s/></text:p>
          </table:table-cell>
          <table:table-cell office:value-type="float" office:value="204861" table:style-name="ce11">
            <text:p><text:s/>204,861<text:s/></text:p>
          </table:table-cell>
          <table:table-cell office:value-type="float" office:value="30700" table:style-name="ce11">
            <text:p><text:s/>30,700<text:s/></text:p>
          </table:table-cell>
          <table:table-cell office:value-type="float" office:value="6401.90625" table:style-name="ce9">
            <text:p><text:s/>6,401.91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343.37" table:style-name="ce11">
            <text:p><text:s/>343<text:s/></text:p>
          </table:table-cell>
          <table:table-cell office:value-type="float" office:value="11568" table:style-name="ce11">
            <text:p><text:s/>11,5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.988764044943821" table:style-name="ce10">
            <text:p><text:s/>64.9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002.5540000000001" table:style-name="ce11">
            <text:p><text:s/>7,003<text:s/></text:p>
          </table:table-cell>
          <table:table-cell office:value-type="float" office:value="238737" table:style-name="ce11">
            <text:p><text:s/>238,737<text:s/></text:p>
          </table:table-cell>
          <table:table-cell office:value-type="float" office:value="8130" table:style-name="ce11">
            <text:p><text:s/>8,130<text:s/></text:p>
          </table:table-cell>
          <table:table-cell office:value-type="float" office:value="7234.454545454545" table:style-name="ce9">
            <text:p><text:s/>7,234.45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055.1690000000001" table:style-name="ce11">
            <text:p><text:s/>1,055<text:s/></text:p>
          </table:table-cell>
          <table:table-cell office:value-type="float" office:value="35557" table:style-name="ce11">
            <text:p><text:s/>35,5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.19270833333334" table:style-name="ce10">
            <text:p><text:s/>185.1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387.1149999999998" table:style-name="ce11">
            <text:p><text:s/>4,387<text:s/></text:p>
          </table:table-cell>
          <table:table-cell office:value-type="float" office:value="148941" table:style-name="ce11">
            <text:p><text:s/>148,941<text:s/></text:p>
          </table:table-cell>
          <table:table-cell office:value-type="float" office:value="15042" table:style-name="ce11">
            <text:p><text:s/>15,042<text:s/></text:p>
          </table:table-cell>
          <table:table-cell office:value-type="float" office:value="5957.64" table:style-name="ce9">
            <text:p><text:s/>5,957.64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85.69" table:style-name="ce11">
            <text:p><text:s/>386<text:s/></text:p>
          </table:table-cell>
          <table:table-cell office:value-type="float" office:value="12995" table:style-name="ce11">
            <text:p><text:s/>12,995<text:s/></text:p>
          </table:table-cell>
          <table:table-cell office:value-type="float" office:value="1200" table:style-name="ce11">
            <text:p><text:s/>1,200<text:s/></text:p>
          </table:table-cell>
          <table:table-cell office:value-type="float" office:value="101.5234375" table:style-name="ce10">
            <text:p><text:s/>101.5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086.7299999999996" table:style-name="ce11">
            <text:p><text:s/>5,087<text:s/></text:p>
          </table:table-cell>
          <table:table-cell office:value-type="float" office:value="171773" table:style-name="ce11">
            <text:p><text:s/>171,773<text:s/></text:p>
          </table:table-cell>
          <table:table-cell office:value-type="float" office:value="85218" table:style-name="ce11">
            <text:p><text:s/>85,218<text:s/></text:p>
          </table:table-cell>
          <table:table-cell office:value-type="float" office:value="5541.0645161290322" table:style-name="ce9">
            <text:p><text:s/>5,541.06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46.89699999999999" table:style-name="ce11">
            <text:p><text:s/>447<text:s/></text:p>
          </table:table-cell>
          <table:table-cell office:value-type="float" office:value="15047" table:style-name="ce11">
            <text:p><text:s/>15,0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.963730569948183" table:style-name="ce10">
            <text:p><text:s/>77.9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225.06" table:style-name="ce11">
            <text:p><text:s/>6,225<text:s/></text:p>
          </table:table-cell>
          <table:table-cell office:value-type="float" office:value="212045" table:style-name="ce11">
            <text:p><text:s/>212,045<text:s/></text:p>
          </table:table-cell>
          <table:table-cell office:value-type="float" office:value="47800" table:style-name="ce11">
            <text:p><text:s/>47,800<text:s/></text:p>
          </table:table-cell>
          <table:table-cell office:value-type="float" office:value="6425.606060606061" table:style-name="ce9">
            <text:p><text:s/>6,425.61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496.3" table:style-name="ce11">
            <text:p><text:s/>496<text:s/></text:p>
          </table:table-cell>
          <table:table-cell office:value-type="float" office:value="16723" table:style-name="ce11">
            <text:p><text:s/>16,723<text:s/></text:p>
          </table:table-cell>
          <table:table-cell office:value-type="float" office:value="9880" table:style-name="ce11">
            <text:p><text:s/>9,880<text:s/></text:p>
          </table:table-cell>
          <table:table-cell office:value-type="float" office:value="98.370588235294122" table:style-name="ce10">
            <text:p><text:s/>98.3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702.7089999999998" table:style-name="ce11">
            <text:p><text:s/>5,703<text:s/></text:p>
          </table:table-cell>
          <table:table-cell office:value-type="float" office:value="191858" table:style-name="ce11">
            <text:p><text:s/>191,858<text:s/></text:p>
          </table:table-cell>
          <table:table-cell office:value-type="float" office:value="44594" table:style-name="ce11">
            <text:p><text:s/>44,594<text:s/></text:p>
          </table:table-cell>
          <table:table-cell office:value-type="float" office:value="6615.7931034482763" table:style-name="ce9">
            <text:p><text:s/>6,615.79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78.97" table:style-name="ce11">
            <text:p><text:s/>379<text:s/></text:p>
          </table:table-cell>
          <table:table-cell office:value-type="float" office:value="12751" table:style-name="ce11">
            <text:p><text:s/>12,751<text:s/></text:p>
          </table:table-cell>
          <table:table-cell office:value-type="float" office:value="14920" table:style-name="ce11">
            <text:p><text:s/>14,920<text:s/></text:p>
          </table:table-cell>
          <table:table-cell office:value-type="float" office:value="69.677595628415304" table:style-name="ce10">
            <text:p><text:s/>69.6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210.4139999999998" table:style-name="ce11">
            <text:p><text:s/>5,210<text:s/></text:p>
          </table:table-cell>
          <table:table-cell office:value-type="float" office:value="178752" table:style-name="ce11">
            <text:p><text:s/>178,752<text:s/></text:p>
          </table:table-cell>
          <table:table-cell office:value-type="float" office:value="42000" table:style-name="ce11">
            <text:p><text:s/>42,000<text:s/></text:p>
          </table:table-cell>
          <table:table-cell office:value-type="float" office:value="6163.8620689655172" table:style-name="ce9">
            <text:p><text:s/>6,163.86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748.07500000000005" table:style-name="ce11">
            <text:p><text:s/>748<text:s/></text:p>
          </table:table-cell>
          <table:table-cell office:value-type="float" office:value="25176" table:style-name="ce11">
            <text:p><text:s/>25,176<text:s/></text:p>
          </table:table-cell>
          <table:table-cell office:value-type="float" office:value="9200" table:style-name="ce11">
            <text:p><text:s/>9,200<text:s/></text:p>
          </table:table-cell>
          <table:table-cell office:value-type="float" office:value="124.63366336633663" table:style-name="ce10">
            <text:p><text:s/>124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33.4090000000001" table:style-name="ce11">
            <text:p><text:s/>1,533<text:s/></text:p>
          </table:table-cell>
          <table:table-cell office:value-type="float" office:value="51659" table:style-name="ce11">
            <text:p><text:s/>51,659<text:s/></text:p>
          </table:table-cell>
          <table:table-cell office:value-type="float" office:value="21990" table:style-name="ce11">
            <text:p><text:s/>21,990<text:s/></text:p>
          </table:table-cell>
          <table:table-cell office:value-type="float" office:value="3228.6875" table:style-name="ce9">
            <text:p><text:s/>3,228.69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73.137" table:style-name="ce11">
            <text:p><text:s/>273<text:s/></text:p>
          </table:table-cell>
          <table:table-cell office:value-type="float" office:value="9204" table:style-name="ce11">
            <text:p><text:s/>9,204<text:s/></text:p>
          </table:table-cell>
          <table:table-cell office:value-type="float" office:value="20100" table:style-name="ce11">
            <text:p><text:s/>20,100<text:s/></text:p>
          </table:table-cell>
          <table:table-cell office:value-type="float" office:value="113.62962962962963" table:style-name="ce10">
            <text:p><text:s/>113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046.884" table:style-name="ce11">
            <text:p><text:s/>6,047<text:s/></text:p>
          </table:table-cell>
          <table:table-cell office:value-type="float" office:value="203715" table:style-name="ce11">
            <text:p><text:s/>203,715<text:s/></text:p>
          </table:table-cell>
          <table:table-cell office:value-type="float" office:value="61558" table:style-name="ce11">
            <text:p><text:s/>61,558<text:s/></text:p>
          </table:table-cell>
          <table:table-cell office:value-type="float" office:value="8488.125" table:style-name="ce9">
            <text:p><text:s/>8,488.13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73.084" table:style-name="ce11">
            <text:p><text:s/>473<text:s/></text:p>
          </table:table-cell>
          <table:table-cell office:value-type="float" office:value="15930" table:style-name="ce11">
            <text:p><text:s/>15,930<text:s/></text:p>
          </table:table-cell>
          <table:table-cell office:value-type="float" office:value="8300" table:style-name="ce11">
            <text:p><text:s/>8,300<text:s/></text:p>
          </table:table-cell>
          <table:table-cell office:value-type="float" office:value="107.63513513513513" table:style-name="ce10">
            <text:p><text:s/>107.6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916.174" table:style-name="ce11">
            <text:p><text:s/>4,916<text:s/></text:p>
          </table:table-cell>
          <table:table-cell office:value-type="float" office:value="165702" table:style-name="ce11">
            <text:p><text:s/>165,702<text:s/></text:p>
          </table:table-cell>
          <table:table-cell office:value-type="float" office:value="67660" table:style-name="ce11">
            <text:p><text:s/>67,660<text:s/></text:p>
          </table:table-cell>
          <table:table-cell office:value-type="float" office:value="6904.25" table:style-name="ce9">
            <text:p><text:s/>6,904.25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504.20299999999997" table:style-name="ce11">
            <text:p><text:s/>504<text:s/></text:p>
          </table:table-cell>
          <table:table-cell office:value-type="float" office:value="16994" table:style-name="ce11">
            <text:p><text:s/>16,994<text:s/></text:p>
          </table:table-cell>
          <table:table-cell office:value-type="float" office:value="19877" table:style-name="ce11">
            <text:p><text:s/>19,877<text:s/></text:p>
          </table:table-cell>
          <table:table-cell office:value-type="float" office:value="122.2589928057554" table:style-name="ce10">
            <text:p><text:s/>122.2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494" table:style-name="ce11">
            <text:p><text:s/>49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1262.27" table:style-name="ce11">
            <text:p><text:s/>11,262<text:s/></text:p>
          </table:table-cell>
          <table:table-cell office:value-type="float" office:value="380826" table:style-name="ce11">
            <text:p><text:s/>380,826<text:s/></text:p>
          </table:table-cell>
          <table:table-cell office:value-type="float" office:value="221030" table:style-name="ce11">
            <text:p><text:s/>221,030<text:s/></text:p>
          </table:table-cell>
          <table:table-cell office:value-type="float" office:value="8462.7999999999993" table:style-name="ce9">
            <text:p><text:s/>8,462.80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072.1300000000001" table:style-name="ce11">
            <text:p><text:s/>1,072<text:s/></text:p>
          </table:table-cell>
          <table:table-cell office:value-type="float" office:value="36087" table:style-name="ce11">
            <text:p><text:s/>36,087<text:s/></text:p>
          </table:table-cell>
          <table:table-cell office:value-type="float" office:value="17660" table:style-name="ce11">
            <text:p><text:s/>17,660<text:s/></text:p>
          </table:table-cell>
          <table:table-cell office:value-type="float" office:value="106.45132743362832" table:style-name="ce10">
            <text:p><text:s/>106.4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8976.2369999999992" table:style-name="ce11">
            <text:p><text:s/>8,976<text:s/></text:p>
          </table:table-cell>
          <table:table-cell office:value-type="float" office:value="302684" table:style-name="ce11">
            <text:p><text:s/>302,684<text:s/></text:p>
          </table:table-cell>
          <table:table-cell office:value-type="float" office:value="52450" table:style-name="ce11">
            <text:p><text:s/>52,450<text:s/></text:p>
          </table:table-cell>
          <table:table-cell office:value-type="float" office:value="8902.4705882352937" table:style-name="ce9">
            <text:p><text:s/>8,902.47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903.98900000000003" table:style-name="ce11">
            <text:p><text:s/>904<text:s/></text:p>
          </table:table-cell>
          <table:table-cell office:value-type="float" office:value="30452" table:style-name="ce11">
            <text:p><text:s/>30,452<text:s/></text:p>
          </table:table-cell>
          <table:table-cell office:value-type="float" office:value="9860" table:style-name="ce11">
            <text:p><text:s/>9,860<text:s/></text:p>
          </table:table-cell>
          <table:table-cell office:value-type="float" office:value="167.31868131868131" table:style-name="ce10">
            <text:p><text:s/>167.3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787.9369999999999" table:style-name="ce11">
            <text:p><text:s/>8,788<text:s/></text:p>
          </table:table-cell>
          <table:table-cell office:value-type="float" office:value="296060" table:style-name="ce11">
            <text:p><text:s/>296,060<text:s/></text:p>
          </table:table-cell>
          <table:table-cell office:value-type="float" office:value="88663" table:style-name="ce11">
            <text:p><text:s/>88,663<text:s/></text:p>
          </table:table-cell>
          <table:table-cell office:value-type="float" office:value="7401.5" table:style-name="ce9">
            <text:p><text:s/>7,401.50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1067.25" table:style-name="ce11">
            <text:p><text:s/>1,067<text:s/></text:p>
          </table:table-cell>
          <table:table-cell office:value-type="float" office:value="35951" table:style-name="ce11">
            <text:p><text:s/>35,951<text:s/></text:p>
          </table:table-cell>
          <table:table-cell office:value-type="float" office:value="7420" table:style-name="ce11">
            <text:p><text:s/>7,420<text:s/></text:p>
          </table:table-cell>
          <table:table-cell office:value-type="float" office:value="150.42259414225941" table:style-name="ce10">
            <text:p><text:s/>150.4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177.56" table:style-name="ce11">
            <text:p><text:s/>7,178<text:s/></text:p>
          </table:table-cell>
          <table:table-cell office:value-type="float" office:value="242326" table:style-name="ce11">
            <text:p><text:s/>242,326<text:s/></text:p>
          </table:table-cell>
          <table:table-cell office:value-type="float" office:value="51966" table:style-name="ce11">
            <text:p><text:s/>51,966<text:s/></text:p>
          </table:table-cell>
          <table:table-cell office:value-type="float" office:value="6923.6" table:style-name="ce9">
            <text:p><text:s/>6,923.60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87.399" table:style-name="ce11">
            <text:p><text:s/>587<text:s/></text:p>
          </table:table-cell>
          <table:table-cell office:value-type="float" office:value="19758" table:style-name="ce11">
            <text:p><text:s/>19,758<text:s/></text:p>
          </table:table-cell>
          <table:table-cell office:value-type="float" office:value="8348" table:style-name="ce11">
            <text:p><text:s/>8,348<text:s/></text:p>
          </table:table-cell>
          <table:table-cell office:value-type="float" office:value="114.87209302325581" table:style-name="ce10">
            <text:p><text:s/>114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945.4340000000002" table:style-name="ce11">
            <text:p><text:s/>6,945<text:s/></text:p>
          </table:table-cell>
          <table:table-cell office:value-type="float" office:value="233987" table:style-name="ce11">
            <text:p><text:s/>233,987<text:s/></text:p>
          </table:table-cell>
          <table:table-cell office:value-type="float" office:value="111082" table:style-name="ce11">
            <text:p><text:s/>111,082<text:s/></text:p>
          </table:table-cell>
          <table:table-cell office:value-type="float" office:value="6685.3428571428567" table:style-name="ce9">
            <text:p><text:s/>6,685.34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73.87400000000002" table:style-name="ce11">
            <text:p><text:s/>574<text:s/></text:p>
          </table:table-cell>
          <table:table-cell office:value-type="float" office:value="19338" table:style-name="ce11">
            <text:p><text:s/>19,338<text:s/></text:p>
          </table:table-cell>
          <table:table-cell office:value-type="float" office:value="9800" table:style-name="ce11">
            <text:p><text:s/>9,800<text:s/></text:p>
          </table:table-cell>
          <table:table-cell office:value-type="float" office:value="109.2542372881356" table:style-name="ce10">
            <text:p><text:s/>109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137.18" table:style-name="ce11">
            <text:p><text:s/>6,137<text:s/></text:p>
          </table:table-cell>
          <table:table-cell office:value-type="float" office:value="207842" table:style-name="ce11">
            <text:p><text:s/>207,842<text:s/></text:p>
          </table:table-cell>
          <table:table-cell office:value-type="float" office:value="45239" table:style-name="ce11">
            <text:p><text:s/>45,239<text:s/></text:p>
          </table:table-cell>
          <table:table-cell office:value-type="float" office:value="5938.3428571428567" table:style-name="ce9">
            <text:p><text:s/>5,938.34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413.86" table:style-name="ce11">
            <text:p><text:s/>414<text:s/></text:p>
          </table:table-cell>
          <table:table-cell office:value-type="float" office:value="13928" table:style-name="ce11">
            <text:p><text:s/>13,928<text:s/></text:p>
          </table:table-cell>
          <table:table-cell office:value-type="float" office:value="19700" table:style-name="ce11">
            <text:p><text:s/>19,700<text:s/></text:p>
          </table:table-cell>
          <table:table-cell office:value-type="float" office:value="73.693121693121697" table:style-name="ce10">
            <text:p><text:s/>73.6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943.4459999999999" table:style-name="ce11">
            <text:p><text:s/>4,943<text:s/></text:p>
          </table:table-cell>
          <table:table-cell office:value-type="float" office:value="167399" table:style-name="ce11">
            <text:p><text:s/>167,399<text:s/></text:p>
          </table:table-cell>
          <table:table-cell office:value-type="float" office:value="21700" table:style-name="ce11">
            <text:p><text:s/>21,700<text:s/></text:p>
          </table:table-cell>
          <table:table-cell office:value-type="float" office:value="5978.5357142857147" table:style-name="ce9">
            <text:p><text:s/>5,978.54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06.24200000000002" table:style-name="ce11">
            <text:p><text:s/>306<text:s/></text:p>
          </table:table-cell>
          <table:table-cell office:value-type="float" office:value="10303" table:style-name="ce11">
            <text:p><text:s/>10,303<text:s/></text:p>
          </table:table-cell>
          <table:table-cell office:value-type="float" office:value="11500" table:style-name="ce11">
            <text:p><text:s/>11,500<text:s/></text:p>
          </table:table-cell>
          <table:table-cell office:value-type="float" office:value="79.868217054263567" table:style-name="ce10">
            <text:p><text:s/>79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557.4229999999998" table:style-name="ce11">
            <text:p><text:s/>6,557<text:s/></text:p>
          </table:table-cell>
          <table:table-cell office:value-type="float" office:value="222015" table:style-name="ce11">
            <text:p><text:s/>222,015<text:s/></text:p>
          </table:table-cell>
          <table:table-cell office:value-type="float" office:value="13395" table:style-name="ce11">
            <text:p><text:s/>13,395<text:s/></text:p>
          </table:table-cell>
          <table:table-cell office:value-type="float" office:value="3217.608695652174" table:style-name="ce9">
            <text:p><text:s/>3,217.61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50.56" table:style-name="ce11">
            <text:p><text:s/>51<text:s/></text:p>
          </table:table-cell>
          <table:table-cell office:value-type="float" office:value="1697" table:style-name="ce11">
            <text:p><text:s/>1,697<text:s/></text:p>
          </table:table-cell>
          <table:table-cell office:value-type="float" office:value="8000" table:style-name="ce11">
            <text:p><text:s/>8,000<text:s/></text:p>
          </table:table-cell>
          <table:table-cell office:value-type="float" office:value="39.465116279069768" table:style-name="ce10">
            <text:p><text:s/>39.4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5695.1710000000003" table:style-name="ce11">
            <text:p><text:s/>5,695<text:s/></text:p>
          </table:table-cell>
          <table:table-cell office:value-type="float" office:value="191447" table:style-name="ce11">
            <text:p><text:s/>191,447<text:s/></text:p>
          </table:table-cell>
          <table:table-cell office:value-type="float" office:value="134620" table:style-name="ce11">
            <text:p><text:s/>134,620<text:s/></text:p>
          </table:table-cell>
          <table:table-cell office:value-type="float" office:value="1895.5148514851485" table:style-name="ce9">
            <text:p><text:s/>1,895.51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45.24" table:style-name="ce11">
            <text:p><text:s/>45<text:s/></text:p>
          </table:table-cell>
          <table:table-cell office:value-type="float" office:value="1528" table:style-name="ce11">
            <text:p><text:s/>1,528<text:s/></text:p>
          </table:table-cell>
          <table:table-cell office:value-type="float" office:value="26530" table:style-name="ce11">
            <text:p><text:s/>26,530<text:s/></text:p>
          </table:table-cell>
          <table:table-cell office:value-type="float" office:value="22.805970149253731" table:style-name="ce10">
            <text:p><text:s/>22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0" table:style-name="ce11">
            <text:p><text:s/>630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7442.564999999999" table:style-name="ce11">
            <text:p><text:s/>17,443<text:s/></text:p>
          </table:table-cell>
          <table:table-cell office:value-type="float" office:value="588358" table:style-name="ce11">
            <text:p><text:s/>588,358<text:s/></text:p>
          </table:table-cell>
          <table:table-cell office:value-type="float" office:value="455664" table:style-name="ce11">
            <text:p><text:s/>455,664<text:s/></text:p>
          </table:table-cell>
          <table:table-cell office:value-type="float" office:value="5161.0350877192986" table:style-name="ce9">
            <text:p><text:s/>5,161.04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291.4639999999999" table:style-name="ce11">
            <text:p><text:s/>1,291<text:s/></text:p>
          </table:table-cell>
          <table:table-cell office:value-type="float" office:value="43823" table:style-name="ce11">
            <text:p><text:s/>43,823<text:s/></text:p>
          </table:table-cell>
          <table:table-cell office:value-type="float" office:value="66720" table:style-name="ce11">
            <text:p><text:s/>66,720<text:s/></text:p>
          </table:table-cell>
          <table:table-cell office:value-type="float" office:value="136.5202492211838" table:style-name="ce10">
            <text:p><text:s/>136.5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75.96800000000002" table:style-name="ce11">
            <text:p><text:s/>476<text:s/></text:p>
          </table:table-cell>
          <table:table-cell office:value-type="float" office:value="16235" table:style-name="ce11">
            <text:p><text:s/>16,235<text:s/></text:p>
          </table:table-cell>
          <table:table-cell office:value-type="float" office:value="4340" table:style-name="ce11">
            <text:p><text:s/>4,340<text:s/></text:p>
          </table:table-cell>
          <table:table-cell office:value-type="float" office:value="2319.2857142857142" table:style-name="ce9">
            <text:p><text:s/>2,319.2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.65" table:style-name="ce11">
            <text:p><text:s/>11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.75" table:style-name="ce10">
            <text:p><text:s/>86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50.71600000000001" table:style-name="ce11">
            <text:p><text:s/>351<text:s/></text:p>
          </table:table-cell>
          <table:table-cell office:value-type="float" office:value="11815" table:style-name="ce11">
            <text:p><text:s/>11,815<text:s/></text:p>
          </table:table-cell>
          <table:table-cell office:value-type="float" office:value="1050" table:style-name="ce11">
            <text:p><text:s/>1,050<text:s/></text:p>
          </table:table-cell>
          <table:table-cell office:value-type="float" office:value="1969.1666666666667" table:style-name="ce9">
            <text:p><text:s/>1,969.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.0599999999999996" table:style-name="ce11">
            <text:p><text:s/>5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.5" table:style-name="ce10">
            <text:p><text:s/>85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81.03" table:style-name="ce11">
            <text:p><text:s/>981<text:s/></text:p>
          </table:table-cell>
          <table:table-cell office:value-type="float" office:value="33051" table:style-name="ce11">
            <text:p><text:s/>33,051<text:s/></text:p>
          </table:table-cell>
          <table:table-cell office:value-type="float" office:value="16400" table:style-name="ce11">
            <text:p><text:s/>16,400<text:s/></text:p>
          </table:table-cell>
          <table:table-cell office:value-type="float" office:value="2754.25" table:style-name="ce9">
            <text:p><text:s/>2,754.25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0.27" table:style-name="ce11">
            <text:p><text:s/>20<text:s/></text:p>
          </table:table-cell>
          <table:table-cell office:value-type="float" office:value="683" table:style-name="ce11">
            <text:p><text:s/>6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.34375" table:style-name="ce10">
            <text:p><text:s/>21.3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75.78" table:style-name="ce11">
            <text:p><text:s/>476<text:s/></text:p>
          </table:table-cell>
          <table:table-cell office:value-type="float" office:value="16029" table:style-name="ce11">
            <text:p><text:s/>16,029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3205.8" table:style-name="ce9">
            <text:p><text:s/>3,205.8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4.17" table:style-name="ce11">
            <text:p><text:s/>164<text:s/></text:p>
          </table:table-cell>
          <table:table-cell office:value-type="float" office:value="5531" table:style-name="ce11">
            <text:p><text:s/>5,531<text:s/></text:p>
          </table:table-cell>
          <table:table-cell office:value-type="float" office:value="1690" table:style-name="ce11">
            <text:p><text:s/>1,690<text:s/></text:p>
          </table:table-cell>
          <table:table-cell office:value-type="float" office:value="460.91666666666669" table:style-name="ce10">
            <text:p><text:s/>460.92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5年5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汽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20" table:style-name="ce8">
            <text:p><text:s/>7,020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49385.40300000002" table:style-name="ce8">
            <text:p><text:s/>149,385<text:s/></text:p>
          </table:table-cell>
          <table:table-cell office:value-type="float" office:value="5057773" table:style-name="ce8">
            <text:p><text:s/>5,057,773<text:s/></text:p>
          </table:table-cell>
          <table:table-cell office:value-type="float" office:value="1552016" table:style-name="ce8">
            <text:p><text:s/>1,552,016<text:s/></text:p>
          </table:table-cell>
          <table:table-cell office:value-type="float" office:value="5539.7294633077763" table:style-name="ce9">
            <text:p><text:s/>5,539.73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2218.413999999997" table:style-name="ce8">
            <text:p><text:s/>12,218<text:s/></text:p>
          </table:table-cell>
          <table:table-cell office:value-type="float" office:value="407277" table:style-name="ce8">
            <text:p><text:s/>407,277<text:s/></text:p>
          </table:table-cell>
          <table:table-cell office:value-type="float" office:value="430783" table:style-name="ce8">
            <text:p><text:s/>430,783<text:s/></text:p>
          </table:table-cell>
          <table:table-cell office:value-type="float" office:value="115.24533106960951" table:style-name="ce10">
            <text:p><text:s/>115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6" table:style-name="ce11">
            <text:p><text:s/>536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5507.875" table:style-name="ce11">
            <text:p><text:s/>5,508<text:s/></text:p>
          </table:table-cell>
          <table:table-cell office:value-type="float" office:value="188617" table:style-name="ce11">
            <text:p><text:s/>188,617<text:s/></text:p>
          </table:table-cell>
          <table:table-cell office:value-type="float" office:value="40205" table:style-name="ce11">
            <text:p><text:s/>40,205<text:s/></text:p>
          </table:table-cell>
          <table:table-cell office:value-type="float" office:value="2656.5774647887324" table:style-name="ce9">
            <text:p><text:s/>2,656.5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1.16" table:style-name="ce11">
            <text:p><text:s/>31<text:s/></text:p>
          </table:table-cell>
          <table:table-cell office:value-type="float" office:value="1057" table:style-name="ce11">
            <text:p><text:s/>1,057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88.083333333333329" table:style-name="ce10">
            <text:p><text:s/>88.0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135.7439999999997" table:style-name="ce11">
            <text:p><text:s/>6,136<text:s/></text:p>
          </table:table-cell>
          <table:table-cell office:value-type="float" office:value="208880" table:style-name="ce11">
            <text:p><text:s/>208,880<text:s/></text:p>
          </table:table-cell>
          <table:table-cell office:value-type="float" office:value="57100" table:style-name="ce11">
            <text:p><text:s/>57,100<text:s/></text:p>
          </table:table-cell>
          <table:table-cell office:value-type="float" office:value="6527.5" table:style-name="ce9">
            <text:p><text:s/>6,527.50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57.41300000000001" table:style-name="ce11">
            <text:p><text:s/>457<text:s/></text:p>
          </table:table-cell>
          <table:table-cell office:value-type="float" office:value="15408" table:style-name="ce11">
            <text:p><text:s/>15,408<text:s/></text:p>
          </table:table-cell>
          <table:table-cell office:value-type="float" office:value="74990" table:style-name="ce11">
            <text:p><text:s/>74,990<text:s/></text:p>
          </table:table-cell>
          <table:table-cell office:value-type="float" office:value="86.561797752808985" table:style-name="ce10">
            <text:p><text:s/>86.5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366.7860000000001" table:style-name="ce11">
            <text:p><text:s/>7,367<text:s/></text:p>
          </table:table-cell>
          <table:table-cell office:value-type="float" office:value="251043" table:style-name="ce11">
            <text:p><text:s/>251,043<text:s/></text:p>
          </table:table-cell>
          <table:table-cell office:value-type="float" office:value="47460" table:style-name="ce11">
            <text:p><text:s/>47,460<text:s/></text:p>
          </table:table-cell>
          <table:table-cell office:value-type="float" office:value="7607.363636363636" table:style-name="ce9">
            <text:p><text:s/>7,607.36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143.1210000000001" table:style-name="ce11">
            <text:p><text:s/>1,143<text:s/></text:p>
          </table:table-cell>
          <table:table-cell office:value-type="float" office:value="38500" table:style-name="ce11">
            <text:p><text:s/>38,5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.52083333333334" table:style-name="ce10">
            <text:p><text:s/>200.5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<text:span text:style-name="T2">第</text:span>一分局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413.97" table:style-name="ce11">
            <text:p><text:s/>4,414<text:s/></text:p>
          </table:table-cell>
          <table:table-cell office:value-type="float" office:value="149779" table:style-name="ce11">
            <text:p><text:s/>149,779<text:s/></text:p>
          </table:table-cell>
          <table:table-cell office:value-type="float" office:value="60713" table:style-name="ce11">
            <text:p><text:s/>60,713<text:s/></text:p>
          </table:table-cell>
          <table:table-cell office:value-type="float" office:value="5991.16" table:style-name="ce9">
            <text:p><text:s/>5,991.16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52.62" table:style-name="ce11">
            <text:p><text:s/>353<text:s/></text:p>
          </table:table-cell>
          <table:table-cell office:value-type="float" office:value="11883" table:style-name="ce11">
            <text:p><text:s/>11,883<text:s/></text:p>
          </table:table-cell>
          <table:table-cell office:value-type="float" office:value="9300" table:style-name="ce11">
            <text:p><text:s/>9,300<text:s/></text:p>
          </table:table-cell>
          <table:table-cell office:value-type="float" office:value="92.8359375" table:style-name="ce10">
            <text:p><text:s/>92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<text:span text:style-name="T2">第</text:span>二分局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058.3230000000003" table:style-name="ce11">
            <text:p><text:s/>6,058<text:s/></text:p>
          </table:table-cell>
          <table:table-cell office:value-type="float" office:value="204511" table:style-name="ce11">
            <text:p><text:s/>204,511<text:s/></text:p>
          </table:table-cell>
          <table:table-cell office:value-type="float" office:value="43500" table:style-name="ce11">
            <text:p><text:s/>43,500<text:s/></text:p>
          </table:table-cell>
          <table:table-cell office:value-type="float" office:value="6597.1290322580644" table:style-name="ce9">
            <text:p><text:s/>6,597.13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513.66" table:style-name="ce11">
            <text:p><text:s/>514<text:s/></text:p>
          </table:table-cell>
          <table:table-cell office:value-type="float" office:value="17302" table:style-name="ce11">
            <text:p><text:s/>17,302<text:s/></text:p>
          </table:table-cell>
          <table:table-cell office:value-type="float" office:value="29740" table:style-name="ce11">
            <text:p><text:s/>29,740<text:s/></text:p>
          </table:table-cell>
          <table:table-cell office:value-type="float" office:value="89.647668393782382" table:style-name="ce10">
            <text:p><text:s/>89.6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281.86" table:style-name="ce11">
            <text:p><text:s/>6,282<text:s/></text:p>
          </table:table-cell>
          <table:table-cell office:value-type="float" office:value="213713" table:style-name="ce11">
            <text:p><text:s/>213,713<text:s/></text:p>
          </table:table-cell>
          <table:table-cell office:value-type="float" office:value="75800" table:style-name="ce11">
            <text:p><text:s/>75,800<text:s/></text:p>
          </table:table-cell>
          <table:table-cell office:value-type="float" office:value="6476.151515151515" table:style-name="ce9">
            <text:p><text:s/>6,476.15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631.61" table:style-name="ce11">
            <text:p><text:s/>632<text:s/></text:p>
          </table:table-cell>
          <table:table-cell office:value-type="float" office:value="21289" table:style-name="ce11">
            <text:p><text:s/>21,289<text:s/></text:p>
          </table:table-cell>
          <table:table-cell office:value-type="float" office:value="27850" table:style-name="ce11">
            <text:p><text:s/>27,850<text:s/></text:p>
          </table:table-cell>
          <table:table-cell office:value-type="float" office:value="125.22941176470589" table:style-name="ce10">
            <text:p><text:s/>125.2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146.585" table:style-name="ce11">
            <text:p><text:s/>6,147<text:s/></text:p>
          </table:table-cell>
          <table:table-cell office:value-type="float" office:value="206803" table:style-name="ce11">
            <text:p><text:s/>206,803<text:s/></text:p>
          </table:table-cell>
          <table:table-cell office:value-type="float" office:value="27801" table:style-name="ce11">
            <text:p><text:s/>27,801<text:s/></text:p>
          </table:table-cell>
          <table:table-cell office:value-type="float" office:value="7131.1379310344828" table:style-name="ce9">
            <text:p><text:s/>7,131.14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464.24299999999999" table:style-name="ce11">
            <text:p><text:s/>464<text:s/></text:p>
          </table:table-cell>
          <table:table-cell office:value-type="float" office:value="15629" table:style-name="ce11">
            <text:p><text:s/>15,629<text:s/></text:p>
          </table:table-cell>
          <table:table-cell office:value-type="float" office:value="23400" table:style-name="ce11">
            <text:p><text:s/>23,400<text:s/></text:p>
          </table:table-cell>
          <table:table-cell office:value-type="float" office:value="85.404371584699447" table:style-name="ce10">
            <text:p><text:s/>85.4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407.5209999999997" table:style-name="ce11">
            <text:p><text:s/>5,408<text:s/></text:p>
          </table:table-cell>
          <table:table-cell office:value-type="float" office:value="185198" table:style-name="ce11">
            <text:p><text:s/>185,198<text:s/></text:p>
          </table:table-cell>
          <table:table-cell office:value-type="float" office:value="43800" table:style-name="ce11">
            <text:p><text:s/>43,800<text:s/></text:p>
          </table:table-cell>
          <table:table-cell office:value-type="float" office:value="6386.1379310344828" table:style-name="ce9">
            <text:p><text:s/>6,386.14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66.88" table:style-name="ce11">
            <text:p><text:s/>667<text:s/></text:p>
          </table:table-cell>
          <table:table-cell office:value-type="float" office:value="22464" table:style-name="ce11">
            <text:p><text:s/>22,464<text:s/></text:p>
          </table:table-cell>
          <table:table-cell office:value-type="float" office:value="600" table:style-name="ce11">
            <text:p><text:s/>600<text:s/></text:p>
          </table:table-cell>
          <table:table-cell office:value-type="float" office:value="111.20792079207921" table:style-name="ce10">
            <text:p><text:s/>111.2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91.5930000000001" table:style-name="ce11">
            <text:p><text:s/>1,192<text:s/></text:p>
          </table:table-cell>
          <table:table-cell office:value-type="float" office:value="40142" table:style-name="ce11">
            <text:p><text:s/>40,142<text:s/></text:p>
          </table:table-cell>
          <table:table-cell office:value-type="float" office:value="26940" table:style-name="ce11">
            <text:p><text:s/>26,940<text:s/></text:p>
          </table:table-cell>
          <table:table-cell office:value-type="float" office:value="2508.875" table:style-name="ce9">
            <text:p><text:s/>2,508.88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28.72300000000001" table:style-name="ce11">
            <text:p><text:s/>229<text:s/></text:p>
          </table:table-cell>
          <table:table-cell office:value-type="float" office:value="7708" table:style-name="ce11">
            <text:p><text:s/>7,708<text:s/></text:p>
          </table:table-cell>
          <table:table-cell office:value-type="float" office:value="10870" table:style-name="ce11">
            <text:p><text:s/>10,870<text:s/></text:p>
          </table:table-cell>
          <table:table-cell office:value-type="float" office:value="95.160493827160494" table:style-name="ce10">
            <text:p><text:s/>95.1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904.5990000000002" table:style-name="ce11">
            <text:p><text:s/>5,905<text:s/></text:p>
          </table:table-cell>
          <table:table-cell office:value-type="float" office:value="198926" table:style-name="ce11">
            <text:p><text:s/>198,926<text:s/></text:p>
          </table:table-cell>
          <table:table-cell office:value-type="float" office:value="19350" table:style-name="ce11">
            <text:p><text:s/>19,350<text:s/></text:p>
          </table:table-cell>
          <table:table-cell office:value-type="float" office:value="8288.5833333333339" table:style-name="ce9">
            <text:p><text:s/>8,288.58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68.46800000000002" table:style-name="ce11">
            <text:p><text:s/>468<text:s/></text:p>
          </table:table-cell>
          <table:table-cell office:value-type="float" office:value="15759" table:style-name="ce11">
            <text:p><text:s/>15,759<text:s/></text:p>
          </table:table-cell>
          <table:table-cell office:value-type="float" office:value="10280" table:style-name="ce11">
            <text:p><text:s/>10,280<text:s/></text:p>
          </table:table-cell>
          <table:table-cell office:value-type="float" office:value="106.47972972972973" table:style-name="ce10">
            <text:p><text:s/>106.4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443.4660000000003" table:style-name="ce11">
            <text:p><text:s/>5,443<text:s/></text:p>
          </table:table-cell>
          <table:table-cell office:value-type="float" office:value="183386" table:style-name="ce11">
            <text:p><text:s/>183,386<text:s/></text:p>
          </table:table-cell>
          <table:table-cell office:value-type="float" office:value="20895" table:style-name="ce11">
            <text:p><text:s/>20,895<text:s/></text:p>
          </table:table-cell>
          <table:table-cell office:value-type="float" office:value="7641.083333333333" table:style-name="ce9">
            <text:p><text:s/>7,641.08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568.32600000000002" table:style-name="ce11">
            <text:p><text:s/>568<text:s/></text:p>
          </table:table-cell>
          <table:table-cell office:value-type="float" office:value="19146" table:style-name="ce11">
            <text:p><text:s/>19,1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.74100719424462" table:style-name="ce10">
            <text:p><text:s/>137.7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495" table:style-name="ce11">
            <text:p><text:s/>495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1466.458000000001" table:style-name="ce11">
            <text:p><text:s/>11,466<text:s/></text:p>
          </table:table-cell>
          <table:table-cell office:value-type="float" office:value="388024" table:style-name="ce11">
            <text:p><text:s/>388,024<text:s/></text:p>
          </table:table-cell>
          <table:table-cell office:value-type="float" office:value="141685" table:style-name="ce11">
            <text:p><text:s/>141,685<text:s/></text:p>
          </table:table-cell>
          <table:table-cell office:value-type="float" office:value="8622.7555555555555" table:style-name="ce9">
            <text:p><text:s/>8,622.76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829.78" table:style-name="ce11">
            <text:p><text:s/>830<text:s/></text:p>
          </table:table-cell>
          <table:table-cell office:value-type="float" office:value="27933" table:style-name="ce11">
            <text:p><text:s/>27,933<text:s/></text:p>
          </table:table-cell>
          <table:table-cell office:value-type="float" office:value="78164" table:style-name="ce11">
            <text:p><text:s/>78,164<text:s/></text:p>
          </table:table-cell>
          <table:table-cell office:value-type="float" office:value="82.398230088495581" table:style-name="ce10">
            <text:p><text:s/>82.4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508.5889999999999" table:style-name="ce11">
            <text:p><text:s/>9,509<text:s/></text:p>
          </table:table-cell>
          <table:table-cell office:value-type="float" office:value="320965" table:style-name="ce11">
            <text:p><text:s/>320,965<text:s/></text:p>
          </table:table-cell>
          <table:table-cell office:value-type="float" office:value="12500" table:style-name="ce11">
            <text:p><text:s/>12,500<text:s/></text:p>
          </table:table-cell>
          <table:table-cell office:value-type="float" office:value="9440.1470588235297" table:style-name="ce9">
            <text:p><text:s/>9,440.15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164.1030000000001" table:style-name="ce11">
            <text:p><text:s/>1,164<text:s/></text:p>
          </table:table-cell>
          <table:table-cell office:value-type="float" office:value="39224" table:style-name="ce11">
            <text:p><text:s/>39,224<text:s/></text:p>
          </table:table-cell>
          <table:table-cell office:value-type="float" office:value="24850" table:style-name="ce11">
            <text:p><text:s/>24,850<text:s/></text:p>
          </table:table-cell>
          <table:table-cell office:value-type="float" office:value="215.5164835164835" table:style-name="ce10">
            <text:p><text:s/>215.5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577.44" table:style-name="ce11">
            <text:p><text:s/>8,577<text:s/></text:p>
          </table:table-cell>
          <table:table-cell office:value-type="float" office:value="288975" table:style-name="ce11">
            <text:p><text:s/>288,975<text:s/></text:p>
          </table:table-cell>
          <table:table-cell office:value-type="float" office:value="97205" table:style-name="ce11">
            <text:p><text:s/>97,205<text:s/></text:p>
          </table:table-cell>
          <table:table-cell office:value-type="float" office:value="7224.375" table:style-name="ce9">
            <text:p><text:s/>7,224.38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805.30399999999997" table:style-name="ce11">
            <text:p><text:s/>805<text:s/></text:p>
          </table:table-cell>
          <table:table-cell office:value-type="float" office:value="27112" table:style-name="ce11">
            <text:p><text:s/>27,112<text:s/></text:p>
          </table:table-cell>
          <table:table-cell office:value-type="float" office:value="6650" table:style-name="ce11">
            <text:p><text:s/>6,650<text:s/></text:p>
          </table:table-cell>
          <table:table-cell office:value-type="float" office:value="113.43933054393305" table:style-name="ce10">
            <text:p><text:s/>113.4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526.51" table:style-name="ce11">
            <text:p><text:s/>7,527<text:s/></text:p>
          </table:table-cell>
          <table:table-cell office:value-type="float" office:value="254121" table:style-name="ce11">
            <text:p><text:s/>254,121<text:s/></text:p>
          </table:table-cell>
          <table:table-cell office:value-type="float" office:value="78490" table:style-name="ce11">
            <text:p><text:s/>78,490<text:s/></text:p>
          </table:table-cell>
          <table:table-cell office:value-type="float" office:value="7260.6" table:style-name="ce9">
            <text:p><text:s/>7,260.60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11.36399999999998" table:style-name="ce11">
            <text:p><text:s/>511<text:s/></text:p>
          </table:table-cell>
          <table:table-cell office:value-type="float" office:value="17196" table:style-name="ce11">
            <text:p><text:s/>17,196<text:s/></text:p>
          </table:table-cell>
          <table:table-cell office:value-type="float" office:value="21910" table:style-name="ce11">
            <text:p><text:s/>21,910<text:s/></text:p>
          </table:table-cell>
          <table:table-cell office:value-type="float" office:value="99.976744186046517" table:style-name="ce10">
            <text:p><text:s/>99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398.2349999999997" table:style-name="ce11">
            <text:p><text:s/>7,398<text:s/></text:p>
          </table:table-cell>
          <table:table-cell office:value-type="float" office:value="249245" table:style-name="ce11">
            <text:p><text:s/>249,245<text:s/></text:p>
          </table:table-cell>
          <table:table-cell office:value-type="float" office:value="94502" table:style-name="ce11">
            <text:p><text:s/>94,502<text:s/></text:p>
          </table:table-cell>
          <table:table-cell office:value-type="float" office:value="7121.2857142857147" table:style-name="ce9">
            <text:p><text:s/>7,121.29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904.10799999999995" table:style-name="ce11">
            <text:p><text:s/>904<text:s/></text:p>
          </table:table-cell>
          <table:table-cell office:value-type="float" office:value="30445" table:style-name="ce11">
            <text:p><text:s/>30,445<text:s/></text:p>
          </table:table-cell>
          <table:table-cell office:value-type="float" office:value="4700" table:style-name="ce11">
            <text:p><text:s/>4,700<text:s/></text:p>
          </table:table-cell>
          <table:table-cell office:value-type="float" office:value="172.00564971751413" table:style-name="ce10">
            <text:p><text:s/>172.0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189.28" table:style-name="ce11">
            <text:p><text:s/>6,189<text:s/></text:p>
          </table:table-cell>
          <table:table-cell office:value-type="float" office:value="213638" table:style-name="ce11">
            <text:p><text:s/>213,638<text:s/></text:p>
          </table:table-cell>
          <table:table-cell office:value-type="float" office:value="49783" table:style-name="ce11">
            <text:p><text:s/>49,783<text:s/></text:p>
          </table:table-cell>
          <table:table-cell office:value-type="float" office:value="6103.9428571428571" table:style-name="ce9">
            <text:p><text:s/>6,103.94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643.16" table:style-name="ce11">
            <text:p><text:s/>643<text:s/></text:p>
          </table:table-cell>
          <table:table-cell office:value-type="float" office:value="17372" table:style-name="ce11">
            <text:p><text:s/>17,372<text:s/></text:p>
          </table:table-cell>
          <table:table-cell office:value-type="float" office:value="11290" table:style-name="ce11">
            <text:p><text:s/>11,290<text:s/></text:p>
          </table:table-cell>
          <table:table-cell office:value-type="float" office:value="91.915343915343911" table:style-name="ce10">
            <text:p><text:s/>91.9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120.1419999999998" table:style-name="ce11">
            <text:p><text:s/>5,120<text:s/></text:p>
          </table:table-cell>
          <table:table-cell office:value-type="float" office:value="173197" table:style-name="ce11">
            <text:p><text:s/>173,197<text:s/></text:p>
          </table:table-cell>
          <table:table-cell office:value-type="float" office:value="27665" table:style-name="ce11">
            <text:p><text:s/>27,665<text:s/></text:p>
          </table:table-cell>
          <table:table-cell office:value-type="float" office:value="6185.6071428571431" table:style-name="ce9">
            <text:p><text:s/>6,185.61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27.88099999999997" table:style-name="ce11">
            <text:p><text:s/>328<text:s/></text:p>
          </table:table-cell>
          <table:table-cell office:value-type="float" office:value="11045" table:style-name="ce11">
            <text:p><text:s/>11,045<text:s/></text:p>
          </table:table-cell>
          <table:table-cell office:value-type="float" office:value="19500" table:style-name="ce11">
            <text:p><text:s/>19,500<text:s/></text:p>
          </table:table-cell>
          <table:table-cell office:value-type="float" office:value="85.620155038759691" table:style-name="ce10">
            <text:p><text:s/>85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<text:span text:style-name="T2">事</text:span>警<text:span text:style-name="T2">察</text:span>大隊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754.1360000000004" table:style-name="ce11">
            <text:p><text:s/>5,754<text:s/></text:p>
          </table:table-cell>
          <table:table-cell office:value-type="float" office:value="195095" table:style-name="ce11">
            <text:p><text:s/>195,095<text:s/></text:p>
          </table:table-cell>
          <table:table-cell office:value-type="float" office:value="59715" table:style-name="ce11">
            <text:p><text:s/>59,715<text:s/></text:p>
          </table:table-cell>
          <table:table-cell office:value-type="float" office:value="2827.463768115942" table:style-name="ce9">
            <text:p><text:s/>2,827.46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52.8" table:style-name="ce11">
            <text:p><text:s/>53<text:s/></text:p>
          </table:table-cell>
          <table:table-cell office:value-type="float" office:value="1778" table:style-name="ce11">
            <text:p><text:s/>1,7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.348837209302324" table:style-name="ce10">
            <text:p><text:s/>41.3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<text:span text:style-name="T2">警察</text:span>大隊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552.06" table:style-name="ce11">
            <text:p><text:s/>6,552<text:s/></text:p>
          </table:table-cell>
          <table:table-cell office:value-type="float" office:value="220467" table:style-name="ce11">
            <text:p><text:s/>220,467<text:s/></text:p>
          </table:table-cell>
          <table:table-cell office:value-type="float" office:value="209965" table:style-name="ce11">
            <text:p><text:s/>209,965<text:s/></text:p>
          </table:table-cell>
          <table:table-cell office:value-type="float" office:value="2182.841584158416" table:style-name="ce9">
            <text:p><text:s/>2,182.84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65.55" table:style-name="ce11">
            <text:p><text:s/>66<text:s/></text:p>
          </table:table-cell>
          <table:table-cell office:value-type="float" office:value="2206" table:style-name="ce11">
            <text:p><text:s/>2,206<text:s/></text:p>
          </table:table-cell>
          <table:table-cell office:value-type="float" office:value="640" table:style-name="ce11">
            <text:p><text:s/>640<text:s/></text:p>
          </table:table-cell>
          <table:table-cell office:value-type="float" office:value="32.92537313432836" table:style-name="ce10">
            <text:p><text:s/>32.9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<text:span text:style-name="T2">警察</text:span>大隊</text:p>
          </table:table-cell>
          <table:table-cell office:value-type="float" office:value="629" table:style-name="ce11">
            <text:p><text:s/>629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8500.07" table:style-name="ce11">
            <text:p><text:s/>18,500<text:s/></text:p>
          </table:table-cell>
          <table:table-cell office:value-type="float" office:value="624099" table:style-name="ce11">
            <text:p><text:s/>624,099<text:s/></text:p>
          </table:table-cell>
          <table:table-cell office:value-type="float" office:value="292538" table:style-name="ce11">
            <text:p><text:s/>292,538<text:s/></text:p>
          </table:table-cell>
          <table:table-cell office:value-type="float" office:value="5474.5526315789475" table:style-name="ce9">
            <text:p><text:s/>5,474.55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078.6600000000001" table:style-name="ce11">
            <text:p><text:s/>1,079<text:s/></text:p>
          </table:table-cell>
          <table:table-cell office:value-type="float" office:value="36437" table:style-name="ce11">
            <text:p><text:s/>36,437<text:s/></text:p>
          </table:table-cell>
          <table:table-cell office:value-type="float" office:value="73149" table:style-name="ce11">
            <text:p><text:s/>73,149<text:s/></text:p>
          </table:table-cell>
          <table:table-cell office:value-type="float" office:value="113.51090342679127" table:style-name="ce10">
            <text:p><text:s/>113.5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<text:span text:style-name="T2">警察</text:span>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70.149" table:style-name="ce11">
            <text:p><text:s/>570<text:s/></text:p>
          </table:table-cell>
          <table:table-cell office:value-type="float" office:value="19306" table:style-name="ce11">
            <text:p><text:s/>19,30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58" table:style-name="ce9">
            <text:p><text:s/>2,758.0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.56" table:style-name="ce11">
            <text:p><text:s/>8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.75" table:style-name="ce10">
            <text:p><text:s/>60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02.85" table:style-name="ce11">
            <text:p><text:s/>403<text:s/></text:p>
          </table:table-cell>
          <table:table-cell office:value-type="float" office:value="13572" table:style-name="ce11">
            <text:p><text:s/>13,572<text:s/></text:p>
          </table:table-cell>
          <table:table-cell office:value-type="float" office:value="3195" table:style-name="ce11">
            <text:p><text:s/>3,195<text:s/></text:p>
          </table:table-cell>
          <table:table-cell office:value-type="float" office:value="2262" table:style-name="ce9">
            <text:p><text:s/>2,262.0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<text:span text:style-name="T2">警察</text:span>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387.16" table:style-name="ce11">
            <text:p><text:s/>1,387<text:s/></text:p>
          </table:table-cell>
          <table:table-cell office:value-type="float" office:value="46733" table:style-name="ce11">
            <text:p><text:s/>46,733<text:s/></text:p>
          </table:table-cell>
          <table:table-cell office:value-type="float" office:value="14209" table:style-name="ce11">
            <text:p><text:s/>14,209<text:s/></text:p>
          </table:table-cell>
          <table:table-cell office:value-type="float" office:value="3894.4166666666665" table:style-name="ce9">
            <text:p><text:s/>3,894.4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95.29" table:style-name="ce11">
            <text:p><text:s/>95<text:s/></text:p>
          </table:table-cell>
          <table:table-cell office:value-type="float" office:value="3185" table:style-name="ce11">
            <text:p><text:s/>3,1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53125" table:style-name="ce10">
            <text:p><text:s/>99.5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<text:span text:style-name="T2">警察</text:span>隊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74.00199999999995" table:style-name="ce11">
            <text:p><text:s/>574<text:s/></text:p>
          </table:table-cell>
          <table:table-cell office:value-type="float" office:value="19338" table:style-name="ce11">
            <text:p><text:s/>19,338<text:s/></text:p>
          </table:table-cell>
          <table:table-cell office:value-type="float" office:value="7000" table:style-name="ce11">
            <text:p><text:s/>7,000<text:s/></text:p>
          </table:table-cell>
          <table:table-cell office:value-type="float" office:value="3867.6" table:style-name="ce9">
            <text:p><text:s/>3,867.6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06.63" table:style-name="ce11">
            <text:p><text:s/>207<text:s/></text:p>
          </table:table-cell>
          <table:table-cell office:value-type="float" office:value="6956" table:style-name="ce11">
            <text:p><text:s/>6,956<text:s/></text:p>
          </table:table-cell>
          <table:table-cell office:value-type="float" office:value="2320" table:style-name="ce11">
            <text:p><text:s/>2,320<text:s/></text:p>
          </table:table-cell>
          <table:table-cell office:value-type="float" office:value="579.66666666666663" table:style-name="ce10">
            <text:p><text:s/>579.67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鍾博義</meta:initial-creator>
    <dc:creator>警察局</dc:creator>
    <meta:creation-date>2015-02-11T08:34:54Z</meta:creation-date>
    <dc:date>2026-07-14T09:10:27Z</dc:date>
    <meta:print-date>2026-01-23T02:42:22Z</meta:print-date>
  </office:meta>
</office:document-meta>
</file>