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800000" table:style-name="ce13">
            <text:p>800,00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00000" table:style-name="ce13">
            <text:p>200,00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00000" table:style-name="ce13">
            <text:p>100,00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800000" table:style-name="ce19">
            <text:p>800,000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00000" table:style-name="ce19">
            <text:p>200,000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00000" table:style-name="ce19">
            <text:p>100,00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00000" table:style-name="ce13">
            <text:p>30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00000" table:style-name="ce19">
            <text:p>300,0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00000" table:style-name="ce13">
            <text:p>700,0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00000" table:style-name="ce13">
            <text:p>200,00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00000" table:style-name="ce19">
            <text:p>700,00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00000" table:style-name="ce19">
            <text:p>200,000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800000" table:style-name="ce13">
            <text:p>8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00000" table:style-name="ce13">
            <text:p>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00000" table:style-name="ce13">
            <text:p>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800000" table:style-name="ce19">
            <text:p>8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00000" table:style-name="ce19">
            <text:p>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00000" table:style-name="ce19">
            <text:p>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100000" table:style-name="ce13">
            <text:p>1,100,00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200000" table:style-name="ce13">
            <text:p>200,00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100000" table:style-name="ce19">
            <text:p>1,100,00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00000" table:style-name="ce19">
            <text:p>200,00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5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3" table:style-name="ce12"/>
          <table:table-cell table:style-name="ce14"/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table:style-name="ce17"/>
          <table:table-cell table:style-name="ce18"/>
          <table:table-cell table:style-name="ce19"/>
          <table:table-cell table:style-name="ce18"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7"/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6-10T07:52:43Z</dc:date>
    <meta:print-date>2024-11-07T08:41:56Z</meta:print-date>
  </office:meta>
</office:document-meta>
</file>