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1912900" table:style-name="ce8">
            <text:p>31,912,900</text:p>
          </table:table-cell>
          <table:table-cell office:value-type="float" office:value="8694000" table:style-name="ce9">
            <text:p>8,694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20000" table:style-name="ce9">
            <text:p>1,520,00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144000" table:style-name="ce9">
            <text:p>7,144,000</text:p>
          </table:table-cell>
          <table:table-cell office:value-type="float" office:value="22418900" table:style-name="ce9">
            <text:p>22,418,9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800000" table:style-name="ce20">
            <text:p>8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100000" table:style-name="ce20">
            <text:p>1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text:span text:style-name="T5">(修正表)</text:span>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2">
            <text:p>3</text:p>
          </table:table-cell>
          <table:table-cell table:number-columns-spanned="4" table:number-rows-spanned="13" table:style-name="ce75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63" table:style-name="ce46">
            <text:p>63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57">
            <text:p>1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9623340" table:style-name="ce58">
            <text:p>19,623,340</text:p>
          </table:table-cell>
          <table:table-cell office:value-type="float" office:value="1931000" table:style-name="ce59">
            <text:p>1,931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000" table:style-name="ce60">
            <text:p>1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1030000" table:style-name="ce61">
            <text:p>1,030,000</text:p>
          </table:table-cell>
          <table:table-cell office:value-type="float" office:value="300000" table:style-name="ce20">
            <text:p>3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600000" table:style-name="ce20">
            <text:p>600,000</text:p>
          </table:table-cell>
          <table:table-cell office:value-type="float" office:value="17363400" table:style-name="ce61">
            <text:p>17,363,4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2880" table:style-name="ce20">
            <text:p>22,88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2880" table:style-name="ce20">
            <text:p>22,88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060" table:style-name="ce73">
            <text:p>6,060</text:p>
          </table:table-cell>
          <table:table-cell office:value-type="float" office:value="300000" table:style-name="ce74">
            <text:p>300,000</text:p>
          </table:table-cell>
          <table:table-cell office:value-type="float" office:value="200000" table:style-name="ce74">
            <text:p>200,000</text:p>
          </table:table-cell>
          <table:table-cell office:value-type="float" office:value="0" table:style-name="ce74">
            <text:p>－</text:p>
          </table:table-cell>
          <table:table-cell office:value-type="float" office:value="100000" table:style-name="ce74">
            <text:p>100,000</text:p>
          </table:table-cell>
          <table:table-cell table:number-columns-repeated="3" table:style-name="ce21"/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42604214" table:style-name="ce8">
            <text:p>42,604,214</text:p>
          </table:table-cell>
          <table:table-cell office:value-type="float" office:value="6617750" table:style-name="ce9">
            <text:p>6,617,7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0" table:style-name="ce9">
            <text:p>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370000" table:style-name="ce9">
            <text:p>4,37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246750" table:style-name="ce9">
            <text:p>2,246,750</text:p>
          </table:table-cell>
          <table:table-cell office:value-type="float" office:value="35286464" table:style-name="ce9">
            <text:p>35,286,464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700000" table:style-name="ce20">
            <text:p>7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1919400" table:style-name="ce8">
            <text:p>31,919,400</text:p>
          </table:table-cell>
          <table:table-cell office:value-type="float" office:value="9319400" table:style-name="ce9">
            <text:p>9,319,4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05000" table:style-name="ce9">
            <text:p>1,505,00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784400" table:style-name="ce9">
            <text:p>7,784,400</text:p>
          </table:table-cell>
          <table:table-cell office:value-type="float" office:value="21800000" table:style-name="ce9">
            <text:p>21,80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800000" table:style-name="ce20">
            <text:p>800,000</text:p>
          </table:table-cell>
          <table:table-cell office:value-type="float" office:value="100000" table:style-name="ce20">
            <text:p>100,000</text:p>
          </table:table-cell>
          <table:table-cell office:value-type="float" office:value="700000" table:style-name="ce20">
            <text:p>7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3" table:style-name="ce9">
            <text:p>2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45513922" table:style-name="ce76">
            <text:p>45,513,922</text:p>
          </table:table-cell>
          <table:table-cell office:value-type="float" office:value="1040000" table:style-name="ce77">
            <text:p>1,040,000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970000" table:style-name="ce9">
            <text:p>970,000</text:p>
          </table:table-cell>
          <table:table-cell office:value-type="float" office:value="70000" table:style-name="ce9">
            <text:p>7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3373922" table:style-name="ce9">
            <text:p>43,373,92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100000" table:style-name="ce20">
            <text:p>1,1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8" table:style-name="ce18"/>
          <table:table-cell table:style-name="ce79"/>
          <table:table-cell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8" table:style-name="ce18"/>
          <table:table-cell table:style-name="ce79"/>
          <table:table-cell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9" table:style-name="ce9"/>
          <table:table-cell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style-name="ce9"/>
          <table:table-cell table:style-name="ce77"/>
          <table:table-cell table:number-columns-repeated="4" table:style-name="ce9"/>
          <table:table-cell table:style-name="ce77"/>
          <table:table-cell table:number-columns-repeated="3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style-name="ce9"/>
          <table:table-cell table:style-name="ce77"/>
          <table:table-cell table:number-columns-repeated="4" table:style-name="ce9"/>
          <table:table-cell table:style-name="ce77"/>
          <table:table-cell table:number-columns-repeated="3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80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81"/>
          <table:table-cell table:style-name="ce63"/>
          <table:table-cell table:style-name="ce48"/>
          <table:table-cell table:style-name="ce7"/>
          <table:table-cell table:number-columns-repeated="3" table:style-name="ce49"/>
          <table:table-cell table:number-columns-repeated="2" table:style-name="ce51"/>
          <table:table-cell table:style-name="ce7"/>
          <table:table-cell table:style-name="ce82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1"/>
          <table:table-cell table:style-name="ce18"/>
          <table:table-cell table:style-name="ce54"/>
          <table:table-cell table:style-name="ce9"/>
          <table:table-cell table:number-columns-repeated="3" table:style-name="ce55"/>
          <table:table-cell table:number-columns-repeated="2" table:style-name="ce51"/>
          <table:table-cell table:style-name="ce9"/>
          <table:table-cell table:style-name="ce83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style-name="ce20"/>
          <table:table-cell table:style-name="ce60"/>
          <table:table-cell table:style-name="ce20"/>
          <table:table-cell table:number-columns-repeated="3" table:style-name="ce60"/>
          <table:table-cell table:number-columns-repeated="3" table:style-name="ce20"/>
          <table:table-cell table:style-name="ce60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6-10T07:51:53Z</dc:date>
    <meta:print-date>2024-11-07T08:34:55Z</meta:print-date>
  </office:meta>
</office:document-meta>
</file>