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1378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24" table:style-name="ce12">
            <text:p><text:s/>12,324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815" table:style-name="ce12">
            <text:p><text:s/>9,81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50" table:style-name="ce15">
            <text:p><text:s/>1,75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78" table:style-name="ce16">
            <text:p><text:s/>1,67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4" table:style-name="ce15">
            <text:p><text:s/>1,40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6" table:style-name="ce16">
            <text:p><text:s/>1,3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46" table:style-name="ce16">
            <text:p><text:s/>7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40" table:style-name="ce12">
            <text:p><text:s/>12,340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798" table:style-name="ce12">
            <text:p><text:s/>9,79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88" table:style-name="ce16">
            <text:p><text:s/>1,6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7" table:style-name="ce16">
            <text:p><text:s/>1,3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46" table:style-name="ce16">
            <text:p><text:s/>7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4" table:style-name="ce16">
            <text:p><text:s/>87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81" table:style-name="ce12">
            <text:p><text:s/>12,38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845" table:style-name="ce12">
            <text:p><text:s/>9,84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71" table:style-name="ce15">
            <text:p><text:s/>1,77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0" table:style-name="ce16">
            <text:p><text:s/>1,7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1" table:style-name="ce15">
            <text:p><text:s/>1,41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3" table:style-name="ce16">
            <text:p><text:s/>1,3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6" table:style-name="ce16">
            <text:p><text:s/>9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1" table:style-name="ce16">
            <text:p><text:s/>9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91" table:style-name="ce12">
            <text:p><text:s/>12,39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856" table:style-name="ce12">
            <text:p><text:s/>9,85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73" table:style-name="ce15">
            <text:p><text:s/>1,77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2" table:style-name="ce16">
            <text:p><text:s/>1,70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3" table:style-name="ce16">
            <text:p><text:s/>1,3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6" table:style-name="ce16">
            <text:p><text:s/>9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59" table:style-name="ce11">
            <text:p><text:s/>459<text:s/></text:p>
          </table:table-cell>
          <table:table-cell office:value-type="float" office:value="12287" table:style-name="ce12">
            <text:p><text:s/>12,287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765" table:style-name="ce12">
            <text:p><text:s/>9,76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669" table:style-name="ce15">
            <text:p><text:s/>1,66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00" table:style-name="ce16">
            <text:p><text:s/>1,6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07" table:style-name="ce16">
            <text:p><text:s/>9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6" table:style-name="ce16">
            <text:p><text:s/>1,3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4" table:style-name="ce14">
            <text:p><text:s/>34<text:s/></text:p>
          </table:table-cell>
          <table:table-cell office:value-type="float" office:value="1008" table:style-name="ce15">
            <text:p><text:s/>1,00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5月.$A$1:5月.$J$23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臺北市政府警察局</meta:initial-creator>
    <dc:creator>警察局</dc:creator>
    <meta:creation-date>2007-08-20T01:48:21Z</meta:creation-date>
    <dc:date>2026-06-10T01:37:59Z</dc:date>
    <meta:print-date>2018-08-21T02:52:39Z</meta:print-date>
  </office:meta>
</office:document-meta>
</file>