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979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4" table:style-name="ce10">
            <text:p><text:s/>85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2" table:style-name="ce11">
            <text:p><text:s/>3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6-06-10T01:39:31Z</dc:date>
    <meta:print-date>2013-01-31T08:58:52Z</meta:print-date>
  </office:meta>
</office:document-meta>
</file>