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page" style:column-width="1.735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5 年 1 月至 4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5 年 1 月至 4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7372" table:style-name="ce9">
            <text:p><text:s/>17,372<text:s/></text:p>
          </table:table-cell>
          <table:table-cell office:value-type="float" office:value="12920" table:style-name="ce9">
            <text:p><text:s/>12,920<text:s/></text:p>
          </table:table-cell>
          <table:table-cell office:value-type="float" office:value="4452" table:style-name="ce9">
            <text:p><text:s/>4,452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1750" table:style-name="ce9">
            <text:p><text:s/>1,750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1535" table:style-name="ce9">
            <text:p><text:s/>1,53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3470" table:style-name="ce9">
            <text:p><text:s/>3,470<text:s/></text:p>
          </table:table-cell>
          <table:table-cell office:value-type="float" office:value="2194" table:style-name="ce9">
            <text:p><text:s/>2,194<text:s/></text:p>
          </table:table-cell>
          <table:table-cell office:value-type="float" office:value="1276" table:style-name="ce9">
            <text:p><text:s/>1,2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8">
            <text:p>總計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38" table:style-name="ce9">
            <text:p><text:s/>2,338<text:s/></text:p>
          </table:table-cell>
          <table:table-cell office:value-type="float" office:value="1971" table:style-name="ce9">
            <text:p><text:s/>1,971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7007" table:style-name="ce9">
            <text:p><text:s/>7,007<text:s/></text:p>
          </table:table-cell>
          <table:table-cell office:value-type="float" office:value="5212" table:style-name="ce9">
            <text:p><text:s/>5,212<text:s/></text:p>
          </table:table-cell>
          <table:table-cell office:value-type="float" office:value="1795" table:style-name="ce9">
            <text:p><text:s/>1,795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3638" table:style-name="ce9">
            <text:p><text:s/>3,638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02" table:style-name="ce12">
            <text:p><text:s/>502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2631" table:style-name="ce9">
            <text:p><text:s/>2,631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366" table:style-name="ce12">
            <text:p><text:s/>36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472" table:style-name="ce15">
            <text:p><text:s/>47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4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455" table:style-name="ce15">
            <text:p><text:s/>455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5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6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5-26T07:33:50Z</dc:date>
    <meta:print-date>2024-10-25T09:21:28Z</meta:print-date>
  </office:meta>
</office:document-meta>
</file>