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page" style:column-width="1.502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39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8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9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0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0">
            <text:p>中華民國<text:s text:c="2"/>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1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2">
            <text:p>月別</text:p>
          </table:table-cell>
          <table:table-cell office:value-type="string" table:number-columns-spanned="1" table:number-rows-spanned="2" table:style-name="ce43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4">
            <text:p>總 <text:s text:c="9"/>計<text:s text:c="12"/></text:p>
          </table:table-cell>
          <table:table-cell office:value-type="string" table:number-columns-spanned="5" table:number-rows-spanned="1" table:style-name="ce45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4">
            <text:p>贓 <text:s text:c="9"/>物<text:s text:c="12"/></text:p>
          </table:table-cell>
          <table:table-cell office:value-type="string" table:number-columns-spanned="1" table:number-rows-spanned="2" table:style-name="ce44">
            <text:p>賭 <text:s text:c="8"/>博<text:s text:c="12"/></text:p>
          </table:table-cell>
          <table:table-cell office:value-type="string" table:number-columns-spanned="3" table:number-rows-spanned="1" table:style-name="ce44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4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4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4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4">
            <text:p>妨害婚姻<text:s text:c="8"/></text:p>
          </table:table-cell>
          <table:table-cell office:value-type="string" table:number-columns-spanned="1" table:number-rows-spanned="2" table:style-name="ce44">
            <text:p>妨害風化<text:s text:c="8"/></text:p>
          </table:table-cell>
          <table:table-cell office:value-type="string" table:number-columns-spanned="5" table:number-rows-spanned="1" table:style-name="ce45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4">
            <text:p>內 <text:s text:c="9"/>亂<text:s text:c="12"/></text:p>
          </table:table-cell>
          <table:table-cell office:value-type="string" table:number-columns-spanned="3" table:number-rows-spanned="1" table:style-name="ce4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4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4">
            <text:p>侵 <text:s text:c="8"/>占<text:s text:c="12"/></text:p>
          </table:table-cell>
          <table:table-cell office:value-type="string" table:number-columns-spanned="1" table:number-rows-spanned="2" table:style-name="ce44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5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3">
            <text:p>月別</text:p>
          </table:table-cell>
          <table:table-cell office:value-type="string" table:number-columns-spanned="1" table:number-rows-spanned="2" table:style-name="ce43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4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4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4">
            <text:p>違反著作權法<text:s text:c="4"/></text:p>
          </table:table-cell>
          <table:table-cell office:value-type="string" table:number-columns-spanned="1" table:number-rows-spanned="2" table:style-name="ce44">
            <text:p>違反商標法<text:s text:c="6"/></text:p>
          </table:table-cell>
          <table:table-cell office:value-type="string" table:number-columns-spanned="1" table:number-rows-spanned="2" table:style-name="ce44">
            <text:p>妨害電腦使用</text:p>
          </table:table-cell>
          <table:table-cell office:value-type="string" table:number-columns-spanned="3" table:number-rows-spanned="1" table:style-name="ce4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4">
            <text:p>竊 <text:s text:c="2"/>佔<text:s text:c="12"/></text:p>
          </table:table-cell>
          <table:table-cell office:value-type="string" table:number-columns-spanned="1" table:number-rows-spanned="2" table:style-name="ce44">
            <text:p>偽造有價證券<text:s text:c="4"/></text:p>
          </table:table-cell>
          <table:table-cell office:value-type="string" table:number-columns-spanned="1" table:number-rows-spanned="2" table:style-name="ce44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4">
            <text:p>違反藥事法<text:s text:c="6"/></text:p>
          </table:table-cell>
          <table:table-cell office:value-type="string" table:number-columns-spanned="1" table:number-rows-spanned="2" table:style-name="ce44">
            <text:p>違反國家總動員法</text:p>
          </table:table-cell>
          <table:table-cell office:value-type="string" table:number-columns-spanned="1" table:number-rows-spanned="2" table:style-name="ce44">
            <text:p>違反森林法<text:s text:c="6"/></text:p>
          </table:table-cell>
          <table:table-cell office:value-type="string" table:number-columns-spanned="1" table:number-rows-spanned="2" table:style-name="ce44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4">
            <text:p>侵害墳墓屍體<text:s text:c="4"/></text:p>
          </table:table-cell>
          <table:table-cell office:value-type="string" table:number-columns-spanned="1" table:number-rows-spanned="2" table:style-name="ce44">
            <text:p>重 <text:s text:c="2"/>利<text:s text:c="12"/></text:p>
          </table:table-cell>
          <table:table-cell office:value-type="string" table:number-columns-spanned="1" table:number-rows-spanned="2" table:style-name="ce44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4">
            <text:p>違反選罷法<text:s text:c="6"/></text:p>
          </table:table-cell>
          <table:table-cell office:value-type="string" table:number-columns-spanned="1" table:number-rows-spanned="2" table:style-name="ce44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4">
            <text:p>遺 <text:s text:c="2"/>棄<text:s text:c="12"/></text:p>
          </table:table-cell>
          <table:table-cell office:value-type="string" table:number-columns-spanned="1" table:number-rows-spanned="2" table:style-name="ce44">
            <text:p>違反貪污治罪條例</text:p>
          </table:table-cell>
          <table:table-cell office:value-type="string" table:number-columns-spanned="1" table:number-rows-spanned="2" table:style-name="ce44">
            <text:p>懲治走私條例<text:s text:c="4"/></text:p>
          </table:table-cell>
          <table:table-cell office:value-type="string" table:number-columns-spanned="1" table:number-rows-spanned="2" table:style-name="ce44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4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4">
            <text:p>偽造度量衡<text:s text:c="6"/></text:p>
          </table:table-cell>
          <table:table-cell office:value-type="string" table:number-columns-spanned="1" table:number-rows-spanned="2" table:style-name="ce44">
            <text:p>偽 <text:s text:c="2"/>證<text:s text:c="12"/></text:p>
          </table:table-cell>
          <table:table-cell office:value-type="string" table:number-columns-spanned="1" table:number-rows-spanned="2" table:style-name="ce44">
            <text:p>誣 <text:s text:c="2"/>告<text:s text:c="12"/></text:p>
          </table:table-cell>
          <table:table-cell office:value-type="string" table:number-columns-spanned="1" table:number-rows-spanned="2" table:style-name="ce44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4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4">
            <text:p>脫 <text:s text:c="3"/>逃<text:s text:c="12"/></text:p>
          </table:table-cell>
          <table:table-cell office:value-type="string" table:number-columns-spanned="1" table:number-rows-spanned="2" table:style-name="ce44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4">
            <text:p>違反槍砲彈藥刀械管理條例<text:s text:c="4"/></text:p>
          </table:table-cell>
          <table:table-cell office:value-type="string" table:number-columns-spanned="1" table:number-rows-spanned="2" table:style-name="ce44">
            <text:p>違反就業服務法<text:s text:c="2"/></text:p>
          </table:table-cell>
          <table:table-cell office:value-type="string" table:number-columns-spanned="1" table:number-rows-spanned="2" table:style-name="ce46">
            <text:p>其 <text:s text:c="2"/>他<text:s text:c="12"/></text:p>
          </table:table-cell>
          <table:table-cell office:value-type="string" table:number-columns-spanned="1" table:number-rows-spanned="2" table:style-name="ce47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1260" table:style-name="ce17">
            <text:p><text:s/>21,260<text:s/></text:p>
          </table:table-cell>
          <table:table-cell office:value-type="float" office:value="2798" table:style-name="ce18">
            <text:p><text:s/>2,79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28" table:style-name="ce18">
            <text:p><text:s/>2,6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021" table:style-name="ce18">
            <text:p><text:s/>1,0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1" table:style-name="ce18">
            <text:p><text:s/>1,021<text:s/></text:p>
          </table:table-cell>
          <table:table-cell office:value-type="float" office:value="6106" table:style-name="ce18">
            <text:p><text:s/>6,106<text:s/></text:p>
          </table:table-cell>
          <table:table-cell office:value-type="float" office:value="5986" table:style-name="ce18">
            <text:p><text:s/>5,986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118" table:style-name="ce18">
            <text:p><text:s/>1,1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93" table:style-name="ce18">
            <text:p><text:s/>1,09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1900" table:style-name="ce18">
            <text:p><text:s/>1,900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487" table:style-name="ce18">
            <text:p><text:s/>1,487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92" table:style-name="ce21">
            <text:p><text:s/>2,4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8772" table:style-name="ce23">
            <text:p><text:s/>18,772<text:s/></text:p>
          </table:table-cell>
          <table:table-cell office:value-type="float" office:value="2679" table:style-name="ce19">
            <text:p><text:s/>2,67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19" table:style-name="ce19">
            <text:p><text:s/>2,5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986" table:style-name="ce19">
            <text:p><text:s/>9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6" table:style-name="ce19">
            <text:p><text:s/>986<text:s/></text:p>
          </table:table-cell>
          <table:table-cell office:value-type="float" office:value="5048" table:style-name="ce19">
            <text:p><text:s/>5,048<text:s/></text:p>
          </table:table-cell>
          <table:table-cell office:value-type="float" office:value="4924" table:style-name="ce19">
            <text:p><text:s/>4,924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084" table:style-name="ce19">
            <text:p><text:s/>1,0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02" table:style-name="ce19">
            <text:p><text:s/>1,10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868" table:style-name="ce19">
            <text:p><text:s/>1,868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456" table:style-name="ce19">
            <text:p><text:s/>1,456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36" table:style-name="ce25">
            <text:p><text:s/>2,5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372" table:style-name="ce23">
            <text:p><text:s/>17,372<text:s/></text:p>
          </table:table-cell>
          <table:table-cell office:value-type="float" office:value="2376" table:style-name="ce19">
            <text:p><text:s/>2,37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51" table:style-name="ce19">
            <text:p><text:s/>2,25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1244" table:style-name="ce19">
            <text:p><text:s/>1,2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4" table:style-name="ce19">
            <text:p><text:s/>1,244<text:s/></text:p>
          </table:table-cell>
          <table:table-cell office:value-type="float" office:value="3470" table:style-name="ce19">
            <text:p><text:s/>3,470<text:s/></text:p>
          </table:table-cell>
          <table:table-cell office:value-type="float" office:value="3319" table:style-name="ce19">
            <text:p><text:s/>3,319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239" table:style-name="ce19">
            <text:p><text:s/>1,2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" table:style-name="ce19">
            <text:p><text:s/>635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850" table:style-name="ce19">
            <text:p><text:s/>1,850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1427" table:style-name="ce19">
            <text:p><text:s/>1,427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58" table:style-name="ce24">
            <text:p><text:s/>458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38" table:style-name="ce19">
            <text:p><text:s/>2,3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823" table:style-name="ce25">
            <text:p><text:s/>8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2" table:style-name="ce25">
            <text:p><text:s/>542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8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76" table:style-name="ce23">
            <text:p><text:s/>5,676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1" table:style-name="ce26">
            <text:p><text:s/>69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735" table:style-name="ce19">
            <text:p><text:s/>1,735<text:s/></text:p>
          </table:table-cell>
          <table:table-cell office:value-type="float" office:value="1707" table:style-name="ce27">
            <text:p><text:s/>1,70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string" table:number-columns-spanned="1" table:number-rows-spanned="3" table:style-name="ce48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9" table:style-name="ce27">
            <text:p><text:s/>6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76" table:style-name="ce23">
            <text:p><text:s/>5,476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725" table:style-name="ce27">
            <text:p><text:s/>1,72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6" table:style-name="ce27">
            <text:p><text:s/>6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8" table:style-name="ce27">
            <text:p><text:s/>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978" table:style-name="ce23">
            <text:p><text:s/>4,978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1124" table:style-name="ce19">
            <text:p><text:s/>1,124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301" table:style-name="ce24">
            <text:p><text:s/>4,301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956" table:style-name="ce28">
            <text:p><text:s/>95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754" table:style-name="ce24">
            <text:p><text:s/>3,754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894" table:style-name="ce25">
            <text:p><text:s/>894<text:s/></text:p>
          </table:table-cell>
          <table:table-cell office:value-type="float" office:value="875" table:style-name="ce28">
            <text:p><text:s/>87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15" table:style-name="ce24">
            <text:p><text:s/>3,515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602" table:style-name="ce28">
            <text:p><text:s/>60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752" table:style-name="ce30">
            <text:p><text:s/>5,752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52" table:style-name="ce32">
            <text:p><text:s/>65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71" table:style-name="ce31">
            <text:p><text:s/>2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1724" table:style-name="ce31">
            <text:p><text:s/>1,724<text:s/></text:p>
          </table:table-cell>
          <table:table-cell office:value-type="float" office:value="1689" table:style-name="ce33">
            <text:p><text:s/>1,68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16" table:style-name="ce33">
            <text:p><text:s/>3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533" table:style-name="ce31">
            <text:p><text:s/>533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429" table:style-name="ce33">
            <text:p><text:s/>42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70" table:style-name="ce33">
            <text:p><text:s/>6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18" table:style-name="ce30">
            <text:p><text:s/>4,918<text:s/></text:p>
          </table:table-cell>
          <table:table-cell office:value-type="float" office:value="717" table:style-name="ce31">
            <text:p><text:s/>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9" table:style-name="ce32">
            <text:p><text:s/>66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63" table:style-name="ce31">
            <text:p><text:s/>2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1215" table:style-name="ce31">
            <text:p><text:s/>1,215<text:s/></text:p>
          </table:table-cell>
          <table:table-cell office:value-type="float" office:value="1182" table:style-name="ce33">
            <text:p><text:s/>1,182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515" table:style-name="ce31">
            <text:p><text:s/>515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79" table:style-name="ce33">
            <text:p><text:s/>6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501" table:style-name="ce30">
            <text:p><text:s/>4,501<text:s/></text:p>
          </table:table-cell>
          <table:table-cell office:value-type="float" office:value="584" table:style-name="ce31">
            <text:p><text:s/>5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0" table:style-name="ce32">
            <text:p><text:s/>5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860" table:style-name="ce31">
            <text:p><text:s/>860<text:s/></text:p>
          </table:table-cell>
          <table:table-cell office:value-type="float" office:value="818" table:style-name="ce33">
            <text:p><text:s/>81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495" table:style-name="ce31">
            <text:p><text:s/>495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" table:style-name="ce33">
            <text:p><text:s/>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04" table:style-name="ce33">
            <text:p><text:s/>2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531" table:style-name="ce30">
            <text:p><text:s/>5,531<text:s/></text:p>
          </table:table-cell>
          <table:table-cell office:value-type="float" office:value="742" table:style-name="ce31">
            <text:p><text:s/>74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97" table:style-name="ce32">
            <text:p><text:s/>69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67" table:style-name="ce31">
            <text:p><text:s/>2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7" table:style-name="ce32">
            <text:p><text:s/>267<text:s/></text:p>
          </table:table-cell>
          <table:table-cell office:value-type="float" office:value="1667" table:style-name="ce31">
            <text:p><text:s/>1,667<text:s/></text:p>
          </table:table-cell>
          <table:table-cell office:value-type="float" office:value="1634" table:style-name="ce33">
            <text:p><text:s/>1,634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93" table:style-name="ce33">
            <text:p><text:s/>2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494" table:style-name="ce31">
            <text:p><text:s/>494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91" table:style-name="ce33">
            <text:p><text:s/>39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number-columns-spanned="1" table:number-rows-spanned="3" table:style-name="ce48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" table:style-name="ce33">
            <text:p><text:s/>6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6" table:style-name="ce33">
            <text:p><text:s/>2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624" table:style-name="ce30">
            <text:p><text:s/>4,624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42" table:style-name="ce32">
            <text:p><text:s/>64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73" table:style-name="ce31">
            <text:p><text:s/>2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1171" table:style-name="ce31">
            <text:p><text:s/>1,171<text:s/></text:p>
          </table:table-cell>
          <table:table-cell office:value-type="float" office:value="1142" table:style-name="ce33">
            <text:p><text:s/>1,142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494" table:style-name="ce31">
            <text:p><text:s/>494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2" table:style-name="ce33">
            <text:p><text:s/>6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78" table:style-name="ce30">
            <text:p><text:s/>4,378<text:s/></text:p>
          </table:table-cell>
          <table:table-cell office:value-type="float" office:value="610" table:style-name="ce31">
            <text:p><text:s/>61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81" table:style-name="ce32">
            <text:p><text:s/>58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55" table:style-name="ce31">
            <text:p><text:s/>3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5" table:style-name="ce32">
            <text:p><text:s/>355<text:s/></text:p>
          </table:table-cell>
          <table:table-cell office:value-type="float" office:value="861" table:style-name="ce31">
            <text:p><text:s/>861<text:s/></text:p>
          </table:table-cell>
          <table:table-cell office:value-type="float" office:value="821" table:style-name="ce33">
            <text:p><text:s/>82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314" table:style-name="ce33">
            <text:p><text:s/>3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88" table:style-name="ce33">
            <text:p><text:s/>28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484" table:style-name="ce31">
            <text:p><text:s/>484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374" table:style-name="ce33">
            <text:p><text:s/>374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8" table:style-name="ce33">
            <text:p><text:s/>5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7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6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5" table:style-name="ce33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3"/>
          <table:table-cell office:value-type="float" office:value="0" table:style-name="ce31">
            <text:p><text:s/>-<text:s/></text:p>
          </table:table-cell>
          <table:table-cell table:number-columns-repeated="29" table:style-name="ce33"/>
          <table:table-cell office:value-type="float" office:value="0" table:style-name="ce31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6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3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5" table:style-name="ce37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7"/>
          <table:table-cell office:value-type="float" office:value="0" table:style-name="ce35">
            <text:p><text:s/>-<text:s/></text:p>
          </table:table-cell>
          <table:table-cell table:number-columns-repeated="29" table:style-name="ce37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use by accwin.exe dde to excel</dc:title>
    <meta:initial-creator>趙承華</meta:initial-creator>
    <dc:creator>林聖凱</dc:creator>
    <meta:creation-date>2004-03-10T07:11:59Z</meta:creation-date>
    <dc:date>2026-05-26T07:30:00Z</dc:date>
    <meta:print-date>2024-10-25T09:18:44Z</meta:print-date>
  </office:meta>
</office:document-meta>
</file>