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0" style:data-style-name="N54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4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4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7" style:family="table-cell" style:parent-style-name="Default" style:data-style-name="N0">
      <style:table-cell-properties style:vertical-align="top"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2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9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transparen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3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54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16" table:visibility="collapse"/>
        <table:table-column table:style-name="co4" table:number-columns-repeated="20" table:default-cell-style-name="ce16"/>
        <table:table-column table:style-name="co5" table:number-columns-repeated="16348" table:default-cell-style-name="ce16"/>
        <table:table-row table:style-name="ro1">
          <table:table-cell table:style-name="ce2"/>
          <table:table-cell office:value-type="string" table:number-columns-spanned="35" table:number-rows-spanned="1" table:style-name="ce17">
            <text:p>高雄市政府警察局性別統計指標</text:p>
          </table:table-cell>
          <table:covered-table-cell table:number-columns-repeated="34"/>
          <table:table-cell table:number-columns-repeated="16348" table:style-name="ce1"/>
        </table:table-row>
        <table:table-row table:style-name="ro2">
          <table:table-cell table:number-columns-repeated="2" table:style-name="ce3"/>
          <table:table-cell office:value-type="string" table:number-columns-spanned="32" table:number-rows-spanned="1" table:style-name="ce18">
            <text:p>605.義勇人員福利互助案件親屬申請人數</text:p>
          </table:table-cell>
          <table:covered-table-cell table:number-columns-repeated="31"/>
          <table:table-cell table:style-name="ce4"/>
          <table:table-cell office:value-type="string" table:style-name="ce5">
            <text:p>單位：人</text:p>
          </table:table-cell>
          <table:table-cell table:number-columns-repeated="16348" table:style-name="ce4"/>
        </table:table-row>
        <table:table-row table:style-name="ro3">
          <table:table-cell office:value-type="string" table:number-columns-spanned="2" table:number-rows-spanned="3" table:style-name="ce19">
            <text:p>項　　目</text:p>
          </table:table-cell>
          <table:covered-table-cell/>
          <table:table-cell office:value-type="string" table:number-columns-spanned="2" table:number-rows-spanned="1" table:style-name="ce19">
            <text:p>98年</text:p>
          </table:table-cell>
          <table:covered-table-cell/>
          <table:table-cell office:value-type="string" table:number-columns-spanned="2" table:number-rows-spanned="1" table:style-name="ce19">
            <text:p>99年</text:p>
          </table:table-cell>
          <table:covered-table-cell/>
          <table:table-cell office:value-type="string" table:number-columns-spanned="2" table:number-rows-spanned="1" table:style-name="ce20">
            <text:p>100年</text:p>
          </table:table-cell>
          <table:covered-table-cell/>
          <table:table-cell office:value-type="string" table:number-columns-spanned="2" table:number-rows-spanned="1" table:style-name="ce20">
            <text:p>101年</text:p>
          </table:table-cell>
          <table:covered-table-cell/>
          <table:table-cell office:value-type="string" table:number-columns-spanned="2" table:number-rows-spanned="1" table:style-name="ce20">
            <text:p>102年</text:p>
          </table:table-cell>
          <table:covered-table-cell/>
          <table:table-cell office:value-type="string" table:number-columns-spanned="2" table:number-rows-spanned="1" table:style-name="ce20">
            <text:p>103年</text:p>
          </table:table-cell>
          <table:covered-table-cell/>
          <table:table-cell office:value-type="string" table:number-columns-spanned="2" table:number-rows-spanned="1" table:style-name="ce20">
            <text:p>104年</text:p>
          </table:table-cell>
          <table:covered-table-cell/>
          <table:table-cell office:value-type="string" table:number-columns-spanned="2" table:number-rows-spanned="1" table:style-name="ce20">
            <text:p>105年</text:p>
          </table:table-cell>
          <table:covered-table-cell/>
          <table:table-cell office:value-type="string" table:number-columns-spanned="2" table:number-rows-spanned="1" table:style-name="ce20">
            <text:p>106年</text:p>
          </table:table-cell>
          <table:covered-table-cell/>
          <table:table-cell office:value-type="string" table:number-columns-spanned="2" table:number-rows-spanned="1" table:style-name="ce20">
            <text:p>107年</text:p>
          </table:table-cell>
          <table:covered-table-cell/>
          <table:table-cell office:value-type="string" table:number-columns-spanned="2" table:number-rows-spanned="1" table:style-name="ce20">
            <text:p>108年</text:p>
          </table:table-cell>
          <table:covered-table-cell/>
          <table:table-cell office:value-type="string" table:number-columns-spanned="2" table:number-rows-spanned="1" table:style-name="ce20">
            <text:p>109年</text:p>
          </table:table-cell>
          <table:covered-table-cell/>
          <table:table-cell office:value-type="string" table:number-columns-spanned="2" table:number-rows-spanned="1" table:style-name="ce20">
            <text:p>110年</text:p>
          </table:table-cell>
          <table:covered-table-cell/>
          <table:table-cell office:value-type="string" table:number-columns-spanned="2" table:number-rows-spanned="1" table:style-name="ce20">
            <text:p>111年</text:p>
          </table:table-cell>
          <table:covered-table-cell/>
          <table:table-cell office:value-type="string" table:number-columns-spanned="2" table:number-rows-spanned="1" table:style-name="ce20">
            <text:p>112年</text:p>
          </table:table-cell>
          <table:covered-table-cell/>
          <table:table-cell office:value-type="string" table:number-columns-spanned="2" table:number-rows-spanned="1" table:style-name="ce20">
            <text:p>113年</text:p>
          </table:table-cell>
          <table:covered-table-cell/>
          <table:table-cell office:value-type="string" table:number-columns-spanned="2" table:number-rows-spanned="1" table:style-name="ce21">
            <text:p>114年</text:p>
          </table:table-cell>
          <table:covered-table-cell/>
          <table:table-cell table:number-columns-repeated="16348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table:number-columns-repeated="16348" table:style-name="ce9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48" table:style-name="ce9"/>
        </table:table-row>
        <table:table-row table:style-name="ro4">
          <table:table-cell table:number-columns-spanned="2" table:number-rows-spanned="1" table:style-name="ce22"/>
          <table:covered-table-cell/>
          <table:table-cell table:number-columns-repeated="4" table:style-name="ce10"/>
          <table:table-cell table:number-columns-repeated="16378" table:style-name="ce11"/>
        </table:table-row>
        <table:table-row table:style-name="ro5">
          <table:table-cell office:value-type="string" table:number-columns-spanned="2" table:number-rows-spanned="1" table:style-name="ce23">
            <text:p>義勇人員福利互助案件</text:p>
            <text:p>親屬申請人數</text:p>
          </table:table-cell>
          <table:covered-table-cell/>
          <table:table-cell office:value-type="float" office:value="21" table:style-name="ce12">
            <text:p><text:s/>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" table:style-name="ce152">
            <text:p><text:s/>42<text:s/></text:p>
          </table:table-cell>
          <table:table-cell office:value-type="float" office:value="31" table:style-name="ce152">
            <text:p><text:s/>3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8" table:style-name="ce14">
            <text:p><text:s/>28<text:s/></text:p>
          </table:table-cell>
          <table:table-cell table:number-columns-repeated="16348" table:style-name="ce11"/>
        </table:table-row>
        <table:table-row table:style-name="ro6">
          <table:table-cell table:number-columns-repeated="2" table:style-name="ce2"/>
          <table:table-cell table:style-name="ce15"/>
          <table:table-cell table:number-columns-repeated="25" table:style-name="ce16"/>
          <table:table-cell table:number-columns-repeated="16356" table:style-name="ce11"/>
        </table:table-row>
        <table:table-row table:number-rows-repeated="1048568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4"/>
        <table:table-column table:style-name="co7" table:default-cell-style-name="ce48"/>
        <table:table-column table:style-name="co8" table:default-cell-style-name="ce48"/>
        <table:table-column table:style-name="co5" table:default-cell-style-name="ce124"/>
        <table:table-column table:style-name="co9" table:number-columns-repeated="11" table:default-cell-style-name="ce124"/>
        <table:table-column table:style-name="co10" table:default-cell-style-name="ce124"/>
        <table:table-column table:style-name="co11" table:default-cell-style-name="ce124"/>
        <table:table-column table:style-name="co5" table:number-columns-repeated="16367" table:default-cell-style-name="ce124"/>
        <table:table-row table:style-name="ro7">
          <table:table-cell table:number-columns-repeated="7" table:style-name="ce24"/>
          <table:table-cell table:style-name="ce25"/>
          <table:table-cell table:number-columns-repeated="16376" table:style-name="ce24"/>
        </table:table-row>
        <table:table-row table:style-name="ro8">
          <table:table-cell office:value-type="string" table:number-columns-spanned="8" table:number-rows-spanned="1" table:style-name="ce137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7">
            <text:p>The Image of Gendered in Kaohsiung</text:p>
          </table:table-cell>
          <table:covered-table-cell table:number-columns-repeated="7"/>
          <table:table-cell table:number-columns-repeated="16368" table:style-name="ce26"/>
        </table:table-row>
        <table:table-row table:style-name="ro9">
          <table:table-cell table:style-name="ce27"/>
          <table:table-cell table:number-columns-spanned="3" table:number-rows-spanned="1" table:style-name="ce138"/>
          <table:covered-table-cell table:number-columns-repeated="2"/>
          <table:table-cell table:number-columns-spanned="2" table:number-rows-spanned="1" table:style-name="ce138"/>
          <table:covered-table-cell/>
          <table:table-cell table:number-columns-repeated="16378" table:style-name="ce27"/>
        </table:table-row>
        <table:table-row table:style-name="ro10">
          <table:table-cell office:value-type="string" table:number-columns-spanned="1" table:number-rows-spanned="2" table:style-name="ce139">
            <text:p>編</text:p>
            <text:p>號</text:p>
          </table:table-cell>
          <table:table-cell office:value-type="string" table:number-columns-spanned="2" table:number-rows-spanned="2" table:style-name="ce140">
            <text:p>項　　目</text:p>
            <text:p/>
          </table:table-cell>
          <table:covered-table-cell/>
          <table:table-cell office:value-type="string" table:number-columns-spanned="1" table:number-rows-spanned="2" table:style-name="ce140">
            <text:p>單　　位</text:p>
            <text:p/>
          </table:table-cell>
          <table:table-cell office:value-type="string" table:number-columns-spanned="2" table:number-rows-spanned="1" table:style-name="ce141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6年</text:p>
          </table:table-cell>
          <table:covered-table-cell/>
          <table:table-cell table:number-columns-repeated="16368" table:style-name="ce2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9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1">
            <text:p>男性</text:p>
          </table:table-cell>
          <table:table-cell table:number-columns-repeated="16368" table:style-name="ce32"/>
        </table:table-row>
        <table:table-row table:style-name="ro12">
          <table:table-cell table:style-name="ce33"/>
          <table:table-cell office:value-type="string" table:number-columns-spanned="2" table:number-rows-spanned="1" table:style-name="ce143">
            <text:p>人口特性</text:p>
          </table:table-cell>
          <table:covered-table-cell/>
          <table:table-cell table:style-name="ce34"/>
          <table:table-cell table:number-columns-repeated="4" table:style-name="ce35"/>
          <table:table-cell table:number-columns-repeated="8" table:style-name="ce36"/>
          <table:table-cell table:number-columns-repeated="16368" table:style-name="ce37"/>
        </table:table-row>
        <table:table-row table:style-name="ro13">
          <table:table-cell office:value-type="float" office:value="1" table:style-name="ce33">
            <text:p>1</text:p>
          </table:table-cell>
          <table:table-cell office:value-type="string" table:number-columns-spanned="2" table:number-rows-spanned="1" table:style-name="ce144">
            <text:p>總人口數</text:p>
          </table:table-cell>
          <table:covered-table-cell/>
          <table:table-cell office:value-type="string" table:style-name="ce38">
            <text:p>人</text:p>
          </table:table-cell>
          <table:table-cell office:value-type="float" office:value="749282" table:style-name="ce39">
            <text:p><text:s/>749,282<text:s/></text:p>
          </table:table-cell>
          <table:table-cell office:value-type="float" office:value="760228" table:style-name="ce39">
            <text:p><text:s/>760,228<text:s/></text:p>
          </table:table-cell>
          <table:table-cell office:value-type="float" office:value="750633" table:style-name="ce39">
            <text:p><text:s/>750,633<text:s/></text:p>
          </table:table-cell>
          <table:table-cell office:value-type="float" office:value="758717" table:style-name="ce39">
            <text:p><text:s/>758,717<text:s/></text:p>
          </table:table-cell>
          <table:table-cell office:value-type="float" office:value="753671" table:style-name="ce39">
            <text:p><text:s/>753,671<text:s/></text:p>
          </table:table-cell>
          <table:table-cell office:value-type="float" office:value="759006" table:style-name="ce39">
            <text:p><text:s/>759,006<text:s/></text:p>
          </table:table-cell>
          <table:table-cell office:value-type="float" office:value="754678" table:style-name="ce39">
            <text:p><text:s/>754,678<text:s/></text:p>
          </table:table-cell>
          <table:table-cell office:value-type="float" office:value="755971" table:style-name="ce39">
            <text:p><text:s/>755,971<text:s/></text:p>
          </table:table-cell>
          <table:table-cell office:value-type="float" office:value="758802" table:style-name="ce39">
            <text:p><text:s/>758,802<text:s/></text:p>
          </table:table-cell>
          <table:table-cell office:value-type="float" office:value="755904" table:style-name="ce39">
            <text:p><text:s/>755,904<text:s/></text:p>
          </table:table-cell>
          <table:table-cell office:value-type="float" office:value="763948" table:style-name="ce39">
            <text:p><text:s/>763,948<text:s/></text:p>
          </table:table-cell>
          <table:table-cell office:value-type="float" office:value="756607" table:style-name="ce39">
            <text:p><text:s/>756,607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2" table:style-name="ce33">
            <text:p>2</text:p>
          </table:table-cell>
          <table:table-cell office:value-type="string" table:number-columns-spanned="2" table:number-rows-spanned="1" table:style-name="ce145">
            <text:p>－按年齡結構</text:p>
          </table:table-cell>
          <table:covered-table-cell/>
          <table:table-cell table:style-name="ce34"/>
          <table:table-cell table:style-name="ce40"/>
          <table:table-cell table:number-columns-repeated="11" table:style-name="ce41"/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0-14<text:span text:style-name="T3">歲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18.760000000000002" table:style-name="ce43">
            <text:p><text:s/>18.76<text:s/></text:p>
          </table:table-cell>
          <table:table-cell office:value-type="float" office:value="20.05" table:style-name="ce43">
            <text:p><text:s/>20.05<text:s/></text:p>
          </table:table-cell>
          <table:table-cell office:value-type="float" office:value="18.2" table:style-name="ce43">
            <text:p><text:s/>18.20<text:s/></text:p>
          </table:table-cell>
          <table:table-cell office:value-type="float" office:value="19.510000000000002" table:style-name="ce43">
            <text:p><text:s/>19.51<text:s/></text:p>
          </table:table-cell>
          <table:table-cell office:value-type="float" office:value="17.72" table:style-name="ce43">
            <text:p><text:s/>17.72<text:s/></text:p>
          </table:table-cell>
          <table:table-cell office:value-type="float" office:value="19.09" table:style-name="ce43">
            <text:p><text:s/>19.09<text:s/></text:p>
          </table:table-cell>
          <table:table-cell office:value-type="float" office:value="17.14" table:style-name="ce43">
            <text:p><text:s/>17.14<text:s/></text:p>
          </table:table-cell>
          <table:table-cell office:value-type="float" office:value="18.57" table:style-name="ce43">
            <text:p><text:s/>18.57<text:s/></text:p>
          </table:table-cell>
          <table:table-cell office:value-type="float" office:value="16.57" table:style-name="ce43">
            <text:p><text:s/>16.57<text:s/></text:p>
          </table:table-cell>
          <table:table-cell office:value-type="float" office:value="18.02" table:style-name="ce43">
            <text:p><text:s/>18.02<text:s/></text:p>
          </table:table-cell>
          <table:table-cell office:value-type="float" office:value="16.07" table:style-name="ce43">
            <text:p><text:s/>16.07<text:s/></text:p>
          </table:table-cell>
          <table:table-cell office:value-type="float" office:value="17.579999999999998" table:style-name="ce43">
            <text:p><text:s/>17.58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15-64<text:span text:style-name="T3">歲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73.989999999999995" table:style-name="ce43">
            <text:p><text:s/>73.99<text:s/></text:p>
          </table:table-cell>
          <table:table-cell office:value-type="float" office:value="71.930000000000007" table:style-name="ce43">
            <text:p><text:s/>71.93<text:s/></text:p>
          </table:table-cell>
          <table:table-cell office:value-type="float" office:value="74.17" table:style-name="ce43">
            <text:p><text:s/>74.17<text:s/></text:p>
          </table:table-cell>
          <table:table-cell office:value-type="float" office:value="72.27" table:style-name="ce43">
            <text:p><text:s/>72.27<text:s/></text:p>
          </table:table-cell>
          <table:table-cell office:value-type="float" office:value="74.23" table:style-name="ce43">
            <text:p><text:s/>74.23<text:s/></text:p>
          </table:table-cell>
          <table:table-cell office:value-type="float" office:value="72.48" table:style-name="ce43">
            <text:p><text:s/>72.48<text:s/></text:p>
          </table:table-cell>
          <table:table-cell office:value-type="float" office:value="74.36" table:style-name="ce43">
            <text:p><text:s/>74.36<text:s/></text:p>
          </table:table-cell>
          <table:table-cell office:value-type="float" office:value="72.739999999999995" table:style-name="ce43">
            <text:p><text:s/>72.74<text:s/></text:p>
          </table:table-cell>
          <table:table-cell office:value-type="float" office:value="74.52" table:style-name="ce43">
            <text:p><text:s/>74.52<text:s/></text:p>
          </table:table-cell>
          <table:table-cell office:value-type="float" office:value="73.010000000000005" table:style-name="ce43">
            <text:p><text:s/>73.01<text:s/></text:p>
          </table:table-cell>
          <table:table-cell office:value-type="float" office:value="74.650000000000006" table:style-name="ce43">
            <text:p><text:s/>74.65<text:s/></text:p>
          </table:table-cell>
          <table:table-cell office:value-type="float" office:value="73.23" table:style-name="ce43">
            <text:p><text:s/>73.23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65<text:span text:style-name="T3">歲以上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7.24" table:style-name="ce43">
            <text:p><text:s/>7.24<text:s/></text:p>
          </table:table-cell>
          <table:table-cell office:value-type="float" office:value="8.02" table:style-name="ce43">
            <text:p><text:s/>8.02<text:s/></text:p>
          </table:table-cell>
          <table:table-cell office:value-type="float" office:value="7.63" table:style-name="ce43">
            <text:p><text:s/>7.63<text:s/></text:p>
          </table:table-cell>
          <table:table-cell office:value-type="float" office:value="8.2200000000000006" table:style-name="ce43">
            <text:p><text:s/>8.22<text:s/></text:p>
          </table:table-cell>
          <table:table-cell office:value-type="float" office:value="8.06" table:style-name="ce43">
            <text:p><text:s/>8.06<text:s/></text:p>
          </table:table-cell>
          <table:table-cell office:value-type="float" office:value="8.43" table:style-name="ce43">
            <text:p><text:s/>8.43<text:s/></text:p>
          </table:table-cell>
          <table:table-cell office:value-type="float" office:value="8.5" table:style-name="ce43">
            <text:p><text:s/>8.50<text:s/></text:p>
          </table:table-cell>
          <table:table-cell office:value-type="float" office:value="8.69" table:style-name="ce43">
            <text:p><text:s/>8.69<text:s/></text:p>
          </table:table-cell>
          <table:table-cell office:value-type="float" office:value="8.91" table:style-name="ce43">
            <text:p><text:s/>8.91<text:s/></text:p>
          </table:table-cell>
          <table:table-cell office:value-type="float" office:value="8.9700000000000006" table:style-name="ce43">
            <text:p><text:s/>8.97<text:s/></text:p>
          </table:table-cell>
          <table:table-cell office:value-type="float" office:value="9.2799999999999994" table:style-name="ce43">
            <text:p><text:s/>9.28<text:s/></text:p>
          </table:table-cell>
          <table:table-cell office:value-type="float" office:value="9.19" table:style-name="ce43">
            <text:p><text:s/>9.19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3" table:style-name="ce33">
            <text:p>3</text:p>
          </table:table-cell>
          <table:table-cell office:value-type="string" table:number-columns-spanned="2" table:number-rows-spanned="1" table:style-name="ce144">
            <text:p>原住民人口數</text:p>
          </table:table-cell>
          <table:covered-table-cell/>
          <table:table-cell office:value-type="string" table:style-name="ce38">
            <text:p>人</text:p>
          </table:table-cell>
          <table:table-cell office:value-type="float" office:value="4384" table:style-name="ce39">
            <text:p><text:s/>4,384<text:s/></text:p>
          </table:table-cell>
          <table:table-cell office:value-type="float" office:value="3999" table:style-name="ce39">
            <text:p><text:s/>3,999<text:s/></text:p>
          </table:table-cell>
          <table:table-cell office:value-type="float" office:value="4632" table:style-name="ce39">
            <text:p><text:s/>4,632<text:s/></text:p>
          </table:table-cell>
          <table:table-cell office:value-type="float" office:value="4146" table:style-name="ce39">
            <text:p><text:s/>4,146<text:s/></text:p>
          </table:table-cell>
          <table:table-cell office:value-type="float" office:value="4937" table:style-name="ce39">
            <text:p><text:s/>4,937<text:s/></text:p>
          </table:table-cell>
          <table:table-cell office:value-type="float" office:value="4435" table:style-name="ce39">
            <text:p><text:s/>4,435<text:s/></text:p>
          </table:table-cell>
          <table:table-cell office:value-type="float" office:value="5086" table:style-name="ce39">
            <text:p><text:s/>5,086<text:s/></text:p>
          </table:table-cell>
          <table:table-cell office:value-type="float" office:value="4509" table:style-name="ce39">
            <text:p><text:s/>4,509<text:s/></text:p>
          </table:table-cell>
          <table:table-cell office:value-type="float" office:value="5401" table:style-name="ce39">
            <text:p><text:s/>5,401<text:s/></text:p>
          </table:table-cell>
          <table:table-cell office:value-type="float" office:value="4685" table:style-name="ce39">
            <text:p><text:s/>4,685<text:s/></text:p>
          </table:table-cell>
          <table:table-cell office:value-type="float" office:value="5691" table:style-name="ce39">
            <text:p><text:s/>5,691<text:s/></text:p>
          </table:table-cell>
          <table:table-cell office:value-type="float" office:value="4885" table:style-name="ce39">
            <text:p><text:s/>4,885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4" table:style-name="ce33">
            <text:p>4</text:p>
          </table:table-cell>
          <table:table-cell office:value-type="string" table:number-columns-spanned="2" table:number-rows-spanned="1" table:style-name="ce145">
            <text:p>－按年齡結構</text:p>
          </table:table-cell>
          <table:covered-table-cell/>
          <table:table-cell table:style-name="ce34"/>
          <table:table-cell table:number-columns-repeated="12" table:style-name="ce41"/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0-14<text:span text:style-name="T3">歲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25.319343065693428" table:style-name="ce43">
            <text:p><text:s/>25.32<text:s/></text:p>
          </table:table-cell>
          <table:table-cell office:value-type="float" office:value="29.457364341085274" table:style-name="ce43">
            <text:p><text:s/>29.46<text:s/></text:p>
          </table:table-cell>
          <table:table-cell office:value-type="float" office:value="25.496545768566492" table:style-name="ce43">
            <text:p><text:s/>25.50<text:s/></text:p>
          </table:table-cell>
          <table:table-cell office:value-type="float" office:value="29.232995658465992" table:style-name="ce43">
            <text:p><text:s/>29.23<text:s/></text:p>
          </table:table-cell>
          <table:table-cell office:value-type="float" office:value="25.683613530484102" table:style-name="ce43">
            <text:p><text:s/>25.68<text:s/></text:p>
          </table:table-cell>
          <table:table-cell office:value-type="float" office:value="30.07891770011274" table:style-name="ce43">
            <text:p><text:s/>30.08<text:s/></text:p>
          </table:table-cell>
          <table:table-cell office:value-type="float" office:value="26.189539913488009" table:style-name="ce43">
            <text:p><text:s/>26.19<text:s/></text:p>
          </table:table-cell>
          <table:table-cell office:value-type="float" office:value="30.760700820581061" table:style-name="ce43">
            <text:p><text:s/>30.76<text:s/></text:p>
          </table:table-cell>
          <table:table-cell office:value-type="float" office:value="25.865580448065174" table:style-name="ce43">
            <text:p><text:s/>25.87<text:s/></text:p>
          </table:table-cell>
          <table:table-cell office:value-type="float" office:value="30.309498399146211" table:style-name="ce43">
            <text:p><text:s/>30.31<text:s/></text:p>
          </table:table-cell>
          <table:table-cell office:value-type="float" office:value="25.795115094008082" table:style-name="ce43">
            <text:p><text:s/>25.80<text:s/></text:p>
          </table:table-cell>
          <table:table-cell office:value-type="float" office:value="30.092118730808597" table:style-name="ce43">
            <text:p><text:s/>30.09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15-64<text:span text:style-name="T3">歲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73.380474452554751" table:style-name="ce43">
            <text:p><text:s/>73.38<text:s/></text:p>
          </table:table-cell>
          <table:table-cell office:value-type="float" office:value="69.342335583895974" table:style-name="ce43">
            <text:p><text:s/>69.34<text:s/></text:p>
          </table:table-cell>
          <table:table-cell office:value-type="float" office:value="73.035405872193436" table:style-name="ce43">
            <text:p><text:s/>73.04<text:s/></text:p>
          </table:table-cell>
          <table:table-cell office:value-type="float" office:value="69.56102267245538" table:style-name="ce43">
            <text:p><text:s/>69.56<text:s/></text:p>
          </table:table-cell>
          <table:table-cell office:value-type="float" office:value="72.655458780636025" table:style-name="ce43">
            <text:p><text:s/>72.66<text:s/></text:p>
          </table:table-cell>
          <table:table-cell office:value-type="float" office:value="68.613303269447584" table:style-name="ce43">
            <text:p><text:s/>68.61<text:s/></text:p>
          </table:table-cell>
          <table:table-cell office:value-type="float" office:value="71.903263861580811" table:style-name="ce43">
            <text:p><text:s/>71.90<text:s/></text:p>
          </table:table-cell>
          <table:table-cell office:value-type="float" office:value="67.908627190064323" table:style-name="ce43">
            <text:p><text:s/>67.91<text:s/></text:p>
          </table:table-cell>
          <table:table-cell office:value-type="float" office:value="72.005184225143495" table:style-name="ce43">
            <text:p><text:s/>72.01<text:s/></text:p>
          </table:table-cell>
          <table:table-cell office:value-type="float" office:value="68.17502668089648" table:style-name="ce43">
            <text:p><text:s/>68.18<text:s/></text:p>
          </table:table-cell>
          <table:table-cell office:value-type="float" office:value="72.078720787207871" table:style-name="ce43">
            <text:p><text:s/>72.08<text:s/></text:p>
          </table:table-cell>
          <table:table-cell office:value-type="float" office:value="68.352098259979527" table:style-name="ce43">
            <text:p><text:s/>68.35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65<text:span text:style-name="T3">歲以上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1.3001824817518248" table:style-name="ce43">
            <text:p><text:s/>1.30<text:s/></text:p>
          </table:table-cell>
          <table:table-cell office:value-type="float" office:value="1.2003000750187547" table:style-name="ce43">
            <text:p><text:s/>1.20<text:s/></text:p>
          </table:table-cell>
          <table:table-cell office:value-type="float" office:value="1.468048359240069" table:style-name="ce43">
            <text:p><text:s/>1.47<text:s/></text:p>
          </table:table-cell>
          <table:table-cell office:value-type="float" office:value="1.20598166907863" table:style-name="ce43">
            <text:p><text:s/>1.21<text:s/></text:p>
          </table:table-cell>
          <table:table-cell office:value-type="float" office:value="1.6609276888798867" table:style-name="ce43">
            <text:p><text:s/>1.66<text:s/></text:p>
          </table:table-cell>
          <table:table-cell office:value-type="float" office:value="1.3077790304396844" table:style-name="ce43">
            <text:p><text:s/>1.31<text:s/></text:p>
          </table:table-cell>
          <table:table-cell office:value-type="float" office:value="1.9071962249311836" table:style-name="ce43">
            <text:p><text:s/>1.91<text:s/></text:p>
          </table:table-cell>
          <table:table-cell office:value-type="float" office:value="1.3306719893546239" table:style-name="ce43">
            <text:p><text:s/>1.33<text:s/></text:p>
          </table:table-cell>
          <table:table-cell office:value-type="float" office:value="2.1292353267913349" table:style-name="ce43">
            <text:p><text:s/>2.13<text:s/></text:p>
          </table:table-cell>
          <table:table-cell office:value-type="float" office:value="1.5154749199573105" table:style-name="ce43">
            <text:p><text:s/>1.52<text:s/></text:p>
          </table:table-cell>
          <table:table-cell office:value-type="float" office:value="2.126164118784045" table:style-name="ce43">
            <text:p><text:s/>2.13<text:s/></text:p>
          </table:table-cell>
          <table:table-cell office:value-type="float" office:value="1.5557830092118732" table:style-name="ce43">
            <text:p><text:s/>1.56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5" table:style-name="ce33">
            <text:p>5</text:p>
          </table:table-cell>
          <table:table-cell office:value-type="string" table:number-columns-spanned="2" table:number-rows-spanned="1" table:style-name="ce145">
            <text:p>－按族群結構</text:p>
          </table:table-cell>
          <table:covered-table-cell/>
          <table:table-cell table:style-name="ce38"/>
          <table:table-cell table:number-columns-repeated="12" table:style-name="ce41"/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平地原住民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1687" table:style-name="ce39">
            <text:p><text:s/>1,687<text:s/></text:p>
          </table:table-cell>
          <table:table-cell office:value-type="float" office:value="1298" table:style-name="ce39">
            <text:p><text:s/>1,298<text:s/></text:p>
          </table:table-cell>
          <table:table-cell office:value-type="float" office:value="1819" table:style-name="ce39">
            <text:p><text:s/>1,819<text:s/></text:p>
          </table:table-cell>
          <table:table-cell office:value-type="float" office:value="1386" table:style-name="ce39">
            <text:p><text:s/>1,386<text:s/></text:p>
          </table:table-cell>
          <table:table-cell office:value-type="float" office:value="1971" table:style-name="ce39">
            <text:p><text:s/>1,971<text:s/></text:p>
          </table:table-cell>
          <table:table-cell office:value-type="float" office:value="1525" table:style-name="ce39">
            <text:p><text:s/>1,525<text:s/></text:p>
          </table:table-cell>
          <table:table-cell office:value-type="float" office:value="2054" table:style-name="ce39">
            <text:p><text:s/>2,054<text:s/></text:p>
          </table:table-cell>
          <table:table-cell office:value-type="float" office:value="1583" table:style-name="ce39">
            <text:p><text:s/>1,583<text:s/></text:p>
          </table:table-cell>
          <table:table-cell office:value-type="float" office:value="2212" table:style-name="ce39">
            <text:p><text:s/>2,212<text:s/></text:p>
          </table:table-cell>
          <table:table-cell office:value-type="float" office:value="1669" table:style-name="ce39">
            <text:p><text:s/>1,669<text:s/></text:p>
          </table:table-cell>
          <table:table-cell office:value-type="float" office:value="2361" table:style-name="ce39">
            <text:p><text:s/>2,361<text:s/></text:p>
          </table:table-cell>
          <table:table-cell office:value-type="float" office:value="1776" table:style-name="ce39">
            <text:p><text:s/>1,776<text:s/>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山地原住民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697" table:style-name="ce39">
            <text:p><text:s/>2,697<text:s/></text:p>
          </table:table-cell>
          <table:table-cell office:value-type="float" office:value="2701" table:style-name="ce39">
            <text:p><text:s/>2,701<text:s/></text:p>
          </table:table-cell>
          <table:table-cell office:value-type="float" office:value="2813" table:style-name="ce39">
            <text:p><text:s/>2,813<text:s/></text:p>
          </table:table-cell>
          <table:table-cell office:value-type="float" office:value="2760" table:style-name="ce39">
            <text:p><text:s/>2,760<text:s/></text:p>
          </table:table-cell>
          <table:table-cell office:value-type="float" office:value="2966" table:style-name="ce39">
            <text:p><text:s/>2,966<text:s/></text:p>
          </table:table-cell>
          <table:table-cell office:value-type="float" office:value="2910" table:style-name="ce39">
            <text:p><text:s/>2,910<text:s/></text:p>
          </table:table-cell>
          <table:table-cell office:value-type="float" office:value="3032" table:style-name="ce39">
            <text:p><text:s/>3,032<text:s/></text:p>
          </table:table-cell>
          <table:table-cell office:value-type="float" office:value="2926" table:style-name="ce39">
            <text:p><text:s/>2,926<text:s/></text:p>
          </table:table-cell>
          <table:table-cell office:value-type="float" office:value="3189" table:style-name="ce39">
            <text:p><text:s/>3,189<text:s/></text:p>
          </table:table-cell>
          <table:table-cell office:value-type="float" office:value="3016" table:style-name="ce39">
            <text:p><text:s/>3,016<text:s/></text:p>
          </table:table-cell>
          <table:table-cell office:value-type="float" office:value="3330" table:style-name="ce39">
            <text:p><text:s/>3,330<text:s/></text:p>
          </table:table-cell>
          <table:table-cell office:value-type="float" office:value="3109" table:style-name="ce39">
            <text:p><text:s/>3,109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6" table:style-name="ce33">
            <text:p>6</text:p>
          </table:table-cell>
          <table:table-cell office:value-type="string" table:number-columns-spanned="2" table:number-rows-spanned="1" table:style-name="ce144">
            <text:p>外僑居留人口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12268" table:style-name="ce39">
            <text:p><text:s/>12,268<text:s/></text:p>
          </table:table-cell>
          <table:table-cell office:value-type="float" office:value="4311" table:style-name="ce39">
            <text:p><text:s/>4,311<text:s/></text:p>
          </table:table-cell>
          <table:table-cell office:value-type="float" office:value="13076" table:style-name="ce39">
            <text:p><text:s/>13,076<text:s/></text:p>
          </table:table-cell>
          <table:table-cell office:value-type="float" office:value="4124" table:style-name="ce39">
            <text:p><text:s/>4,124<text:s/></text:p>
          </table:table-cell>
          <table:table-cell office:value-type="float" office:value="14791" table:style-name="ce39">
            <text:p><text:s/>14,791<text:s/></text:p>
          </table:table-cell>
          <table:table-cell office:value-type="float" office:value="4301" table:style-name="ce39">
            <text:p><text:s/>4,301<text:s/></text:p>
          </table:table-cell>
          <table:table-cell office:value-type="float" office:value="15103" table:style-name="ce39">
            <text:p><text:s/>15,103<text:s/></text:p>
          </table:table-cell>
          <table:table-cell office:value-type="float" office:value="4527" table:style-name="ce39">
            <text:p><text:s/>4,527<text:s/></text:p>
          </table:table-cell>
          <table:table-cell office:value-type="float" office:value="14557" table:style-name="ce39">
            <text:p><text:s/>14,557<text:s/></text:p>
          </table:table-cell>
          <table:table-cell office:value-type="float" office:value="4680" table:style-name="ce39">
            <text:p><text:s/>4,680<text:s/></text:p>
          </table:table-cell>
          <table:table-cell office:value-type="float" office:value="14411" table:style-name="ce39">
            <text:p><text:s/>14,411<text:s/></text:p>
          </table:table-cell>
          <table:table-cell office:value-type="float" office:value="4281" table:style-name="ce39">
            <text:p><text:s/>4,28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7" table:style-name="ce33">
            <text:p>7</text:p>
          </table:table-cell>
          <table:table-cell office:value-type="string" table:number-columns-spanned="2" table:number-rows-spanned="1" table:style-name="ce144">
            <text:p>年增率<text:span text:style-name="T2"><text:s/></text:span></text:p>
          </table:table-cell>
          <table:covered-table-cell/>
          <table:table-cell office:value-type="string" table:style-name="ce38">
            <text:p>千分比<text:span text:style-name="T2"><text:s/></text:span></text:p>
          </table:table-cell>
          <table:table-cell office:value-type="float" office:value="11.959315368024127" table:style-name="ce44">
            <text:p><text:s/>11.96<text:s/></text:p>
          </table:table-cell>
          <table:table-cell office:value-type="float" office:value="8.2198321021710008" table:style-name="ce45">
            <text:p>8.22<text:s/></text:p>
          </table:table-cell>
          <table:table-cell office:value-type="float" office:value="1.8030594622585356" table:style-name="ce45">
            <text:p>1.80<text:s/></text:p>
          </table:table-cell>
          <table:table-cell office:value-type="float" office:value="-1.9875616262489673" table:style-name="ce45">
            <text:p>-1.99<text:s/></text:p>
          </table:table-cell>
          <table:table-cell office:value-type="float" office:value="4.0472507870024366" table:style-name="ce45">
            <text:p>4.05<text:s/></text:p>
          </table:table-cell>
          <table:table-cell office:value-type="float" office:value="0.38090618768262741" table:style-name="ce45">
            <text:p>0.38<text:s/></text:p>
          </table:table-cell>
          <table:table-cell office:value-type="float" office:value="1.3361267714957852" table:style-name="ce45">
            <text:p>1.34<text:s/></text:p>
          </table:table-cell>
          <table:table-cell office:value-type="float" office:value="-3.9986508670550696" table:style-name="ce45">
            <text:p>-4.00<text:s/></text:p>
          </table:table-cell>
          <table:table-cell office:value-type="float" office:value="5.4645822456729887" table:style-name="ce45">
            <text:p>5.46<text:s/></text:p>
          </table:table-cell>
          <table:table-cell office:value-type="float" office:value="-8.8627738365625139E-2" table:style-name="ce45">
            <text:p>-0.09<text:s/></text:p>
          </table:table-cell>
          <table:table-cell office:value-type="float" office:value="6.7817427998344755" table:style-name="ce45">
            <text:p>6.78<text:s/></text:p>
          </table:table-cell>
          <table:table-cell office:value-type="float" office:value="0.93001227669122011" table:style-name="ce45">
            <text:p>0.93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8" table:style-name="ce33">
            <text:p>8</text:p>
          </table:table-cell>
          <table:table-cell office:value-type="string" table:number-columns-spanned="2" table:number-rows-spanned="1" table:style-name="ce144">
            <text:p>出生登記人數<text:span text:style-name="T2"><text:s text:c="2"/></text:span>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6697" table:style-name="ce39">
            <text:p><text:s/>6,697<text:s/></text:p>
          </table:table-cell>
          <table:table-cell office:value-type="float" office:value="7299" table:style-name="ce39">
            <text:p><text:s/>7,299<text:s/></text:p>
          </table:table-cell>
          <table:table-cell office:value-type="float" office:value="6296" table:style-name="ce39">
            <text:p><text:s/>6,296<text:s/></text:p>
          </table:table-cell>
          <table:table-cell office:value-type="float" office:value="6779" table:style-name="ce39">
            <text:p><text:s/>6,779<text:s/></text:p>
          </table:table-cell>
          <table:table-cell office:value-type="float" office:value="5853" table:style-name="ce39">
            <text:p><text:s/>5,853<text:s/></text:p>
          </table:table-cell>
          <table:table-cell office:value-type="float" office:value="6477" table:style-name="ce39">
            <text:p><text:s/>6,477<text:s/></text:p>
          </table:table-cell>
          <table:table-cell office:value-type="float" office:value="5680" table:style-name="ce39">
            <text:p><text:s/>5,680<text:s/></text:p>
          </table:table-cell>
          <table:table-cell office:value-type="float" office:value="6224" table:style-name="ce39">
            <text:p><text:s/>6,224<text:s/></text:p>
          </table:table-cell>
          <table:table-cell office:value-type="float" office:value="5623" table:style-name="ce39">
            <text:p><text:s/>5,623<text:s/></text:p>
          </table:table-cell>
          <table:table-cell office:value-type="float" office:value="6073" table:style-name="ce39">
            <text:p><text:s/>6,073<text:s/></text:p>
          </table:table-cell>
          <table:table-cell office:value-type="float" office:value="5652" table:style-name="ce39">
            <text:p><text:s/>5,652<text:s/></text:p>
          </table:table-cell>
          <table:table-cell office:value-type="float" office:value="6341" table:style-name="ce39">
            <text:p><text:s/>6,34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9" table:style-name="ce33">
            <text:p>9</text:p>
          </table:table-cell>
          <table:table-cell office:value-type="string" table:number-columns-spanned="2" table:number-rows-spanned="1" table:style-name="ce144">
            <text:p>死亡登記人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3010" table:style-name="ce39">
            <text:p><text:s/>3,010<text:s/></text:p>
          </table:table-cell>
          <table:table-cell office:value-type="float" office:value="4917" table:style-name="ce39">
            <text:p><text:s/>4,917<text:s/></text:p>
          </table:table-cell>
          <table:table-cell office:value-type="float" office:value="3047" table:style-name="ce39">
            <text:p><text:s/>3,047<text:s/></text:p>
          </table:table-cell>
          <table:table-cell office:value-type="float" office:value="5005" table:style-name="ce39">
            <text:p><text:s/>5,005<text:s/></text:p>
          </table:table-cell>
          <table:table-cell office:value-type="float" office:value="3085" table:style-name="ce39">
            <text:p><text:s/>3,085<text:s/></text:p>
          </table:table-cell>
          <table:table-cell office:value-type="float" office:value="5242" table:style-name="ce39">
            <text:p><text:s/>5,242<text:s/></text:p>
          </table:table-cell>
          <table:table-cell office:value-type="float" office:value="3118" table:style-name="ce39">
            <text:p><text:s/>3,118<text:s/></text:p>
          </table:table-cell>
          <table:table-cell office:value-type="float" office:value="5413" table:style-name="ce39">
            <text:p><text:s/>5,413<text:s/></text:p>
          </table:table-cell>
          <table:table-cell office:value-type="float" office:value="3243" table:style-name="ce39">
            <text:p><text:s/>3,243<text:s/></text:p>
          </table:table-cell>
          <table:table-cell office:value-type="float" office:value="5431" table:style-name="ce39">
            <text:p><text:s/>5,431<text:s/></text:p>
          </table:table-cell>
          <table:table-cell office:value-type="float" office:value="3390" table:style-name="ce39">
            <text:p><text:s/>3,390<text:s/></text:p>
          </table:table-cell>
          <table:table-cell office:value-type="float" office:value="5451" table:style-name="ce39">
            <text:p><text:s/>5,45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0" table:style-name="ce33">
            <text:p>10</text:p>
          </table:table-cell>
          <table:table-cell office:value-type="string" table:number-columns-spanned="2" table:number-rows-spanned="1" table:style-name="ce144">
            <text:p>遷入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71966" table:style-name="ce39">
            <text:p><text:s/>71,966<text:s/></text:p>
          </table:table-cell>
          <table:table-cell office:value-type="float" office:value="62922" table:style-name="ce39">
            <text:p><text:s/>62,922<text:s/></text:p>
          </table:table-cell>
          <table:table-cell office:value-type="float" office:value="56491" table:style-name="ce39">
            <text:p><text:s/>56,491<text:s/></text:p>
          </table:table-cell>
          <table:table-cell office:value-type="float" office:value="49004" table:style-name="ce39">
            <text:p><text:s/>49,004<text:s/></text:p>
          </table:table-cell>
          <table:table-cell office:value-type="float" office:value="56388" table:style-name="ce39">
            <text:p><text:s/>56,388<text:s/></text:p>
          </table:table-cell>
          <table:table-cell office:value-type="float" office:value="48962" table:style-name="ce39">
            <text:p><text:s/>48,962<text:s/></text:p>
          </table:table-cell>
          <table:table-cell office:value-type="float" office:value="60100" table:style-name="ce39">
            <text:p><text:s/>60,100<text:s/></text:p>
          </table:table-cell>
          <table:table-cell office:value-type="float" office:value="50409" table:style-name="ce39">
            <text:p><text:s/>50,409<text:s/></text:p>
          </table:table-cell>
          <table:table-cell office:value-type="float" office:value="62661" table:style-name="ce39">
            <text:p><text:s/>62,661<text:s/></text:p>
          </table:table-cell>
          <table:table-cell office:value-type="float" office:value="52147" table:style-name="ce39">
            <text:p><text:s/>52,147<text:s/></text:p>
          </table:table-cell>
          <table:table-cell office:value-type="float" office:value="52718" table:style-name="ce39">
            <text:p><text:s/>52,718<text:s/></text:p>
          </table:table-cell>
          <table:table-cell office:value-type="float" office:value="43703" table:style-name="ce39">
            <text:p><text:s/>43,703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1" table:style-name="ce33">
            <text:p>11</text:p>
          </table:table-cell>
          <table:table-cell office:value-type="string" table:number-columns-spanned="2" table:number-rows-spanned="1" table:style-name="ce144">
            <text:p>遷出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66798" table:style-name="ce39">
            <text:p><text:s/>66,798<text:s/></text:p>
          </table:table-cell>
          <table:table-cell office:value-type="float" office:value="59106" table:style-name="ce39">
            <text:p><text:s/>59,106<text:s/></text:p>
          </table:table-cell>
          <table:table-cell office:value-type="float" office:value="58389" table:style-name="ce39">
            <text:p><text:s/>58,389<text:s/></text:p>
          </table:table-cell>
          <table:table-cell office:value-type="float" office:value="52289" table:style-name="ce39">
            <text:p><text:s/>52,289<text:s/></text:p>
          </table:table-cell>
          <table:table-cell office:value-type="float" office:value="56118" table:style-name="ce39">
            <text:p><text:s/>56,118<text:s/></text:p>
          </table:table-cell>
          <table:table-cell office:value-type="float" office:value="49908" table:style-name="ce39">
            <text:p><text:s/>49,908<text:s/></text:p>
          </table:table-cell>
          <table:table-cell office:value-type="float" office:value="61655" table:style-name="ce39">
            <text:p><text:s/>61,655<text:s/></text:p>
          </table:table-cell>
          <table:table-cell office:value-type="float" office:value="54255" table:style-name="ce39">
            <text:p><text:s/>54,255<text:s/></text:p>
          </table:table-cell>
          <table:table-cell office:value-type="float" office:value="60917" table:style-name="ce39">
            <text:p><text:s/>60,917<text:s/></text:p>
          </table:table-cell>
          <table:table-cell office:value-type="float" office:value="52856" table:style-name="ce39">
            <text:p><text:s/>52,856<text:s/></text:p>
          </table:table-cell>
          <table:table-cell office:value-type="float" office:value="49834" table:style-name="ce39">
            <text:p><text:s/>49,834<text:s/></text:p>
          </table:table-cell>
          <table:table-cell office:value-type="float" office:value="43890" table:style-name="ce39">
            <text:p><text:s/>43,890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2" table:style-name="ce33">
            <text:p>12</text:p>
          </table:table-cell>
          <table:table-cell office:value-type="string" table:number-columns-spanned="2" table:number-rows-spanned="1" table:style-name="ce144">
            <text:p>15歲以上一般戶長（共同生活戶+單身戶）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201832" table:style-name="ce46">
            <text:p><text:s/>201,832</text:p>
          </table:table-cell>
          <table:table-cell office:value-type="float" office:value="317483" table:style-name="ce46">
            <text:p><text:s/>317,483</text:p>
          </table:table-cell>
          <table:table-cell office:value-type="float" office:value="208373" table:style-name="ce46">
            <text:p><text:s/>208,373</text:p>
          </table:table-cell>
          <table:table-cell office:value-type="float" office:value="319027" table:style-name="ce46">
            <text:p><text:s/>319,027</text:p>
          </table:table-cell>
          <table:table-cell office:value-type="float" office:value="215797" table:style-name="ce46">
            <text:p><text:s/>215,797</text:p>
          </table:table-cell>
          <table:table-cell office:value-type="float" office:value="321412" table:style-name="ce46">
            <text:p><text:s/>321,412</text:p>
          </table:table-cell>
          <table:table-cell office:value-type="float" office:value="222257" table:style-name="ce46">
            <text:p><text:s/>222,257</text:p>
          </table:table-cell>
          <table:table-cell office:value-type="float" office:value="321430" table:style-name="ce46">
            <text:p><text:s/>321,430</text:p>
          </table:table-cell>
          <table:table-cell office:value-type="float" office:value="228445" table:style-name="ce46">
            <text:p><text:s/>228,445</text:p>
          </table:table-cell>
          <table:table-cell office:value-type="float" office:value="322336" table:style-name="ce46">
            <text:p><text:s/>322,336</text:p>
          </table:table-cell>
          <table:table-cell office:value-type="float" office:value="236659" table:style-name="ce46">
            <text:p><text:s/>236,659</text:p>
          </table:table-cell>
          <table:table-cell office:value-type="float" office:value="324028" table:style-name="ce46">
            <text:p><text:s/>324,028</text:p>
          </table:table-cell>
          <table:table-cell table:number-columns-repeated="16368" table:style-name="ce37"/>
        </table:table-row>
        <table:table-row table:style-name="ro13">
          <table:table-cell office:value-type="float" office:value="13" table:style-name="ce33">
            <text:p>13</text:p>
          </table:table-cell>
          <table:table-cell office:value-type="string" table:number-columns-spanned="2" table:number-rows-spanned="1" table:style-name="ce144">
            <text:p>15歲以上單身戶<text:s/>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70667" table:style-name="ce46">
            <text:p><text:s/>70,667</text:p>
          </table:table-cell>
          <table:table-cell office:value-type="float" office:value="77764" table:style-name="ce46">
            <text:p><text:s/>77,764</text:p>
          </table:table-cell>
          <table:table-cell office:value-type="float" office:value="67734" table:style-name="ce46">
            <text:p><text:s/>67,734</text:p>
          </table:table-cell>
          <table:table-cell office:value-type="float" office:value="74949" table:style-name="ce46">
            <text:p><text:s/>74,949</text:p>
          </table:table-cell>
          <table:table-cell office:value-type="float" office:value="74290" table:style-name="ce46">
            <text:p><text:s/>74,290</text:p>
          </table:table-cell>
          <table:table-cell office:value-type="float" office:value="81263" table:style-name="ce46">
            <text:p><text:s/>81,263</text:p>
          </table:table-cell>
          <table:table-cell office:value-type="float" office:value="77293" table:style-name="ce46">
            <text:p><text:s/>77,293</text:p>
          </table:table-cell>
          <table:table-cell office:value-type="float" office:value="83256" table:style-name="ce46">
            <text:p><text:s/>83,256</text:p>
          </table:table-cell>
          <table:table-cell office:value-type="float" office:value="80410" table:style-name="ce46">
            <text:p><text:s/>80,410</text:p>
          </table:table-cell>
          <table:table-cell office:value-type="float" office:value="85309" table:style-name="ce46">
            <text:p><text:s/>85,309</text:p>
          </table:table-cell>
          <table:table-cell office:value-type="float" office:value="84614" table:style-name="ce46">
            <text:p><text:s/>84,614</text:p>
          </table:table-cell>
          <table:table-cell office:value-type="float" office:value="87979" table:style-name="ce46">
            <text:p><text:s/>87,979</text:p>
          </table:table-cell>
          <table:table-cell table:number-columns-repeated="16368" table:style-name="ce37"/>
        </table:table-row>
        <table:table-row table:style-name="ro14">
          <table:table-cell table:style-name="ce33"/>
          <table:table-cell table:style-name="ce47"/>
          <table:table-cell table:style-name="ce48"/>
          <table:table-cell table:style-name="ce38"/>
          <table:table-cell table:number-columns-repeated="12" table:style-name="ce49"/>
          <table:table-cell table:number-columns-repeated="16368" table:style-name="ce37"/>
        </table:table-row>
        <table:table-row table:style-name="ro12">
          <table:table-cell table:style-name="ce33"/>
          <table:table-cell office:value-type="string" table:number-columns-spanned="2" table:number-rows-spanned="1" table:style-name="ce146">
            <text:p>婚姻家庭</text:p>
          </table:table-cell>
          <table:covered-table-cell/>
          <table:table-cell table:style-name="ce38"/>
          <table:table-cell table:number-columns-repeated="12" table:style-name="ce49"/>
          <table:table-cell table:number-columns-repeated="16368" table:style-name="ce37"/>
        </table:table-row>
        <table:table-row table:style-name="ro13">
          <table:table-cell office:value-type="float" office:value="14" table:style-name="ce33">
            <text:p>14</text:p>
          </table:table-cell>
          <table:table-cell office:value-type="string" table:number-columns-spanned="2" table:number-rows-spanned="1" table:style-name="ce144">
            <text:p>15歲以上婚姻結構</text:p>
          </table:table-cell>
          <table:covered-table-cell/>
          <table:table-cell table:style-name="ce34"/>
          <table:table-cell table:number-columns-repeated="4" table:style-name="ce50"/>
          <table:table-cell table:number-columns-repeated="8" table:style-name="ce51"/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未婚<text:span text:style-name="T2"><text:s text:c="2"/>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32.509430118550064" table:style-name="ce43">
            <text:p><text:s/>32.51<text:s/></text:p>
          </table:table-cell>
          <table:table-cell office:value-type="float" office:value="39.191361447349152" table:style-name="ce43">
            <text:p><text:s/>39.19<text:s/></text:p>
          </table:table-cell>
          <table:table-cell office:value-type="float" office:value="32.622736703591634" table:style-name="ce43">
            <text:p><text:s/>32.62<text:s/></text:p>
          </table:table-cell>
          <table:table-cell office:value-type="float" office:value="39.082571511379435" table:style-name="ce43">
            <text:p><text:s/>39.08<text:s/></text:p>
          </table:table-cell>
          <table:table-cell office:value-type="float" office:value="32.755618050001289" table:style-name="ce43">
            <text:p><text:s/>32.76<text:s/></text:p>
          </table:table-cell>
          <table:table-cell office:value-type="float" office:value="39.164433038374987" table:style-name="ce43">
            <text:p><text:s/>39.16<text:s/></text:p>
          </table:table-cell>
          <table:table-cell office:value-type="float" office:value="32.853928343533951" table:style-name="ce43">
            <text:p><text:s/>32.85<text:s/></text:p>
          </table:table-cell>
          <table:table-cell office:value-type="float" office:value="39.228892332784262" table:style-name="ce43">
            <text:p><text:s/>39.23<text:s/></text:p>
          </table:table-cell>
          <table:table-cell office:value-type="float" office:value="32.836358409532821" table:style-name="ce43">
            <text:p><text:s/>32.84<text:s/></text:p>
          </table:table-cell>
          <table:table-cell office:value-type="float" office:value="39.211487694522077" table:style-name="ce43">
            <text:p><text:s/>39.21<text:s/></text:p>
          </table:table-cell>
          <table:table-cell office:value-type="float" office:value="32.862812984926819" table:style-name="ce43">
            <text:p><text:s/>32.86<text:s/></text:p>
          </table:table-cell>
          <table:table-cell office:value-type="float" office:value="39.256534310038759" table:style-name="ce43">
            <text:p><text:s/>39.26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有偶<text:span text:style-name="T2"><text:s/>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53.202954551428647" table:style-name="ce43">
            <text:p><text:s/>53.20<text:s/></text:p>
          </table:table-cell>
          <table:table-cell office:value-type="float" office:value="53.398970362972555" table:style-name="ce43">
            <text:p><text:s/>53.40<text:s/></text:p>
          </table:table-cell>
          <table:table-cell office:value-type="float" office:value="52.5723163712995" table:style-name="ce43">
            <text:p><text:s/>52.57<text:s/></text:p>
          </table:table-cell>
          <table:table-cell office:value-type="float" office:value="53.208821906413384" table:style-name="ce43">
            <text:p><text:s/>53.21<text:s/></text:p>
          </table:table-cell>
          <table:table-cell office:value-type="float" office:value="51.868114502438146" table:style-name="ce43">
            <text:p><text:s/>51.87<text:s/></text:p>
          </table:table-cell>
          <table:table-cell office:value-type="float" office:value="52.712922041758802" table:style-name="ce43">
            <text:p><text:s/>52.71<text:s/></text:p>
          </table:table-cell>
          <table:table-cell office:value-type="float" office:value="51.21407861005072" table:style-name="ce43">
            <text:p><text:s/>51.21<text:s/></text:p>
          </table:table-cell>
          <table:table-cell office:value-type="float" office:value="52.27508276720242" table:style-name="ce43">
            <text:p><text:s/>52.28<text:s/></text:p>
          </table:table-cell>
          <table:table-cell office:value-type="float" office:value="50.703288753540136" table:style-name="ce43">
            <text:p><text:s/>50.70<text:s/></text:p>
          </table:table-cell>
          <table:table-cell office:value-type="float" office:value="51.916982398616163" table:style-name="ce43">
            <text:p><text:s/>51.92<text:s/></text:p>
          </table:table-cell>
          <table:table-cell office:value-type="float" office:value="50.243057992373728" table:style-name="ce43">
            <text:p><text:s/>50.24<text:s/></text:p>
          </table:table-cell>
          <table:table-cell office:value-type="float" office:value="51.582843296829829" table:style-name="ce43">
            <text:p><text:s/>51.58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離婚<text:span text:style-name="T2"><text:s/>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6.5503180611413399" table:style-name="ce43">
            <text:p><text:s/>6.55<text:s/></text:p>
          </table:table-cell>
          <table:table-cell office:value-type="float" office:value="5.3513813227331291" table:style-name="ce43">
            <text:p><text:s/>5.35<text:s/></text:p>
          </table:table-cell>
          <table:table-cell office:value-type="float" office:value="6.8940358740012835" table:style-name="ce43">
            <text:p><text:s/>6.89<text:s/></text:p>
          </table:table-cell>
          <table:table-cell office:value-type="float" office:value="5.6337982043762391" table:style-name="ce43">
            <text:p><text:s/>5.63<text:s/></text:p>
          </table:table-cell>
          <table:table-cell office:value-type="float" office:value="7.2681506230810902" table:style-name="ce43">
            <text:p><text:s/>7.27<text:s/></text:p>
          </table:table-cell>
          <table:table-cell office:value-type="float" office:value="6.0159779058065652" table:style-name="ce43">
            <text:p><text:s/>6.02<text:s/></text:p>
          </table:table-cell>
          <table:table-cell office:value-type="float" office:value="7.6271931858708539" table:style-name="ce43">
            <text:p><text:s/>7.63<text:s/></text:p>
          </table:table-cell>
          <table:table-cell office:value-type="float" office:value="6.3655207592164809" table:style-name="ce43">
            <text:p><text:s/>6.37<text:s/></text:p>
          </table:table-cell>
          <table:table-cell office:value-type="float" office:value="7.9888231977090403" table:style-name="ce43">
            <text:p><text:s/>7.99<text:s/></text:p>
          </table:table-cell>
          <table:table-cell office:value-type="float" office:value="6.7050816169778802" table:style-name="ce43">
            <text:p><text:s/>6.71<text:s/></text:p>
          </table:table-cell>
          <table:table-cell office:value-type="float" office:value="8.2733291225115213" table:style-name="ce43">
            <text:p><text:s/>8.27<text:s/></text:p>
          </table:table-cell>
          <table:table-cell office:value-type="float" office:value="6.9724964840849726" table:style-name="ce43">
            <text:p><text:s/>6.97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喪偶<text:span text:style-name="T2"><text:s/>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7.737297268879952" table:style-name="ce43">
            <text:p><text:s/>7.74<text:s/></text:p>
          </table:table-cell>
          <table:table-cell office:value-type="float" office:value="2.0582868669451635" table:style-name="ce43">
            <text:p><text:s/>2.06<text:s/></text:p>
          </table:table-cell>
          <table:table-cell office:value-type="float" office:value="7.9109110511075862" table:style-name="ce43">
            <text:p><text:s/>7.91<text:s/></text:p>
          </table:table-cell>
          <table:table-cell office:value-type="float" office:value="2.0748083778309403" table:style-name="ce43">
            <text:p><text:s/>2.07<text:s/></text:p>
          </table:table-cell>
          <table:table-cell office:value-type="float" office:value="8.1081168244794757" table:style-name="ce43">
            <text:p><text:s/>8.11<text:s/></text:p>
          </table:table-cell>
          <table:table-cell office:value-type="float" office:value="2.1066670140596453" table:style-name="ce43">
            <text:p><text:s/>2.11<text:s/></text:p>
          </table:table-cell>
          <table:table-cell office:value-type="float" office:value="8.3047998605444846" table:style-name="ce43">
            <text:p><text:s/>8.30<text:s/></text:p>
          </table:table-cell>
          <table:table-cell office:value-type="float" office:value="2.1305041407968397" table:style-name="ce43">
            <text:p><text:s/>2.13<text:s/></text:p>
          </table:table-cell>
          <table:table-cell office:value-type="float" office:value="8.4715296392180033" table:style-name="ce43">
            <text:p><text:s/>8.47<text:s/></text:p>
          </table:table-cell>
          <table:table-cell office:value-type="float" office:value="2.1664482898838839" table:style-name="ce43">
            <text:p><text:s/>2.17<text:s/></text:p>
          </table:table-cell>
          <table:table-cell office:value-type="float" office:value="8.6207999001879276" table:style-name="ce43">
            <text:p><text:s/>8.62<text:s/></text:p>
          </table:table-cell>
          <table:table-cell office:value-type="float" office:value="2.1881259090464451" table:style-name="ce43">
            <text:p><text:s/>2.19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5" table:style-name="ce33">
            <text:p>15</text:p>
          </table:table-cell>
          <table:table-cell office:value-type="string" table:number-columns-spanned="2" table:number-rows-spanned="1" table:style-name="ce144">
            <text:p>大陸與外籍配偶人數<text:span text:style-name="T2"><text:s/></text:span>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5571" table:formula="of:=10028+5543" table:style-name="ce39">
            <text:p><text:s/>15,571<text:s/></text:p>
          </table:table-cell>
          <table:table-cell office:value-type="float" office:value="848" table:formula="of:=517+331" table:style-name="ce39">
            <text:p><text:s/>848<text:s/></text:p>
          </table:table-cell>
          <table:table-cell office:value-type="float" office:value="16541" table:formula="of:=10530+6011" table:style-name="ce39">
            <text:p><text:s/>16,541<text:s/></text:p>
          </table:table-cell>
          <table:table-cell office:value-type="float" office:value="1139" table:formula="of:=532+607" table:style-name="ce39">
            <text:p><text:s/>1,139<text:s/></text:p>
          </table:table-cell>
          <table:table-cell office:value-type="float" office:value="17091" table:formula="of:=10933+6158" table:style-name="ce39">
            <text:p><text:s/>17,091<text:s/></text:p>
          </table:table-cell>
          <table:table-cell office:value-type="float" office:value="1434" table:formula="of:=543+891" table:style-name="ce39">
            <text:p><text:s/>1,434<text:s/></text:p>
          </table:table-cell>
          <table:table-cell office:value-type="float" office:value="17398" table:formula="of:=11168+6230" table:style-name="ce39">
            <text:p><text:s/>17,398<text:s/></text:p>
          </table:table-cell>
          <table:table-cell office:value-type="float" office:value="1665" table:formula="of:=502+1163" table:style-name="ce39">
            <text:p><text:s/>1,665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6" table:style-name="ce33">
            <text:p>16</text:p>
          </table:table-cell>
          <table:table-cell table:style-name="ce37"/>
          <table:table-cell office:value-type="string" table:style-name="ce42">
            <text:p>與外國人結婚人數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1875" table:style-name="ce39">
            <text:p><text:s/>1,875<text:s/></text:p>
          </table:table-cell>
          <table:table-cell office:value-type="float" office:value="232" table:style-name="ce39">
            <text:p><text:s/>232<text:s/></text:p>
          </table:table-cell>
          <table:table-cell office:value-type="float" office:value="1648" table:style-name="ce39">
            <text:p><text:s/>1,648<text:s/></text:p>
          </table:table-cell>
          <table:table-cell office:value-type="float" office:value="231" table:style-name="ce39">
            <text:p><text:s/>231<text:s/></text:p>
          </table:table-cell>
          <table:table-cell office:value-type="float" office:value="1404" table:style-name="ce39">
            <text:p><text:s/>1,404<text:s/></text:p>
          </table:table-cell>
          <table:table-cell office:value-type="float" office:value="226" table:style-name="ce39">
            <text:p><text:s/>226<text:s/></text:p>
          </table:table-cell>
          <table:table-cell office:value-type="float" office:value="1241" table:style-name="ce39">
            <text:p><text:s/>1,24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7" table:style-name="ce33">
            <text:p>17</text:p>
          </table:table-cell>
          <table:table-cell table:style-name="ce37"/>
          <table:table-cell office:value-type="string" table:style-name="ce42">
            <text:p>與外國人離婚人數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77" table:style-name="ce39">
            <text:p><text:s/>77<text:s/></text:p>
          </table:table-cell>
          <table:table-cell office:value-type="float" office:value="1068" table:style-name="ce39">
            <text:p><text:s/>1,068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908" table:style-name="ce39">
            <text:p><text:s/>908<text:s/></text:p>
          </table:table-cell>
          <table:table-cell office:value-type="float" office:value="116" table:style-name="ce39">
            <text:p><text:s/>116<text:s/></text:p>
          </table:table-cell>
          <table:table-cell office:value-type="float" office:value="886" table:style-name="ce39">
            <text:p><text:s/>886<text:s/></text:p>
          </table:table-cell>
          <table:table-cell office:value-type="float" office:value="95" table:style-name="ce39">
            <text:p><text:s/>95<text:s/></text:p>
          </table:table-cell>
          <table:table-cell office:value-type="float" office:value="754" table:style-name="ce39">
            <text:p><text:s/>754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8" table:style-name="ce33">
            <text:p>18</text:p>
          </table:table-cell>
          <table:table-cell office:value-type="string" table:number-columns-spanned="2" table:number-rows-spanned="1" table:style-name="ce144">
            <text:p>初婚年齡（中位數）<text:span text:style-name="T2"><text:s text:c="2"/></text:span></text:p>
          </table:table-cell>
          <table:covered-table-cell/>
          <table:table-cell office:value-type="string" table:style-name="ce38">
            <text:p>歲<text:span text:style-name="T2"><text:s/></text:span></text:p>
          </table:table-cell>
          <table:table-cell office:value-type="float" office:value="26.9" table:style-name="ce52">
            <text:p><text:s/>26.9<text:s/></text:p>
          </table:table-cell>
          <table:table-cell office:value-type="float" office:value="30.4" table:style-name="ce52">
            <text:p><text:s/>30.4<text:s/></text:p>
          </table:table-cell>
          <table:table-cell office:value-type="float" office:value="27.1" table:style-name="ce52">
            <text:p><text:s/>27.1<text:s/></text:p>
          </table:table-cell>
          <table:table-cell office:value-type="float" office:value="30.5" table:style-name="ce52">
            <text:p><text:s/>30.5<text:s/></text:p>
          </table:table-cell>
          <table:table-cell office:value-type="float" office:value="27.1" table:style-name="ce52">
            <text:p><text:s/>27.1<text:s/></text:p>
          </table:table-cell>
          <table:table-cell office:value-type="float" office:value="30.4" table:style-name="ce52">
            <text:p><text:s/>30.4<text:s/></text:p>
          </table:table-cell>
          <table:table-cell office:value-type="float" office:value="27.7" table:style-name="ce52">
            <text:p><text:s/>27.7<text:s/></text:p>
          </table:table-cell>
          <table:table-cell office:value-type="float" office:value="30.4" table:style-name="ce52">
            <text:p><text:s/>30.4<text:s/></text:p>
          </table:table-cell>
          <table:table-cell office:value-type="float" office:value="27.9" table:style-name="ce52">
            <text:p><text:s/>27.9<text:s/></text:p>
          </table:table-cell>
          <table:table-cell office:value-type="float" office:value="30.6" table:style-name="ce52">
            <text:p><text:s/>30.6<text:s/></text:p>
          </table:table-cell>
          <table:table-cell office:value-type="float" office:value="28.2" table:style-name="ce52">
            <text:p><text:s/>28.2<text:s/></text:p>
          </table:table-cell>
          <table:table-cell office:value-type="float" office:value="31.1" table:style-name="ce52">
            <text:p><text:s/>31.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9" table:style-name="ce33">
            <text:p>19</text:p>
          </table:table-cell>
          <table:table-cell office:value-type="string" table:number-columns-spanned="2" table:number-rows-spanned="1" table:style-name="ce144">
            <text:p>初婚率<text:span text:style-name="T2"><text:s text:c="2"/></text:span></text:p>
          </table:table-cell>
          <table:covered-table-cell/>
          <table:table-cell office:value-type="string" table:style-name="ce38">
            <text:p>千分比<text:span text:style-name="T2"><text:s/></text:span></text:p>
          </table:table-cell>
          <table:table-cell office:value-type="float" office:value="50.1" table:style-name="ce52">
            <text:p><text:s/>50.1<text:s/></text:p>
          </table:table-cell>
          <table:table-cell office:value-type="float" office:value="37.700000000000003" table:style-name="ce52">
            <text:p><text:s/>37.7<text:s/></text:p>
          </table:table-cell>
          <table:table-cell office:value-type="float" office:value="48.9" table:style-name="ce52">
            <text:p><text:s/>48.9<text:s/></text:p>
          </table:table-cell>
          <table:table-cell office:value-type="float" office:value="37.200000000000003" table:style-name="ce52">
            <text:p><text:s/>37.2<text:s/></text:p>
          </table:table-cell>
          <table:table-cell office:value-type="float" office:value="36" table:style-name="ce52">
            <text:p><text:s/>36.0<text:s/></text:p>
          </table:table-cell>
          <table:table-cell office:value-type="float" office:value="28" table:style-name="ce52">
            <text:p><text:s/>28.0<text:s/></text:p>
          </table:table-cell>
          <table:table-cell office:value-type="float" office:value="38.299999999999997" table:style-name="ce52">
            <text:p><text:s/>38.3<text:s/></text:p>
          </table:table-cell>
          <table:table-cell office:value-type="float" office:value="30.4" table:style-name="ce52">
            <text:p><text:s/>30.4<text:s/></text:p>
          </table:table-cell>
          <table:table-cell office:value-type="float" office:value="38.1" table:style-name="ce52">
            <text:p><text:s/>38.1<text:s/></text:p>
          </table:table-cell>
          <table:table-cell office:value-type="float" office:value="30.8" table:style-name="ce52">
            <text:p><text:s/>30.8<text:s/></text:p>
          </table:table-cell>
          <table:table-cell office:value-type="float" office:value="35.799999999999997" table:style-name="ce52">
            <text:p><text:s/>35.8<text:s/></text:p>
          </table:table-cell>
          <table:table-cell office:value-type="float" office:value="29.6" table:style-name="ce52">
            <text:p><text:s/>29.6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20" table:style-name="ce33">
            <text:p>20</text:p>
          </table:table-cell>
          <table:table-cell office:value-type="string" table:number-columns-spanned="2" table:number-rows-spanned="1" table:style-name="ce144">
            <text:p>再婚率<text:span text:style-name="T2"><text:s text:c="2"/></text:span></text:p>
          </table:table-cell>
          <table:covered-table-cell/>
          <table:table-cell office:value-type="string" table:style-name="ce38">
            <text:p>千分比<text:span text:style-name="T2"><text:s/></text:span></text:p>
          </table:table-cell>
          <table:table-cell office:value-type="float" office:value="18" table:style-name="ce52">
            <text:p><text:s/>18.0<text:s/></text:p>
          </table:table-cell>
          <table:table-cell office:value-type="float" office:value="54.7" table:style-name="ce52">
            <text:p><text:s/>54.7<text:s/></text:p>
          </table:table-cell>
          <table:table-cell office:value-type="float" office:value="20.100000000000001" table:style-name="ce52">
            <text:p><text:s/>20.1<text:s/></text:p>
          </table:table-cell>
          <table:table-cell office:value-type="float" office:value="57.8" table:style-name="ce52">
            <text:p><text:s/>57.8<text:s/></text:p>
          </table:table-cell>
          <table:table-cell office:value-type="float" office:value="11.4" table:style-name="ce52">
            <text:p><text:s/>11.4<text:s/></text:p>
          </table:table-cell>
          <table:table-cell office:value-type="float" office:value="33.4" table:style-name="ce52">
            <text:p><text:s/>33.4<text:s/></text:p>
          </table:table-cell>
          <table:table-cell office:value-type="float" office:value="11.8" table:style-name="ce52">
            <text:p><text:s/>11.8<text:s/></text:p>
          </table:table-cell>
          <table:table-cell office:value-type="float" office:value="32.200000000000003" table:style-name="ce52">
            <text:p><text:s/>32.2<text:s/></text:p>
          </table:table-cell>
          <table:table-cell office:value-type="float" office:value="12.5" table:style-name="ce52">
            <text:p><text:s/>12.5<text:s/></text:p>
          </table:table-cell>
          <table:table-cell office:value-type="float" office:value="31.2" table:style-name="ce52">
            <text:p><text:s/>31.2<text:s/></text:p>
          </table:table-cell>
          <table:table-cell office:value-type="float" office:value="11.5" table:style-name="ce52">
            <text:p><text:s/>11.5<text:s/></text:p>
          </table:table-cell>
          <table:table-cell office:value-type="float" office:value="26.8" table:style-name="ce52">
            <text:p><text:s/>26.8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21" table:style-name="ce33">
            <text:p>21</text:p>
          </table:table-cell>
          <table:table-cell office:value-type="string" table:number-columns-spanned="2" table:number-rows-spanned="1" table:style-name="ce144">
            <text:p>有偶人口離婚率</text:p>
          </table:table-cell>
          <table:covered-table-cell/>
          <table:table-cell office:value-type="string" table:style-name="ce53">
            <text:p>千分比<text:span text:style-name="T2"><text:s/></text:span></text:p>
          </table:table-cell>
          <table:table-cell office:value-type="float" office:value="15" table:style-name="ce52">
            <text:p><text:s/>15.0<text:s/></text:p>
          </table:table-cell>
          <table:table-cell office:value-type="float" office:value="15" table:style-name="ce52">
            <text:p><text:s/>15.0<text:s/></text:p>
          </table:table-cell>
          <table:table-cell office:value-type="float" office:value="15.9" table:style-name="ce52">
            <text:p><text:s/>15.9<text:s/></text:p>
          </table:table-cell>
          <table:table-cell office:value-type="float" office:value="15.8" table:style-name="ce52">
            <text:p><text:s/>15.8<text:s/></text:p>
          </table:table-cell>
          <table:table-cell office:value-type="float" office:value="15.1" table:style-name="ce52">
            <text:p><text:s/>15.1<text:s/></text:p>
          </table:table-cell>
          <table:table-cell office:value-type="float" office:value="15" table:style-name="ce52">
            <text:p><text:s/>15.0<text:s/></text:p>
          </table:table-cell>
          <table:table-cell office:value-type="float" office:value="14.7" table:style-name="ce52">
            <text:p><text:s/>14.7<text:s/></text:p>
          </table:table-cell>
          <table:table-cell office:value-type="float" office:value="14.6" table:style-name="ce52">
            <text:p><text:s/>14.6<text:s/></text:p>
          </table:table-cell>
          <table:table-cell office:value-type="float" office:value="15.1" table:style-name="ce52">
            <text:p><text:s/>15.1<text:s/></text:p>
          </table:table-cell>
          <table:table-cell office:value-type="float" office:value="15.1" table:style-name="ce52">
            <text:p><text:s/>15.1<text:s/></text:p>
          </table:table-cell>
          <table:table-cell office:value-type="float" office:value="13.2" table:style-name="ce52">
            <text:p><text:s/>13.2<text:s/></text:p>
          </table:table-cell>
          <table:table-cell office:value-type="float" office:value="13.2" table:style-name="ce52">
            <text:p><text:s/>13.2<text:s/></text:p>
          </table:table-cell>
          <table:table-cell table:number-columns-repeated="16368" table:style-name="ce54"/>
        </table:table-row>
        <table:table-row table:style-name="ro13">
          <table:table-cell office:value-type="float" office:value="22" table:style-name="ce33">
            <text:p>22</text:p>
          </table:table-cell>
          <table:table-cell office:value-type="string" table:number-columns-spanned="2" table:number-rows-spanned="1" table:style-name="ce144">
            <text:p>一般生育率（五歲年齡組，按發生日期）</text:p>
          </table:table-cell>
          <table:covered-table-cell/>
          <table:table-cell office:value-type="string" table:style-name="ce53">
            <text:p>千分比<text:span text:style-name="T2"><text:s/></text:span></text:p>
          </table:table-cell>
          <table:table-cell office:value-type="float" office:value="31.3" table:style-name="ce52">
            <text:p><text:s/>31.3<text:s/></text:p>
          </table:table-cell>
          <table:table-cell office:value-type="string" table:style-name="ce52">
            <text:p>…</text:p>
          </table:table-cell>
          <table:table-cell office:value-type="float" office:value="29.5" table:style-name="ce52">
            <text:p><text:s/>29.5<text:s/></text:p>
          </table:table-cell>
          <table:table-cell office:value-type="string" table:style-name="ce52">
            <text:p>…</text:p>
          </table:table-cell>
          <table:table-cell office:value-type="float" office:value="27.9" table:style-name="ce52">
            <text:p><text:s/>27.9<text:s/></text:p>
          </table:table-cell>
          <table:table-cell office:value-type="string" table:style-name="ce52">
            <text:p>…</text:p>
          </table:table-cell>
          <table:table-cell office:value-type="float" office:value="27.2" table:style-name="ce52">
            <text:p><text:s/>27.2<text:s/></text:p>
          </table:table-cell>
          <table:table-cell office:value-type="string" table:style-name="ce52">
            <text:p>…</text:p>
          </table:table-cell>
          <table:table-cell office:value-type="float" office:value="27.2" table:style-name="ce52">
            <text:p><text:s/>27.2<text:s/></text:p>
          </table:table-cell>
          <table:table-cell office:value-type="string" table:style-name="ce52">
            <text:p>…</text:p>
          </table:table-cell>
          <table:table-cell office:value-type="float" office:value="27.6" table:style-name="ce52">
            <text:p><text:s/>27.6<text:s/></text:p>
          </table:table-cell>
          <table:table-cell office:value-type="string" table:style-name="ce52">
            <text:p>…</text:p>
          </table:table-cell>
          <table:table-cell table:number-columns-repeated="16368" table:style-name="ce54"/>
        </table:table-row>
        <table:table-row table:style-name="ro13">
          <table:table-cell office:value-type="float" office:value="23" table:style-name="ce33">
            <text:p>23</text:p>
          </table:table-cell>
          <table:table-cell office:value-type="string" table:number-columns-spanned="2" table:number-rows-spanned="1" table:style-name="ce144">
            <text:p>年齡別生育率 （按發生日期）</text:p>
          </table:table-cell>
          <table:covered-table-cell/>
          <table:table-cell table:style-name="ce34"/>
          <table:table-cell table:style-name="ce50"/>
          <table:table-cell table:style-name="ce55"/>
          <table:table-cell table:style-name="ce50"/>
          <table:table-cell table:number-columns-repeated="9" table:style-name="ce55"/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15-19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6.9" table:style-name="ce52">
            <text:p><text:s/>6.9<text:s/></text:p>
          </table:table-cell>
          <table:table-cell office:value-type="string" table:style-name="ce52">
            <text:p>…</text:p>
          </table:table-cell>
          <table:table-cell office:value-type="float" office:value="6.4" table:style-name="ce52">
            <text:p><text:s/>6.4<text:s/></text:p>
          </table:table-cell>
          <table:table-cell office:value-type="string" table:style-name="ce52">
            <text:p>…</text:p>
          </table:table-cell>
          <table:table-cell office:value-type="float" office:value="5.9" table:style-name="ce52">
            <text:p><text:s/>5.9<text:s/></text:p>
          </table:table-cell>
          <table:table-cell office:value-type="string" table:style-name="ce52">
            <text:p>…</text:p>
          </table:table-cell>
          <table:table-cell office:value-type="float" office:value="4.5999999999999996" table:style-name="ce52">
            <text:p><text:s/>4.6<text:s/></text:p>
          </table:table-cell>
          <table:table-cell office:value-type="string" table:style-name="ce52">
            <text:p>…</text:p>
          </table:table-cell>
          <table:table-cell office:value-type="float" office:value="4.5999999999999996" table:style-name="ce52">
            <text:p><text:s/>4.6<text:s/></text:p>
          </table:table-cell>
          <table:table-cell office:value-type="string" table:style-name="ce52">
            <text:p>…</text:p>
          </table:table-cell>
          <table:table-cell office:value-type="float" office:value="3.3" table:style-name="ce52">
            <text:p><text:s/>3.3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20-24<text:span text:style-name="T3">歲</text:span><text:span text:style-name="T2"><text:s/>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36.5" table:style-name="ce52">
            <text:p><text:s/>36.5<text:s/></text:p>
          </table:table-cell>
          <table:table-cell office:value-type="string" table:style-name="ce52">
            <text:p>…</text:p>
          </table:table-cell>
          <table:table-cell office:value-type="float" office:value="33.9" table:style-name="ce52">
            <text:p><text:s/>33.9<text:s/></text:p>
          </table:table-cell>
          <table:table-cell office:value-type="string" table:style-name="ce52">
            <text:p>…</text:p>
          </table:table-cell>
          <table:table-cell office:value-type="float" office:value="30.8" table:style-name="ce52">
            <text:p><text:s/>30.8<text:s/></text:p>
          </table:table-cell>
          <table:table-cell office:value-type="string" table:style-name="ce52">
            <text:p>…</text:p>
          </table:table-cell>
          <table:table-cell office:value-type="float" office:value="27.5" table:style-name="ce52">
            <text:p><text:s/>27.5<text:s/></text:p>
          </table:table-cell>
          <table:table-cell office:value-type="string" table:style-name="ce52">
            <text:p>…</text:p>
          </table:table-cell>
          <table:table-cell office:value-type="float" office:value="27.9" table:style-name="ce52">
            <text:p><text:s/>27.9<text:s/></text:p>
          </table:table-cell>
          <table:table-cell office:value-type="string" table:style-name="ce52">
            <text:p>…</text:p>
          </table:table-cell>
          <table:table-cell office:value-type="float" office:value="24.2" table:style-name="ce52">
            <text:p><text:s/>24.2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25-29<text:span text:style-name="T3">歲</text:span><text:span text:style-name="T2"><text:s/>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83.5" table:style-name="ce52">
            <text:p><text:s/>83.5<text:s/></text:p>
          </table:table-cell>
          <table:table-cell office:value-type="string" table:style-name="ce52">
            <text:p>…</text:p>
          </table:table-cell>
          <table:table-cell office:value-type="float" office:value="75.2" table:style-name="ce52">
            <text:p><text:s/>75.2<text:s/></text:p>
          </table:table-cell>
          <table:table-cell office:value-type="string" table:style-name="ce52">
            <text:p>…</text:p>
          </table:table-cell>
          <table:table-cell office:value-type="float" office:value="69.099999999999994" table:style-name="ce52">
            <text:p><text:s/>69.1<text:s/></text:p>
          </table:table-cell>
          <table:table-cell office:value-type="string" table:style-name="ce52">
            <text:p>…</text:p>
          </table:table-cell>
          <table:table-cell office:value-type="float" office:value="65.5" table:style-name="ce52">
            <text:p><text:s/>65.5<text:s/></text:p>
          </table:table-cell>
          <table:table-cell office:value-type="string" table:style-name="ce52">
            <text:p>…</text:p>
          </table:table-cell>
          <table:table-cell office:value-type="float" office:value="61.9" table:style-name="ce52">
            <text:p><text:s/>61.9<text:s/></text:p>
          </table:table-cell>
          <table:table-cell office:value-type="string" table:style-name="ce52">
            <text:p>…</text:p>
          </table:table-cell>
          <table:table-cell office:value-type="float" office:value="61.9" table:style-name="ce52">
            <text:p><text:s/>61.9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30-34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67.5" table:style-name="ce52">
            <text:p><text:s/>67.5<text:s/></text:p>
          </table:table-cell>
          <table:table-cell office:value-type="string" table:style-name="ce52">
            <text:p>…</text:p>
          </table:table-cell>
          <table:table-cell office:value-type="float" office:value="65.400000000000006" table:style-name="ce52">
            <text:p><text:s/>65.4<text:s/></text:p>
          </table:table-cell>
          <table:table-cell office:value-type="string" table:style-name="ce52">
            <text:p>…</text:p>
          </table:table-cell>
          <table:table-cell office:value-type="float" office:value="62.6" table:style-name="ce52">
            <text:p><text:s/>62.6<text:s/></text:p>
          </table:table-cell>
          <table:table-cell office:value-type="string" table:style-name="ce52">
            <text:p>…</text:p>
          </table:table-cell>
          <table:table-cell office:value-type="float" office:value="64.400000000000006" table:style-name="ce52">
            <text:p><text:s/>64.4<text:s/></text:p>
          </table:table-cell>
          <table:table-cell office:value-type="string" table:style-name="ce52">
            <text:p>…</text:p>
          </table:table-cell>
          <table:table-cell office:value-type="float" office:value="64.599999999999994" table:style-name="ce52">
            <text:p><text:s/>64.6<text:s/></text:p>
          </table:table-cell>
          <table:table-cell office:value-type="string" table:style-name="ce52">
            <text:p>…</text:p>
          </table:table-cell>
          <table:table-cell office:value-type="float" office:value="68.5" table:style-name="ce52">
            <text:p><text:s/>68.5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35-39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19.5" table:style-name="ce52">
            <text:p><text:s/>19.5<text:s/></text:p>
          </table:table-cell>
          <table:table-cell office:value-type="string" table:style-name="ce52">
            <text:p>…</text:p>
          </table:table-cell>
          <table:table-cell office:value-type="float" office:value="18.600000000000001" table:style-name="ce52">
            <text:p><text:s/>18.6<text:s/></text:p>
          </table:table-cell>
          <table:table-cell office:value-type="string" table:style-name="ce52">
            <text:p>…</text:p>
          </table:table-cell>
          <table:table-cell office:value-type="float" office:value="19.3" table:style-name="ce52">
            <text:p><text:s/>19.3<text:s/></text:p>
          </table:table-cell>
          <table:table-cell office:value-type="string" table:style-name="ce52">
            <text:p>…</text:p>
          </table:table-cell>
          <table:table-cell office:value-type="float" office:value="19.399999999999999" table:style-name="ce52">
            <text:p><text:s/>19.4<text:s/></text:p>
          </table:table-cell>
          <table:table-cell office:value-type="string" table:style-name="ce52">
            <text:p>…</text:p>
          </table:table-cell>
          <table:table-cell office:value-type="float" office:value="21.8" table:style-name="ce52">
            <text:p><text:s/>21.8<text:s/></text:p>
          </table:table-cell>
          <table:table-cell office:value-type="string" table:style-name="ce52">
            <text:p>…</text:p>
          </table:table-cell>
          <table:table-cell office:value-type="float" office:value="23.4" table:style-name="ce52">
            <text:p><text:s/>23.4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40-44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2.2000000000000002" table:style-name="ce52">
            <text:p><text:s/>2.2<text:s/></text:p>
          </table:table-cell>
          <table:table-cell office:value-type="string" table:style-name="ce52">
            <text:p>…</text:p>
          </table:table-cell>
          <table:table-cell office:value-type="float" office:value="2.2999999999999998" table:style-name="ce52">
            <text:p><text:s/>2.3<text:s/></text:p>
          </table:table-cell>
          <table:table-cell office:value-type="string" table:style-name="ce52">
            <text:p>…</text:p>
          </table:table-cell>
          <table:table-cell office:value-type="float" office:value="2.4" table:style-name="ce52">
            <text:p><text:s/>2.4<text:s/></text:p>
          </table:table-cell>
          <table:table-cell office:value-type="string" table:style-name="ce52">
            <text:p>…</text:p>
          </table:table-cell>
          <table:table-cell office:value-type="float" office:value="2.6" table:style-name="ce52">
            <text:p><text:s/>2.6<text:s/></text:p>
          </table:table-cell>
          <table:table-cell office:value-type="string" table:style-name="ce52">
            <text:p>…</text:p>
          </table:table-cell>
          <table:table-cell office:value-type="float" office:value="2.6" table:style-name="ce52">
            <text:p><text:s/>2.6<text:s/></text:p>
          </table:table-cell>
          <table:table-cell office:value-type="string" table:style-name="ce52">
            <text:p>…</text:p>
          </table:table-cell>
          <table:table-cell office:value-type="float" office:value="3.4" table:style-name="ce52">
            <text:p><text:s/>3.4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45-49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0" table:style-name="ce52">
            <text:p><text:s/>-0<text:s/></text:p>
          </table:table-cell>
          <table:table-cell office:value-type="string" table:style-name="ce52">
            <text:p>…</text:p>
          </table:table-cell>
          <table:table-cell office:value-type="float" office:value="0.1" table:style-name="ce52">
            <text:p><text:s/>0.1<text:s/></text:p>
          </table:table-cell>
          <table:table-cell office:value-type="string" table:style-name="ce52">
            <text:p>…</text:p>
          </table:table-cell>
          <table:table-cell office:value-type="float" office:value="0.1" table:style-name="ce52">
            <text:p><text:s/>0.1<text:s/></text:p>
          </table:table-cell>
          <table:table-cell office:value-type="string" table:style-name="ce52">
            <text:p>…</text:p>
          </table:table-cell>
          <table:table-cell office:value-type="float" office:value="0.1" table:style-name="ce52">
            <text:p><text:s/>0.1<text:s/></text:p>
          </table:table-cell>
          <table:table-cell office:value-type="string" table:style-name="ce52">
            <text:p>…</text:p>
          </table:table-cell>
          <table:table-cell office:value-type="float" office:value="0.1" table:style-name="ce52">
            <text:p><text:s/>0.1<text:s/></text:p>
          </table:table-cell>
          <table:table-cell office:value-type="string" table:style-name="ce52">
            <text:p>…</text:p>
          </table:table-cell>
          <table:table-cell office:value-type="float" office:value="0" table:style-name="ce52">
            <text:p><text:s/>-0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office:value-type="float" office:value="24" table:style-name="ce33">
            <text:p>24</text:p>
          </table:table-cell>
          <table:table-cell office:value-type="string" table:number-columns-spanned="2" table:number-rows-spanned="1" table:style-name="ce144">
            <text:p>總生育率（五歲年齡組，按發生日期）</text:p>
          </table:table-cell>
          <table:covered-table-cell/>
          <table:table-cell office:value-type="string" table:style-name="ce38">
            <text:p>千分比<text:span text:style-name="T2"><text:s/></text:span></text:p>
          </table:table-cell>
          <table:table-cell office:value-type="float" office:value="1080.5" table:style-name="ce52">
            <text:p><text:s/>1,080.5<text:s/></text:p>
          </table:table-cell>
          <table:table-cell office:value-type="string" table:style-name="ce52">
            <text:p>…</text:p>
          </table:table-cell>
          <table:table-cell office:value-type="float" office:value="1009.5" table:style-name="ce52">
            <text:p><text:s/>1,009.5<text:s/></text:p>
          </table:table-cell>
          <table:table-cell office:value-type="string" table:style-name="ce52">
            <text:p>…</text:p>
          </table:table-cell>
          <table:table-cell office:value-type="float" office:value="951" table:style-name="ce52">
            <text:p><text:s/>951.0<text:s/></text:p>
          </table:table-cell>
          <table:table-cell office:value-type="string" table:style-name="ce52">
            <text:p>…</text:p>
          </table:table-cell>
          <table:table-cell office:value-type="float" office:value="920.5" table:style-name="ce52">
            <text:p><text:s/>920.5<text:s/></text:p>
          </table:table-cell>
          <table:table-cell office:value-type="string" table:style-name="ce52">
            <text:p>…</text:p>
          </table:table-cell>
          <table:table-cell office:value-type="float" office:value="917.5" table:style-name="ce52">
            <text:p><text:s/>917.5<text:s/></text:p>
          </table:table-cell>
          <table:table-cell office:value-type="string" table:style-name="ce52">
            <text:p>…</text:p>
          </table:table-cell>
          <table:table-cell office:value-type="float" office:value="923.5" table:style-name="ce52">
            <text:p><text:s/>923.5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office:value-type="float" office:value="25" table:style-name="ce33">
            <text:p>25</text:p>
          </table:table-cell>
          <table:table-cell office:value-type="string" table:number-columns-spanned="2" table:number-rows-spanned="1" table:style-name="ce144">
            <text:p>嬰兒出總數<text:span text:style-name="T2"><text:s text:c="2"/></text:span></text:p>
          </table:table-cell>
          <table:covered-table-cell/>
          <table:table-cell table:style-name="ce38"/>
          <table:table-cell office:value-type="float" office:value="6697" table:formula="of:=SUM([.E54:.E56])" table:style-name="ce49">
            <text:p>6,697<text:s/></text:p>
          </table:table-cell>
          <table:table-cell office:value-type="float" office:value="7299" table:formula="of:=SUM([.F54:.F56])" table:style-name="ce49">
            <text:p>7,299<text:s/></text:p>
          </table:table-cell>
          <table:table-cell office:value-type="float" office:value="6296" table:formula="of:=SUM([.G54:.G56])" table:style-name="ce49">
            <text:p>6,296<text:s/></text:p>
          </table:table-cell>
          <table:table-cell office:value-type="float" office:value="6779" table:formula="of:=SUM([.H54:.H56])" table:style-name="ce49">
            <text:p>6,779<text:s/></text:p>
          </table:table-cell>
          <table:table-cell office:value-type="float" office:value="5853" table:formula="of:=SUM([.I54:.I56])" table:style-name="ce49">
            <text:p>5,853<text:s/></text:p>
          </table:table-cell>
          <table:table-cell office:value-type="float" office:value="6477" table:formula="of:=SUM([.J54:.J56])" table:style-name="ce49">
            <text:p>6,477<text:s/></text:p>
          </table:table-cell>
          <table:table-cell office:value-type="float" office:value="5680" table:formula="of:=SUM([.K54:.K56])" table:style-name="ce49">
            <text:p>5,680<text:s/></text:p>
          </table:table-cell>
          <table:table-cell office:value-type="float" office:value="6224" table:formula="of:=SUM([.L54:.L56])" table:style-name="ce49">
            <text:p>6,224<text:s/></text:p>
          </table:table-cell>
          <table:table-cell office:value-type="float" office:value="5623" table:formula="of:=SUM([.M54:.M56])" table:style-name="ce49">
            <text:p>5,623<text:s/></text:p>
          </table:table-cell>
          <table:table-cell office:value-type="float" office:value="6073" table:formula="of:=SUM([.N54:.N56])" table:style-name="ce49">
            <text:p>6,073<text:s/></text:p>
          </table:table-cell>
          <table:table-cell office:value-type="float" office:value="5652" table:formula="of:=SUM([.O54:.O56])" table:style-name="ce49">
            <text:p>5,652<text:s/></text:p>
          </table:table-cell>
          <table:table-cell office:value-type="float" office:value="6341" table:formula="of:=SUM([.P54:.P56])" table:style-name="ce49">
            <text:p>6,34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26" table:style-name="ce33">
            <text:p>26</text:p>
          </table:table-cell>
          <table:table-cell office:value-type="string" table:number-columns-spanned="2" table:number-rows-spanned="1" table:style-name="ce145">
            <text:p>－按出生登記</text:p>
          </table:table-cell>
          <table:covered-table-cell/>
          <table:table-cell table:style-name="ce38"/>
          <table:table-cell table:number-columns-repeated="12" table:style-name="ce49"/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婚生<text:span text:style-name="T2"><text:s/></text:span></text:p>
          </table:table-cell>
          <table:table-cell office:value-type="string" table:style-name="ce38">
            <text:p>人<text:span text:style-name="T2"><text:s text:c="2"/></text:span></text:p>
          </table:table-cell>
          <table:table-cell office:value-type="float" office:value="6470" table:style-name="ce56">
            <text:p><text:s/>6,470</text:p>
          </table:table-cell>
          <table:table-cell office:value-type="float" office:value="7033" table:style-name="ce56">
            <text:p><text:s/>7,033</text:p>
          </table:table-cell>
          <table:table-cell office:value-type="float" office:value="6084" table:style-name="ce56">
            <text:p><text:s/>6,084</text:p>
          </table:table-cell>
          <table:table-cell office:value-type="float" office:value="6527" table:style-name="ce56">
            <text:p><text:s/>6,527</text:p>
          </table:table-cell>
          <table:table-cell office:value-type="float" office:value="5627" table:style-name="ce56">
            <text:p><text:s/>5,627</text:p>
          </table:table-cell>
          <table:table-cell office:value-type="float" office:value="6217" table:style-name="ce56">
            <text:p><text:s/>6,217</text:p>
          </table:table-cell>
          <table:table-cell office:value-type="float" office:value="5453" table:style-name="ce56">
            <text:p><text:s/>5,453</text:p>
          </table:table-cell>
          <table:table-cell office:value-type="float" office:value="5975" table:style-name="ce56">
            <text:p><text:s/>5,975</text:p>
          </table:table-cell>
          <table:table-cell office:value-type="float" office:value="5386" table:style-name="ce56">
            <text:p><text:s/>5,386</text:p>
          </table:table-cell>
          <table:table-cell office:value-type="float" office:value="5774" table:style-name="ce56">
            <text:p><text:s/>5,774</text:p>
          </table:table-cell>
          <table:table-cell office:value-type="float" office:value="5396" table:style-name="ce56">
            <text:p><text:s/>5,396</text:p>
          </table:table-cell>
          <table:table-cell office:value-type="float" office:value="6066" table:style-name="ce56">
            <text:p><text:s/>6,066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非婚生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25" table:formula="of:=98+127" table:style-name="ce56">
            <text:p><text:s/>225</text:p>
          </table:table-cell>
          <table:table-cell office:value-type="float" office:value="264" table:formula="of:=112+152" table:style-name="ce56">
            <text:p><text:s/>264</text:p>
          </table:table-cell>
          <table:table-cell office:value-type="float" office:value="210" table:formula="of:=60+150" table:style-name="ce56">
            <text:p><text:s/>210</text:p>
          </table:table-cell>
          <table:table-cell office:value-type="float" office:value="249" table:formula="of:=79+170" table:style-name="ce56">
            <text:p><text:s/>249</text:p>
          </table:table-cell>
          <table:table-cell office:value-type="float" office:value="226" table:formula="of:=39+187" table:style-name="ce56">
            <text:p><text:s/>226</text:p>
          </table:table-cell>
          <table:table-cell office:value-type="float" office:value="258" table:formula="of:=50+208" table:style-name="ce56">
            <text:p><text:s/>258</text:p>
          </table:table-cell>
          <table:table-cell office:value-type="float" office:value="226" table:formula="of:=39+187" table:style-name="ce56">
            <text:p><text:s/>226</text:p>
          </table:table-cell>
          <table:table-cell office:value-type="float" office:value="249" table:formula="of:=45+204" table:style-name="ce56">
            <text:p><text:s/>249</text:p>
          </table:table-cell>
          <table:table-cell office:value-type="float" office:value="236" table:formula="of:=67+169" table:style-name="ce56">
            <text:p><text:s/>236</text:p>
          </table:table-cell>
          <table:table-cell office:value-type="float" office:value="296" table:formula="of:=100+196" table:style-name="ce56">
            <text:p><text:s/>296</text:p>
          </table:table-cell>
          <table:table-cell office:value-type="float" office:value="254" table:formula="of:=84+170" table:style-name="ce56">
            <text:p><text:s/>254</text:p>
          </table:table-cell>
          <table:table-cell office:value-type="float" office:value="273" table:formula="of:=100+173" table:style-name="ce56">
            <text:p><text:s/>273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棄嬰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" table:style-name="ce56">
            <text:p><text:s/>2</text:p>
          </table:table-cell>
          <table:table-cell office:value-type="float" office:value="2" table:style-name="ce56">
            <text:p><text:s/>2</text:p>
          </table:table-cell>
          <table:table-cell office:value-type="float" office:value="2" table:style-name="ce56">
            <text:p><text:s/>2</text:p>
          </table:table-cell>
          <table:table-cell office:value-type="float" office:value="3" table:style-name="ce56">
            <text:p><text:s/>3</text:p>
          </table:table-cell>
          <table:table-cell office:value-type="float" office:value="0" table:style-name="ce56">
            <text:p><text:s/>－</text:p>
          </table:table-cell>
          <table:table-cell office:value-type="float" office:value="2" table:style-name="ce56">
            <text:p><text:s/>2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3" table:style-name="ce56">
            <text:p><text:s/>3</text:p>
          </table:table-cell>
          <table:table-cell office:value-type="float" office:value="2" table:style-name="ce56">
            <text:p><text:s/>2</text:p>
          </table:table-cell>
          <table:table-cell office:value-type="float" office:value="2" table:style-name="ce56">
            <text:p><text:s/>2</text:p>
          </table:table-cell>
          <table:table-cell table:number-columns-repeated="16368" table:style-name="ce37"/>
        </table:table-row>
        <table:table-row table:style-name="ro13">
          <table:table-cell office:value-type="float" office:value="27" table:style-name="ce33">
            <text:p>27</text:p>
          </table:table-cell>
          <table:table-cell office:value-type="string" table:number-columns-spanned="2" table:number-rows-spanned="1" table:style-name="ce145">
            <text:p>－按胎數</text:p>
          </table:table-cell>
          <table:covered-table-cell/>
          <table:table-cell table:style-name="ce38"/>
          <table:table-cell table:number-columns-repeated="12" table:style-name="ce56"/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單胞胎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6499" table:formula="of:=SUM([.E54:.E56])-SUM([.E59:.E60])" table:style-name="ce56">
            <text:p><text:s/>6,499</text:p>
          </table:table-cell>
          <table:table-cell office:value-type="float" office:value="7082" table:formula="of:=SUM([.F54:.F56])-SUM([.F59:.F60])" table:style-name="ce56">
            <text:p><text:s/>7,082</text:p>
          </table:table-cell>
          <table:table-cell office:value-type="float" office:value="6140" table:formula="of:=SUM([.G54:.G56])-SUM([.G59:.G60])" table:style-name="ce56">
            <text:p><text:s/>6,140</text:p>
          </table:table-cell>
          <table:table-cell office:value-type="float" office:value="6616" table:formula="of:=SUM([.H54:.H56])-SUM([.H59:.H60])" table:style-name="ce56">
            <text:p><text:s/>6,616</text:p>
          </table:table-cell>
          <table:table-cell office:value-type="float" office:value="5728" table:formula="of:=SUM([.I54:.I56])-SUM([.I59:.I60])" table:style-name="ce56">
            <text:p><text:s/>5,728</text:p>
          </table:table-cell>
          <table:table-cell office:value-type="float" office:value="6275" table:formula="of:=SUM([.J54:.J56])-SUM([.J59:.J60])" table:style-name="ce56">
            <text:p><text:s/>6,275</text:p>
          </table:table-cell>
          <table:table-cell office:value-type="float" office:value="5520" table:formula="of:=SUM([.K54:.K56])-SUM([.K59:.K60])" table:style-name="ce56">
            <text:p><text:s/>5,520</text:p>
          </table:table-cell>
          <table:table-cell office:value-type="float" office:value="6107" table:formula="of:=SUM([.L54:.L56])-SUM([.L59:.L60])" table:style-name="ce56">
            <text:p><text:s/>6,107</text:p>
          </table:table-cell>
          <table:table-cell office:value-type="float" office:value="5485" table:formula="of:=SUM([.M54:.M56])-SUM([.M59:.M60])" table:style-name="ce56">
            <text:p><text:s/>5,485</text:p>
          </table:table-cell>
          <table:table-cell office:value-type="float" office:value="5924" table:formula="of:=SUM([.N54:.N56])-SUM([.N59:.N60])" table:style-name="ce56">
            <text:p><text:s/>5,924</text:p>
          </table:table-cell>
          <table:table-cell office:value-type="float" office:value="5516" table:formula="of:=SUM([.O54:.O56])-SUM([.O59:.O60])" table:style-name="ce56">
            <text:p><text:s/>5,516</text:p>
          </table:table-cell>
          <table:table-cell office:value-type="float" office:value="6175" table:formula="of:=SUM([.P54:.P56])-SUM([.P59:.P60])" table:style-name="ce56">
            <text:p><text:s/>6,175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雙胞胎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193" table:style-name="ce56">
            <text:p><text:s/>193</text:p>
          </table:table-cell>
          <table:table-cell office:value-type="float" office:value="210" table:style-name="ce56">
            <text:p><text:s/>210</text:p>
          </table:table-cell>
          <table:table-cell office:value-type="float" office:value="156" table:style-name="ce56">
            <text:p><text:s/>156</text:p>
          </table:table-cell>
          <table:table-cell office:value-type="float" office:value="163" table:style-name="ce56">
            <text:p><text:s/>163</text:p>
          </table:table-cell>
          <table:table-cell office:value-type="float" office:value="116" table:style-name="ce56">
            <text:p><text:s/>116</text:p>
          </table:table-cell>
          <table:table-cell office:value-type="float" office:value="192" table:style-name="ce56">
            <text:p><text:s/>192</text:p>
          </table:table-cell>
          <table:table-cell office:value-type="float" office:value="158" table:style-name="ce56">
            <text:p><text:s/>158</text:p>
          </table:table-cell>
          <table:table-cell office:value-type="float" office:value="115" table:style-name="ce56">
            <text:p><text:s/>115</text:p>
          </table:table-cell>
          <table:table-cell office:value-type="float" office:value="134" table:style-name="ce56">
            <text:p><text:s/>134</text:p>
          </table:table-cell>
          <table:table-cell office:value-type="float" office:value="145" table:style-name="ce56">
            <text:p><text:s/>145</text:p>
          </table:table-cell>
          <table:table-cell office:value-type="float" office:value="136" table:style-name="ce56">
            <text:p><text:s/>136</text:p>
          </table:table-cell>
          <table:table-cell office:value-type="float" office:value="163" table:style-name="ce56">
            <text:p><text:s/>163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三胞胎(以上)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5" table:style-name="ce56">
            <text:p><text:s/>5</text:p>
          </table:table-cell>
          <table:table-cell office:value-type="float" office:value="7" table:style-name="ce56">
            <text:p><text:s/>7</text:p>
          </table:table-cell>
          <table:table-cell office:value-type="float" office:value="0" table:style-name="ce56">
            <text:p><text:s/>－</text:p>
          </table:table-cell>
          <table:table-cell office:value-type="float" office:value="0" table:style-name="ce56">
            <text:p><text:s/>－</text:p>
          </table:table-cell>
          <table:table-cell office:value-type="float" office:value="9" table:style-name="ce56">
            <text:p><text:s/>9</text:p>
          </table:table-cell>
          <table:table-cell office:value-type="float" office:value="10" table:style-name="ce56">
            <text:p><text:s/>10</text:p>
          </table:table-cell>
          <table:table-cell office:value-type="float" office:value="2" table:style-name="ce56">
            <text:p><text:s/>2</text:p>
          </table:table-cell>
          <table:table-cell office:value-type="float" office:value="2" table:style-name="ce56">
            <text:p><text:s/>2</text:p>
          </table:table-cell>
          <table:table-cell office:value-type="float" office:value="4" table:style-name="ce56">
            <text:p><text:s/>4</text:p>
          </table:table-cell>
          <table:table-cell office:value-type="float" office:value="4" table:style-name="ce56">
            <text:p><text:s/>4</text:p>
          </table:table-cell>
          <table:table-cell office:value-type="float" office:value="0" table:style-name="ce56">
            <text:p><text:s/>－</text:p>
          </table:table-cell>
          <table:table-cell office:value-type="float" office:value="3" table:style-name="ce56">
            <text:p><text:s/>3</text:p>
          </table:table-cell>
          <table:table-cell table:number-columns-repeated="16368" table:style-name="ce37"/>
        </table:table-row>
        <table:table-row table:style-name="ro14">
          <table:table-cell table:style-name="ce57"/>
          <table:table-cell table:style-name="ce58"/>
          <table:table-cell table:style-name="ce59"/>
          <table:table-cell table:style-name="ce60"/>
          <table:table-cell table:number-columns-repeated="12" table:style-name="ce61"/>
          <table:table-cell table:number-columns-repeated="16368" table:style-name="ce37"/>
        </table:table-row>
        <table:table-row table:style-name="ro12">
          <table:table-cell table:style-name="ce62"/>
          <table:table-cell office:value-type="string" table:number-columns-spanned="2" table:number-rows-spanned="1" table:style-name="ce143">
            <text:p>醫療保健<text:span text:style-name="T4"><text:s text:c="15"/></text:span></text:p>
          </table:table-cell>
          <table:covered-table-cell/>
          <table:table-cell table:style-name="ce63"/>
          <table:table-cell table:number-columns-repeated="12" table:style-name="ce49"/>
          <table:table-cell table:number-columns-repeated="16368" table:style-name="ce37"/>
        </table:table-row>
        <table:table-row table:style-name="ro13">
          <table:table-cell office:value-type="float" office:value="28" table:style-name="ce62">
            <text:p>28</text:p>
          </table:table-cell>
          <table:table-cell office:value-type="string" table:number-columns-spanned="2" table:number-rows-spanned="1" table:style-name="ce144">
            <text:p>嬰兒死亡人數<text:span text:style-name="T2"><text:s text:c="6"/></text:span>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32" table:style-name="ce49">
            <text:p>32<text:s/></text:p>
          </table:table-cell>
          <table:table-cell office:value-type="float" office:value="41" table:style-name="ce49">
            <text:p>41<text:s/></text:p>
          </table:table-cell>
          <table:table-cell office:value-type="float" office:value="26" table:style-name="ce49">
            <text:p>26<text:s/></text:p>
          </table:table-cell>
          <table:table-cell office:value-type="float" office:value="42" table:style-name="ce49">
            <text:p>42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34" table:style-name="ce49">
            <text:p>34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32" table:style-name="ce49">
            <text:p>32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29" table:style-name="ce62">
            <text:p>29</text:p>
          </table:table-cell>
          <table:table-cell office:value-type="string" table:number-columns-spanned="2" table:number-rows-spanned="1" table:style-name="ce144">
            <text:p>嬰兒死亡率<text:span text:style-name="T2"><text:s text:c="6"/></text:span></text:p>
          </table:table-cell>
          <table:covered-table-cell/>
          <table:table-cell office:value-type="string" table:style-name="ce64">
            <text:p>千分比</text:p>
          </table:table-cell>
          <table:table-cell office:value-type="float" office:value="4.77825892190533" table:style-name="ce65">
            <text:p>4.78<text:s/></text:p>
          </table:table-cell>
          <table:table-cell office:value-type="float" office:value="5.6172078366899578" table:style-name="ce65">
            <text:p>5.62<text:s/></text:p>
          </table:table-cell>
          <table:table-cell office:value-type="float" office:value="4.1296060991105463" table:style-name="ce65">
            <text:p>4.13<text:s/></text:p>
          </table:table-cell>
          <table:table-cell office:value-type="float" office:value="6.1956040713969607" table:style-name="ce65">
            <text:p>6.20<text:s/></text:p>
          </table:table-cell>
          <table:table-cell office:value-type="float" office:value="5.2964291816162659" table:style-name="ce65">
            <text:p>5.30<text:s/></text:p>
          </table:table-cell>
          <table:table-cell office:value-type="float" office:value="6.6388760228500852" table:style-name="ce65">
            <text:p>6.64<text:s/></text:p>
          </table:table-cell>
          <table:table-cell office:value-type="float" office:value="3.5211267605633805" table:style-name="ce65">
            <text:p>3.52<text:s/></text:p>
          </table:table-cell>
          <table:table-cell office:value-type="float" office:value="5.4627249357326484" table:style-name="ce65">
            <text:p>5.46<text:s/></text:p>
          </table:table-cell>
          <table:table-cell office:value-type="float" office:value="3" table:style-name="ce65">
            <text:p>3.00<text:s/></text:p>
          </table:table-cell>
          <table:table-cell office:value-type="float" office:value="4.0999999999999996" table:style-name="ce65">
            <text:p>4.10<text:s/></text:p>
          </table:table-cell>
          <table:table-cell office:value-type="float" office:value="3.5" table:style-name="ce65">
            <text:p>3.50<text:s/></text:p>
          </table:table-cell>
          <table:table-cell office:value-type="float" office:value="5" table:style-name="ce65">
            <text:p>5.0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30" table:style-name="ce62">
            <text:p>30</text:p>
          </table:table-cell>
          <table:table-cell office:value-type="string" table:number-columns-spanned="2" table:number-rows-spanned="1" table:style-name="ce144">
            <text:p>孕產婦死亡人數<text:span text:style-name="T2"><text:s text:c="6"/></text:span>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1" table:style-name="ce68">
            <text:p>1.0<text:s/></text:p>
          </table:table-cell>
          <table:table-cell office:value-type="string" table:style-name="ce67">
            <text:p>--</text:p>
          </table:table-cell>
          <table:table-cell office:value-type="float" office:value="2" table:style-name="ce68">
            <text:p>2.0<text:s/></text:p>
          </table:table-cell>
          <table:table-cell office:value-type="string" table:style-name="ce67">
            <text:p>--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3" table:style-name="ce68">
            <text:p>3.0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31" table:style-name="ce62">
            <text:p>31</text:p>
          </table:table-cell>
          <table:table-cell office:value-type="string" table:number-columns-spanned="2" table:number-rows-spanned="1" table:style-name="ce144">
            <text:p>孕產婦死亡率<text:span text:style-name="T2"><text:s text:c="6"/></text:span></text:p>
          </table:table-cell>
          <table:covered-table-cell/>
          <table:table-cell office:value-type="string" table:style-name="ce64">
            <text:p>十萬分比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8.11" table:style-name="ce68">
            <text:p>8.1<text:s/></text:p>
          </table:table-cell>
          <table:table-cell office:value-type="string" table:style-name="ce67">
            <text:p>--</text:p>
          </table:table-cell>
          <table:table-cell office:value-type="float" office:value="16.8" table:style-name="ce68">
            <text:p>16.8<text:s/></text:p>
          </table:table-cell>
          <table:table-cell office:value-type="string" table:style-name="ce67">
            <text:p>--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25" table:style-name="ce68">
            <text:p>25.0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32" table:style-name="ce62">
            <text:p>32</text:p>
          </table:table-cell>
          <table:table-cell office:value-type="string" table:number-columns-spanned="2" table:number-rows-spanned="1" table:style-name="ce144">
            <text:p>零歲平均餘命</text:p>
          </table:table-cell>
          <table:covered-table-cell/>
          <table:table-cell office:value-type="string" table:style-name="ce64">
            <text:p>歲</text:p>
          </table:table-cell>
          <table:table-cell office:value-type="float" office:value="79.22" table:style-name="ce65">
            <text:p>79.22<text:s/></text:p>
          </table:table-cell>
          <table:table-cell office:value-type="float" office:value="74.22" table:style-name="ce65">
            <text:p>74.22<text:s/></text:p>
          </table:table-cell>
          <table:table-cell office:value-type="float" office:value="79.89" table:style-name="ce69">
            <text:p>79.89</text:p>
          </table:table-cell>
          <table:table-cell office:value-type="float" office:value="74.58" table:style-name="ce69">
            <text:p>74.58</text:p>
          </table:table-cell>
          <table:table-cell office:value-type="float" office:value="80.11" table:style-name="ce69">
            <text:p>80.11</text:p>
          </table:table-cell>
          <table:table-cell office:value-type="float" office:value="74.400000000000006" table:style-name="ce69">
            <text:p>74.4</text:p>
          </table:table-cell>
          <table:table-cell office:value-type="float" office:value="80.64" table:style-name="ce69">
            <text:p>80.64</text:p>
          </table:table-cell>
          <table:table-cell office:value-type="float" office:value="74.400000000000006" table:style-name="ce69">
            <text:p>74.4</text:p>
          </table:table-cell>
          <table:table-cell office:value-type="float" office:value="80.459999999999994" table:style-name="ce69">
            <text:p>80.46</text:p>
          </table:table-cell>
          <table:table-cell office:value-type="float" office:value="74.67" table:style-name="ce69">
            <text:p>74.67</text:p>
          </table:table-cell>
          <table:table-cell office:value-type="float" office:value="81.099999999999994" table:style-name="ce70">
            <text:p>81.10<text:s/></text:p>
          </table:table-cell>
          <table:table-cell office:value-type="float" office:value="75.31" table:style-name="ce69">
            <text:p>75.31</text:p>
          </table:table-cell>
          <table:table-cell table:number-columns-repeated="16368" table:style-name="ce66"/>
        </table:table-row>
        <table:table-row table:style-name="ro13">
          <table:table-cell office:value-type="float" office:value="33" table:style-name="ce62">
            <text:p>33</text:p>
          </table:table-cell>
          <table:table-cell office:value-type="string" table:number-columns-spanned="2" table:number-rows-spanned="1" table:style-name="ce144">
            <text:p>標準化死亡率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402.8" table:style-name="ce41">
            <text:p><text:s text:c="2"/>402.8</text:p>
          </table:table-cell>
          <table:table-cell office:value-type="float" office:value="636.20000000000005" table:style-name="ce41">
            <text:p><text:s text:c="2"/>636.2</text:p>
          </table:table-cell>
          <table:table-cell office:value-type="float" office:value="396.5" table:style-name="ce41">
            <text:p><text:s text:c="2"/>396.5</text:p>
          </table:table-cell>
          <table:table-cell office:value-type="float" office:value="617.79999999999995" table:style-name="ce41">
            <text:p><text:s text:c="2"/>617.8</text:p>
          </table:table-cell>
          <table:table-cell table:number-columns-repeated="16368" table:style-name="ce66"/>
        </table:table-row>
        <table:table-row table:style-name="ro13">
          <table:table-cell office:value-type="float" office:value="34" table:style-name="ce62">
            <text:p>34</text:p>
          </table:table-cell>
          <table:table-cell office:value-type="string" table:number-columns-spanned="2" table:number-rows-spanned="1" table:style-name="ce145">
            <text:p>癌症<text:span text:style-name="T2"><text:s text:c="7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13" table:style-name="ce41">
            <text:p><text:s text:c="2"/>113.0</text:p>
          </table:table-cell>
          <table:table-cell office:value-type="float" office:value="194.2" table:style-name="ce41">
            <text:p><text:s text:c="2"/>194.2</text:p>
          </table:table-cell>
          <table:table-cell office:value-type="float" office:value="117.5" table:style-name="ce41">
            <text:p><text:s text:c="2"/>117.5</text:p>
          </table:table-cell>
          <table:table-cell office:value-type="float" office:value="201.7" table:style-name="ce41">
            <text:p><text:s text:c="2"/>201.7</text:p>
          </table:table-cell>
          <table:table-cell table:number-columns-repeated="16368" table:style-name="ce66"/>
        </table:table-row>
        <table:table-row table:style-name="ro13">
          <table:table-cell office:value-type="float" office:value="35" table:style-name="ce62">
            <text:p>35</text:p>
          </table:table-cell>
          <table:table-cell office:value-type="string" table:number-columns-spanned="2" table:number-rows-spanned="1" table:style-name="ce147">
            <text:p>肺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7.8" table:style-name="ce41">
            <text:p><text:s text:c="2"/>17.8</text:p>
          </table:table-cell>
          <table:table-cell office:value-type="float" office:value="37.5" table:style-name="ce41">
            <text:p><text:s text:c="2"/>37.5</text:p>
          </table:table-cell>
          <table:table-cell office:value-type="float" office:value="20.399999999999999" table:style-name="ce41">
            <text:p><text:s text:c="2"/>20.4</text:p>
          </table:table-cell>
          <table:table-cell office:value-type="float" office:value="37.799999999999997" table:style-name="ce41">
            <text:p><text:s text:c="2"/>37.8</text:p>
          </table:table-cell>
          <table:table-cell table:style-name="ce73"/>
          <table:table-cell table:number-columns-repeated="16367" table:style-name="ce66"/>
        </table:table-row>
        <table:table-row table:style-name="ro13">
          <table:table-cell office:value-type="float" office:value="36" table:style-name="ce62">
            <text:p>36</text:p>
          </table:table-cell>
          <table:table-cell office:value-type="string" table:number-columns-spanned="2" table:number-rows-spanned="1" table:style-name="ce147">
            <text:p>肝癌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3.4" table:style-name="ce41">
            <text:p><text:s text:c="2"/>23.4</text:p>
          </table:table-cell>
          <table:table-cell office:value-type="float" office:value="42.9" table:style-name="ce41">
            <text:p><text:s text:c="2"/>42.9</text:p>
          </table:table-cell>
          <table:table-cell office:value-type="float" office:value="20.6" table:style-name="ce41">
            <text:p><text:s text:c="2"/>20.6</text:p>
          </table:table-cell>
          <table:table-cell office:value-type="float" office:value="48.1" table:style-name="ce41">
            <text:p><text:s text:c="2"/>48.1</text:p>
          </table:table-cell>
          <table:table-cell table:number-columns-repeated="16368" table:style-name="ce66"/>
        </table:table-row>
        <table:table-row table:style-name="ro13">
          <table:table-cell office:value-type="float" office:value="37" table:style-name="ce62">
            <text:p>37</text:p>
          </table:table-cell>
          <table:table-cell office:value-type="string" table:number-columns-spanned="2" table:number-rows-spanned="1" table:style-name="ce147">
            <text:p>結腸直腸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4.4" table:style-name="ce41">
            <text:p><text:s text:c="2"/>14.4</text:p>
          </table:table-cell>
          <table:table-cell office:value-type="float" office:value="20.3" table:style-name="ce41">
            <text:p><text:s text:c="2"/>20.3</text:p>
          </table:table-cell>
          <table:table-cell office:value-type="float" office:value="15.8" table:style-name="ce41">
            <text:p><text:s text:c="2"/>15.8</text:p>
          </table:table-cell>
          <table:table-cell office:value-type="float" office:value="22" table:style-name="ce41">
            <text:p><text:s text:c="2"/>22.0</text:p>
          </table:table-cell>
          <table:table-cell table:number-columns-repeated="16368" table:style-name="ce66"/>
        </table:table-row>
        <table:table-row table:style-name="ro13">
          <table:table-cell office:value-type="float" office:value="38" table:style-name="ce62">
            <text:p>38</text:p>
          </table:table-cell>
          <table:table-cell office:value-type="string" table:number-columns-spanned="2" table:number-rows-spanned="1" table:style-name="ce147">
            <text:p>胃癌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4.9000000000000004" table:style-name="ce41">
            <text:p><text:s text:c="2"/>4.9</text:p>
          </table:table-cell>
          <table:table-cell office:value-type="float" office:value="11.9" table:style-name="ce41">
            <text:p><text:s text:c="2"/>11.9</text:p>
          </table:table-cell>
          <table:table-cell office:value-type="float" office:value="6" table:style-name="ce41">
            <text:p><text:s text:c="2"/>6.0</text:p>
          </table:table-cell>
          <table:table-cell office:value-type="float" office:value="12.7" table:style-name="ce41">
            <text:p><text:s text:c="2"/>12.7</text:p>
          </table:table-cell>
          <table:table-cell table:number-columns-repeated="16368" table:style-name="ce66"/>
        </table:table-row>
        <table:table-row table:style-name="ro13">
          <table:table-cell office:value-type="float" office:value="39" table:style-name="ce62">
            <text:p>39</text:p>
          </table:table-cell>
          <table:table-cell office:value-type="string" table:number-columns-spanned="2" table:number-rows-spanned="1" table:style-name="ce147">
            <text:p>乳癌<text:span text:style-name="T2"><text:s text:c="5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2.5" table:style-name="ce41">
            <text:p><text:s text:c="2"/>12.5</text:p>
          </table:table-cell>
          <table:table-cell office:value-type="float" office:value="0" table:style-name="ce41">
            <text:p><text:s/>－</text:p>
          </table:table-cell>
          <table:table-cell office:value-type="float" office:value="14.5" table:style-name="ce41">
            <text:p><text:s text:c="2"/>14.5</text:p>
          </table:table-cell>
          <table:table-cell office:value-type="float" office:value="0" table:style-name="ce41">
            <text:p><text:s/>－</text:p>
          </table:table-cell>
          <table:table-cell table:number-columns-repeated="16368" table:style-name="ce66"/>
        </table:table-row>
        <table:table-row table:style-name="ro13">
          <table:table-cell office:value-type="float" office:value="40" table:style-name="ce62">
            <text:p>40</text:p>
          </table:table-cell>
          <table:table-cell office:value-type="string" table:number-columns-spanned="2" table:number-rows-spanned="1" table:style-name="ce147">
            <text:p>子宮頸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--</text:p>
          </table:table-cell>
          <table:table-cell office:value-type="float" office:value="5.2" table:style-name="ce41">
            <text:p><text:s text:c="2"/>5.2</text:p>
          </table:table-cell>
          <table:table-cell office:value-type="string" table:style-name="ce67">
            <text:p>--</text:p>
          </table:table-cell>
          <table:table-cell office:value-type="float" office:value="4.0999999999999996" table:style-name="ce41">
            <text:p><text:s text:c="2"/>4.1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41" table:style-name="ce62">
            <text:p>41</text:p>
          </table:table-cell>
          <table:table-cell office:value-type="string" table:number-columns-spanned="2" table:number-rows-spanned="1" table:style-name="ce145">
            <text:p>心臟疾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31.4" table:style-name="ce41">
            <text:p><text:s text:c="2"/>31.4</text:p>
          </table:table-cell>
          <table:table-cell office:value-type="float" office:value="49.2" table:style-name="ce41">
            <text:p><text:s text:c="2"/>49.2</text:p>
          </table:table-cell>
          <table:table-cell office:value-type="float" office:value="35.5" table:style-name="ce41">
            <text:p><text:s text:c="2"/>35.5</text:p>
          </table:table-cell>
          <table:table-cell office:value-type="float" office:value="49.9" table:style-name="ce41">
            <text:p><text:s text:c="2"/>49.9</text:p>
          </table:table-cell>
          <table:table-cell table:number-columns-repeated="16368" table:style-name="ce66"/>
        </table:table-row>
        <table:table-row table:style-name="ro13">
          <table:table-cell office:value-type="float" office:value="42" table:style-name="ce62">
            <text:p>42</text:p>
          </table:table-cell>
          <table:table-cell office:value-type="string" table:number-columns-spanned="2" table:number-rows-spanned="1" table:style-name="ce145">
            <text:p>腦血管疾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9.8" table:style-name="ce41">
            <text:p><text:s text:c="2"/>29.8</text:p>
          </table:table-cell>
          <table:table-cell office:value-type="float" office:value="41.8" table:style-name="ce41">
            <text:p><text:s text:c="2"/>41.8</text:p>
          </table:table-cell>
          <table:table-cell office:value-type="float" office:value="26.4" table:style-name="ce41">
            <text:p><text:s text:c="2"/>26.4</text:p>
          </table:table-cell>
          <table:table-cell office:value-type="float" office:value="40.4" table:style-name="ce41">
            <text:p><text:s text:c="2"/>40.4</text:p>
          </table:table-cell>
          <table:table-cell table:number-columns-repeated="16368" table:style-name="ce66"/>
        </table:table-row>
        <table:table-row table:style-name="ro13">
          <table:table-cell office:value-type="float" office:value="43" table:style-name="ce62">
            <text:p>43</text:p>
          </table:table-cell>
          <table:table-cell office:value-type="string" table:number-columns-spanned="2" table:number-rows-spanned="1" table:style-name="ce145">
            <text:p>糖尿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46.9" table:style-name="ce41">
            <text:p><text:s text:c="2"/>46.9</text:p>
          </table:table-cell>
          <table:table-cell office:value-type="float" office:value="44.7" table:style-name="ce41">
            <text:p><text:s text:c="2"/>44.7</text:p>
          </table:table-cell>
          <table:table-cell office:value-type="float" office:value="43" table:style-name="ce41">
            <text:p><text:s text:c="2"/>43.0</text:p>
          </table:table-cell>
          <table:table-cell office:value-type="float" office:value="41" table:style-name="ce41">
            <text:p><text:s text:c="2"/>41.0</text:p>
          </table:table-cell>
          <table:table-cell table:style-name="ce73"/>
          <table:table-cell table:number-columns-repeated="16367" table:style-name="ce66"/>
        </table:table-row>
        <table:table-row table:style-name="ro13">
          <table:table-cell office:value-type="float" office:value="44" table:style-name="ce62">
            <text:p>44</text:p>
          </table:table-cell>
          <table:table-cell office:value-type="string" table:number-columns-spanned="2" table:number-rows-spanned="1" table:style-name="ce145">
            <text:p>肺炎<text:span text:style-name="T2"><text:s text:c="5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.6" table:style-name="ce41">
            <text:p><text:s text:c="2"/>15.6</text:p>
          </table:table-cell>
          <table:table-cell office:value-type="float" office:value="23.3" table:style-name="ce41">
            <text:p><text:s text:c="2"/>23.3</text:p>
          </table:table-cell>
          <table:table-cell office:value-type="float" office:value="19.399999999999999" table:style-name="ce41">
            <text:p><text:s text:c="2"/>19.4</text:p>
          </table:table-cell>
          <table:table-cell office:value-type="float" office:value="29.8" table:style-name="ce41">
            <text:p><text:s text:c="2"/>29.8</text:p>
          </table:table-cell>
          <table:table-cell table:number-columns-repeated="16368" table:style-name="ce66"/>
        </table:table-row>
        <table:table-row table:style-name="ro13">
          <table:table-cell office:value-type="float" office:value="45" table:style-name="ce62">
            <text:p>45</text:p>
          </table:table-cell>
          <table:table-cell office:value-type="string" table:number-columns-spanned="2" table:number-rows-spanned="1" table:style-name="ce145">
            <text:p>腎炎、腎徵候群及腎性病變<text:span text:style-name="T2"><text:s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8.8" table:style-name="ce41">
            <text:p><text:s text:c="2"/>18.8</text:p>
          </table:table-cell>
          <table:table-cell office:value-type="float" office:value="21.9" table:style-name="ce41">
            <text:p><text:s text:c="2"/>21.9</text:p>
          </table:table-cell>
          <table:table-cell office:value-type="float" office:value="20.399999999999999" table:style-name="ce41">
            <text:p><text:s text:c="2"/>20.4</text:p>
          </table:table-cell>
          <table:table-cell office:value-type="float" office:value="23.2" table:style-name="ce41">
            <text:p><text:s text:c="2"/>23.2</text:p>
          </table:table-cell>
          <table:table-cell table:number-columns-repeated="16368" table:style-name="ce66"/>
        </table:table-row>
        <table:table-row table:style-name="ro13">
          <table:table-cell office:value-type="float" office:value="46" table:style-name="ce62">
            <text:p>46</text:p>
          </table:table-cell>
          <table:table-cell office:value-type="string" table:number-columns-spanned="2" table:number-rows-spanned="1" table:style-name="ce145">
            <text:p>自殺<text:span text:style-name="T2"><text:s text:c="3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0.6" table:style-name="ce41">
            <text:p><text:s text:c="2"/>10.6</text:p>
          </table:table-cell>
          <table:table-cell office:value-type="float" office:value="24.3" table:style-name="ce41">
            <text:p><text:s text:c="2"/>24.3</text:p>
          </table:table-cell>
          <table:table-cell office:value-type="float" office:value="11.7" table:style-name="ce41">
            <text:p><text:s text:c="2"/>11.7</text:p>
          </table:table-cell>
          <table:table-cell office:value-type="float" office:value="19.8" table:style-name="ce41">
            <text:p><text:s text:c="2"/>19.8</text:p>
          </table:table-cell>
          <table:table-cell table:number-columns-repeated="16368" table:style-name="ce66"/>
        </table:table-row>
        <table:table-row table:style-name="ro13">
          <table:table-cell office:value-type="float" office:value="47" table:style-name="ce62">
            <text:p>47</text:p>
          </table:table-cell>
          <table:table-cell office:value-type="string" table:number-columns-spanned="2" table:number-rows-spanned="1" table:style-name="ce145">
            <text:p>事故傷害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6.100000000000001" table:style-name="ce41">
            <text:p><text:s text:c="2"/>16.1</text:p>
          </table:table-cell>
          <table:table-cell office:value-type="float" office:value="38" table:style-name="ce41">
            <text:p><text:s text:c="2"/>38.0</text:p>
          </table:table-cell>
          <table:table-cell office:value-type="float" office:value="13.1" table:style-name="ce41">
            <text:p><text:s text:c="2"/>13.1</text:p>
          </table:table-cell>
          <table:table-cell office:value-type="float" office:value="28.1" table:style-name="ce41">
            <text:p><text:s text:c="2"/>28.1</text:p>
          </table:table-cell>
          <table:table-cell table:number-columns-repeated="16368" table:style-name="ce66"/>
        </table:table-row>
        <table:table-row table:style-name="ro13">
          <table:table-cell office:value-type="float" office:value="48" table:style-name="ce62">
            <text:p>48</text:p>
          </table:table-cell>
          <table:table-cell office:value-type="string" table:number-columns-spanned="2" table:number-rows-spanned="1" table:style-name="ce145">
            <text:p>慢性肝病及肝硬化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0.6" table:style-name="ce41">
            <text:p><text:s text:c="2"/>10.6</text:p>
          </table:table-cell>
          <table:table-cell office:value-type="float" office:value="24.7" table:style-name="ce41">
            <text:p><text:s text:c="2"/>24.7</text:p>
          </table:table-cell>
          <table:table-cell office:value-type="float" office:value="7.6" table:style-name="ce41">
            <text:p><text:s text:c="2"/>7.6</text:p>
          </table:table-cell>
          <table:table-cell office:value-type="float" office:value="23.7" table:style-name="ce41">
            <text:p><text:s text:c="2"/>23.7</text:p>
          </table:table-cell>
          <table:table-cell table:number-columns-repeated="16368" table:style-name="ce66"/>
        </table:table-row>
        <table:table-row table:style-name="ro13">
          <table:table-cell office:value-type="float" office:value="49" table:style-name="ce62">
            <text:p>49</text:p>
          </table:table-cell>
          <table:table-cell office:value-type="string" table:number-columns-spanned="2" table:number-rows-spanned="1" table:style-name="ce145">
            <text:p>高血壓性疾病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5.8" table:style-name="ce41">
            <text:p><text:s text:c="2"/>5.8</text:p>
          </table:table-cell>
          <table:table-cell office:value-type="float" office:value="6.8" table:style-name="ce41">
            <text:p><text:s text:c="2"/>6.8</text:p>
          </table:table-cell>
          <table:table-cell office:value-type="float" office:value="6.2" table:style-name="ce41">
            <text:p><text:s text:c="2"/>6.2</text:p>
          </table:table-cell>
          <table:table-cell office:value-type="float" office:value="7.5" table:style-name="ce41">
            <text:p><text:s text:c="2"/>7.5</text:p>
          </table:table-cell>
          <table:table-cell table:number-columns-repeated="16368" table:style-name="ce66"/>
        </table:table-row>
        <table:table-row table:style-name="ro13">
          <table:table-cell office:value-type="float" office:value="50" table:style-name="ce62">
            <text:p>50</text:p>
          </table:table-cell>
          <table:table-cell office:value-type="string" table:number-columns-spanned="2" table:number-rows-spanned="1" table:style-name="ce144">
            <text:p>死亡率<text:span text:style-name="T2"><text:s text:c="6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400.48" table:style-name="ce41">
            <text:p><text:s text:c="2"/>400.5</text:p>
          </table:table-cell>
          <table:table-cell office:value-type="float" office:value="637.28" table:style-name="ce41">
            <text:p><text:s text:c="2"/>637.3</text:p>
          </table:table-cell>
          <table:table-cell office:value-type="float" office:value="396.16" table:style-name="ce41">
            <text:p><text:s text:c="2"/>396.2</text:p>
          </table:table-cell>
          <table:table-cell office:value-type="float" office:value="647.29" table:style-name="ce41">
            <text:p><text:s text:c="2"/>647.3</text:p>
          </table:table-cell>
          <table:table-cell office:value-type="float" office:value="457.5" table:style-name="ce41">
            <text:p><text:s text:c="2"/>457.5</text:p>
          </table:table-cell>
          <table:table-cell office:value-type="float" office:value="718.34" table:style-name="ce41">
            <text:p><text:s text:c="2"/>718.3</text:p>
          </table:table-cell>
          <table:table-cell office:value-type="float" office:value="469.7" table:style-name="ce41">
            <text:p><text:s text:c="2"/>469.7</text:p>
          </table:table-cell>
          <table:table-cell office:value-type="float" office:value="748.4" table:style-name="ce41">
            <text:p><text:s text:c="2"/>748.4</text:p>
          </table:table-cell>
          <table:table-cell office:value-type="float" office:value="426.6" table:style-name="ce41">
            <text:p><text:s text:c="2"/>426.6</text:p>
          </table:table-cell>
          <table:table-cell office:value-type="float" office:value="706.9" table:style-name="ce41">
            <text:p><text:s text:c="2"/>706.9</text:p>
          </table:table-cell>
          <table:table-cell office:value-type="float" office:value="439.2" table:style-name="ce41">
            <text:p><text:s text:c="2"/>439.2</text:p>
          </table:table-cell>
          <table:table-cell office:value-type="float" office:value="711.8" table:style-name="ce41">
            <text:p><text:s text:c="2"/>711.8</text:p>
          </table:table-cell>
          <table:table-cell table:number-columns-repeated="16368" table:style-name="ce66"/>
        </table:table-row>
        <table:table-row table:style-name="ro13">
          <table:table-cell office:value-type="float" office:value="51" table:style-name="ce62">
            <text:p>51</text:p>
          </table:table-cell>
          <table:table-cell office:value-type="string" table:number-columns-spanned="2" table:number-rows-spanned="1" table:style-name="ce145">
            <text:p>癌症<text:span text:style-name="T2"><text:s text:c="7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15.73" table:style-name="ce41">
            <text:p><text:s text:c="2"/>115.7</text:p>
          </table:table-cell>
          <table:table-cell office:value-type="float" office:value="205.65" table:style-name="ce41">
            <text:p><text:s text:c="2"/>205.7</text:p>
          </table:table-cell>
          <table:table-cell office:value-type="float" office:value="115.74" table:style-name="ce41">
            <text:p><text:s text:c="2"/>115.7</text:p>
          </table:table-cell>
          <table:table-cell office:value-type="float" office:value="197.51" table:style-name="ce41">
            <text:p><text:s text:c="2"/>197.5</text:p>
          </table:table-cell>
          <table:table-cell office:value-type="float" office:value="117.08" table:style-name="ce41">
            <text:p><text:s text:c="2"/>117.1</text:p>
          </table:table-cell>
          <table:table-cell office:value-type="float" office:value="202.45" table:style-name="ce41">
            <text:p><text:s text:c="2"/>202.5</text:p>
          </table:table-cell>
          <table:table-cell office:value-type="float" office:value="118.8" table:style-name="ce41">
            <text:p><text:s text:c="2"/>118.8</text:p>
          </table:table-cell>
          <table:table-cell office:value-type="float" office:value="207.3" table:style-name="ce41">
            <text:p><text:s text:c="2"/>207.3</text:p>
          </table:table-cell>
          <table:table-cell office:value-type="float" office:value="126.2" table:style-name="ce41">
            <text:p><text:s text:c="2"/>126.2</text:p>
          </table:table-cell>
          <table:table-cell office:value-type="float" office:value="218.8" table:style-name="ce41">
            <text:p><text:s text:c="2"/>218.8</text:p>
          </table:table-cell>
          <table:table-cell office:value-type="float" office:value="137.4" table:style-name="ce41">
            <text:p><text:s text:c="2"/>137.4</text:p>
          </table:table-cell>
          <table:table-cell office:value-type="float" office:value="235.5" table:style-name="ce41">
            <text:p><text:s text:c="2"/>235.5</text:p>
          </table:table-cell>
          <table:table-cell table:number-columns-repeated="16368" table:style-name="ce66"/>
        </table:table-row>
        <table:table-row table:style-name="ro13">
          <table:table-cell office:value-type="float" office:value="52" table:style-name="ce62">
            <text:p>52</text:p>
          </table:table-cell>
          <table:table-cell office:value-type="string" table:number-columns-spanned="2" table:number-rows-spanned="1" table:style-name="ce147">
            <text:p>肺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7.989999999999998" table:style-name="ce41">
            <text:p><text:s text:c="2"/>18.0</text:p>
          </table:table-cell>
          <table:table-cell office:value-type="float" office:value="40.15" table:style-name="ce41">
            <text:p><text:s text:c="2"/>40.2</text:p>
          </table:table-cell>
          <table:table-cell office:value-type="float" office:value="18.27" table:style-name="ce41">
            <text:p><text:s text:c="2"/>18.3</text:p>
          </table:table-cell>
          <table:table-cell office:value-type="float" office:value="36.08" table:style-name="ce41">
            <text:p><text:s text:c="2"/>36.1</text:p>
          </table:table-cell>
          <table:table-cell office:value-type="float" office:value="19.71" table:style-name="ce41">
            <text:p><text:s text:c="2"/>19.7</text:p>
          </table:table-cell>
          <table:table-cell office:value-type="float" office:value="43.03" table:style-name="ce41">
            <text:p><text:s text:c="2"/>43.0</text:p>
          </table:table-cell>
          <table:table-cell office:value-type="float" office:value="19.899999999999999" table:style-name="ce41">
            <text:p><text:s text:c="2"/>19.9</text:p>
          </table:table-cell>
          <table:table-cell office:value-type="float" office:value="44" table:style-name="ce41">
            <text:p><text:s text:c="2"/>44.0</text:p>
          </table:table-cell>
          <table:table-cell office:value-type="float" office:value="20" table:style-name="ce41">
            <text:p><text:s text:c="2"/>20.0</text:p>
          </table:table-cell>
          <table:table-cell office:value-type="float" office:value="42.2" table:style-name="ce41">
            <text:p><text:s text:c="2"/>42.2</text:p>
          </table:table-cell>
          <table:table-cell office:value-type="float" office:value="23.9" table:style-name="ce41">
            <text:p><text:s text:c="2"/>23.9</text:p>
          </table:table-cell>
          <table:table-cell office:value-type="float" office:value="43.6" table:style-name="ce41">
            <text:p><text:s text:c="2"/>43.6</text:p>
          </table:table-cell>
          <table:table-cell table:number-columns-repeated="16368" table:style-name="ce66"/>
        </table:table-row>
        <table:table-row table:style-name="ro13">
          <table:table-cell office:value-type="float" office:value="53" table:style-name="ce62">
            <text:p>53</text:p>
          </table:table-cell>
          <table:table-cell office:value-type="string" table:number-columns-spanned="2" table:number-rows-spanned="1" table:style-name="ce147">
            <text:p>肝癌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21.61" table:style-name="ce74">
            <text:p><text:s text:c="2"/>21.6</text:p>
          </table:table-cell>
          <table:table-cell office:value-type="float" office:value="52.3" table:style-name="ce74">
            <text:p><text:s text:c="2"/>52.3</text:p>
          </table:table-cell>
          <table:table-cell office:value-type="float" office:value="21.07" table:style-name="ce74">
            <text:p><text:s text:c="2"/>21.1</text:p>
          </table:table-cell>
          <table:table-cell office:value-type="float" office:value="52.27" table:style-name="ce41">
            <text:p><text:s text:c="2"/>52.3</text:p>
          </table:table-cell>
          <table:table-cell office:value-type="float" office:value="16.91" table:style-name="ce74">
            <text:p><text:s text:c="2"/>16.9</text:p>
          </table:table-cell>
          <table:table-cell office:value-type="float" office:value="44.92" table:style-name="ce74">
            <text:p><text:s text:c="2"/>44.9</text:p>
          </table:table-cell>
          <table:table-cell office:value-type="float" office:value="16.899999999999999" table:style-name="ce74">
            <text:p><text:s text:c="2"/>16.9</text:p>
          </table:table-cell>
          <table:table-cell office:value-type="float" office:value="45.2" table:style-name="ce74">
            <text:p><text:s text:c="2"/>45.2</text:p>
          </table:table-cell>
          <table:table-cell office:value-type="float" office:value="25.8" table:style-name="ce69">
            <text:p>25.8</text:p>
          </table:table-cell>
          <table:table-cell office:value-type="float" office:value="48.4" table:style-name="ce69">
            <text:p>48.4</text:p>
          </table:table-cell>
          <table:table-cell office:value-type="float" office:value="23.4" table:style-name="ce69">
            <text:p>23.4</text:p>
          </table:table-cell>
          <table:table-cell office:value-type="float" office:value="56.7" table:style-name="ce69">
            <text:p>56.7</text:p>
          </table:table-cell>
          <table:table-cell table:number-columns-repeated="16368" table:style-name="ce66"/>
        </table:table-row>
        <table:table-row table:style-name="ro13">
          <table:table-cell office:value-type="float" office:value="54" table:style-name="ce62">
            <text:p>54</text:p>
          </table:table-cell>
          <table:table-cell office:value-type="string" table:number-columns-spanned="2" table:number-rows-spanned="1" table:style-name="ce147">
            <text:p>結腸直腸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3.69" table:style-name="ce74">
            <text:p><text:s text:c="2"/>13.7</text:p>
          </table:table-cell>
          <table:table-cell office:value-type="float" office:value="19.149999999999999" table:style-name="ce74">
            <text:p><text:s text:c="2"/>19.2</text:p>
          </table:table-cell>
          <table:table-cell office:value-type="float" office:value="14.13" table:style-name="ce74">
            <text:p><text:s text:c="2"/>14.1</text:p>
          </table:table-cell>
          <table:table-cell office:value-type="float" office:value="18.96" table:style-name="ce41">
            <text:p><text:s text:c="2"/>19.0</text:p>
          </table:table-cell>
          <table:table-cell office:value-type="float" office:value="14.57" table:style-name="ce74">
            <text:p><text:s text:c="2"/>14.6</text:p>
          </table:table-cell>
          <table:table-cell office:value-type="float" office:value="19.760000000000002" table:style-name="ce74">
            <text:p><text:s text:c="2"/>19.8</text:p>
          </table:table-cell>
          <table:table-cell office:value-type="float" office:value="15.1" table:style-name="ce74">
            <text:p><text:s text:c="2"/>15.1</text:p>
          </table:table-cell>
          <table:table-cell office:value-type="float" office:value="21" table:style-name="ce74">
            <text:p><text:s text:c="2"/>21.0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18.100000000000001" table:style-name="ce74">
            <text:p><text:s text:c="2"/>18.1</text:p>
          </table:table-cell>
          <table:table-cell office:value-type="float" office:value="25.4" table:style-name="ce74">
            <text:p><text:s text:c="2"/>25.4</text:p>
          </table:table-cell>
          <table:table-cell table:number-columns-repeated="16368" table:style-name="ce66"/>
        </table:table-row>
        <table:table-row table:style-name="ro13">
          <table:table-cell office:value-type="float" office:value="55" table:style-name="ce62">
            <text:p>55</text:p>
          </table:table-cell>
          <table:table-cell office:value-type="string" table:number-columns-spanned="2" table:number-rows-spanned="1" table:style-name="ce147">
            <text:p>胃癌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5.77" table:style-name="ce72">
            <text:p><text:s text:c="2"/>5.8</text:p>
          </table:table-cell>
          <table:table-cell office:value-type="float" office:value="14.26" table:style-name="ce72">
            <text:p><text:s text:c="2"/>14.3</text:p>
          </table:table-cell>
          <table:table-cell office:value-type="float" office:value="4.93" table:style-name="ce72">
            <text:p><text:s text:c="2"/>4.9</text:p>
          </table:table-cell>
          <table:table-cell office:value-type="float" office:value="13.69" table:style-name="ce41">
            <text:p><text:s text:c="2"/>13.7</text:p>
          </table:table-cell>
          <table:table-cell office:value-type="float" office:value="7.8" table:style-name="ce72">
            <text:p><text:s text:c="2"/>7.8</text:p>
          </table:table-cell>
          <table:table-cell office:value-type="float" office:value="14.17" table:style-name="ce72">
            <text:p><text:s text:c="2"/>14.2</text:p>
          </table:table-cell>
          <table:table-cell office:value-type="float" office:value="7.3" table:style-name="ce72">
            <text:p><text:s text:c="2"/>7.3</text:p>
          </table:table-cell>
          <table:table-cell office:value-type="float" office:value="14.5" table:style-name="ce72">
            <text:p><text:s text:c="2"/>14.5</text:p>
          </table:table-cell>
          <table:table-cell office:value-type="float" office:value="5.4" table:style-name="ce41">
            <text:p><text:s text:c="2"/>5.4</text:p>
          </table:table-cell>
          <table:table-cell office:value-type="float" office:value="13.8" table:style-name="ce41">
            <text:p><text:s text:c="2"/>13.8</text:p>
          </table:table-cell>
          <table:table-cell office:value-type="float" office:value="7.1" table:style-name="ce72">
            <text:p><text:s text:c="2"/>7.1</text:p>
          </table:table-cell>
          <table:table-cell office:value-type="float" office:value="14.8" table:style-name="ce72">
            <text:p><text:s text:c="2"/>14.8</text:p>
          </table:table-cell>
          <table:table-cell table:number-columns-repeated="16368" table:style-name="ce66"/>
        </table:table-row>
        <table:table-row table:style-name="ro13">
          <table:table-cell office:value-type="float" office:value="56" table:style-name="ce62">
            <text:p>56</text:p>
          </table:table-cell>
          <table:table-cell office:value-type="string" table:number-columns-spanned="2" table:number-rows-spanned="1" table:style-name="ce147">
            <text:p>乳癌<text:span text:style-name="T2"><text:s text:c="5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2.08" table:style-name="ce72">
            <text:p><text:s text:c="2"/>12.1</text:p>
          </table:table-cell>
          <table:table-cell office:value-type="float" office:value="0" table:style-name="ce72">
            <text:p><text:s/>－</text:p>
          </table:table-cell>
          <table:table-cell office:value-type="float" office:value="14.67" table:style-name="ce72">
            <text:p><text:s text:c="2"/>14.7</text:p>
          </table:table-cell>
          <table:table-cell office:value-type="float" office:value="0" table:style-name="ce72">
            <text:p><text:s/>－</text:p>
          </table:table-cell>
          <table:table-cell office:value-type="float" office:value="12.04" table:style-name="ce72">
            <text:p><text:s text:c="2"/>12.0</text:p>
          </table:table-cell>
          <table:table-cell office:value-type="float" office:value="0" table:style-name="ce72">
            <text:p><text:s/>－</text:p>
          </table:table-cell>
          <table:table-cell office:value-type="float" office:value="12.9" table:style-name="ce72">
            <text:p><text:s text:c="2"/>12.9</text:p>
          </table:table-cell>
          <table:table-cell office:value-type="float" office:value="0" table:style-name="ce72">
            <text:p><text:s/>－</text:p>
          </table:table-cell>
          <table:table-cell office:value-type="float" office:value="15.1" table:style-name="ce41">
            <text:p><text:s text:c="2"/>15.1</text:p>
          </table:table-cell>
          <table:table-cell office:value-type="float" office:value="0" table:style-name="ce41">
            <text:p><text:s/>－</text:p>
          </table:table-cell>
          <table:table-cell office:value-type="float" office:value="18.100000000000001" table:style-name="ce41">
            <text:p><text:s text:c="2"/>18.1</text:p>
          </table:table-cell>
          <table:table-cell office:value-type="float" office:value="0" table:style-name="ce41">
            <text:p><text:s/>－</text:p>
          </table:table-cell>
          <table:table-cell table:number-columns-repeated="16368" table:style-name="ce66"/>
        </table:table-row>
        <table:table-row table:style-name="ro13">
          <table:table-cell office:value-type="float" office:value="57" table:style-name="ce62">
            <text:p>57</text:p>
          </table:table-cell>
          <table:table-cell office:value-type="string" table:number-columns-spanned="2" table:number-rows-spanned="1" table:style-name="ce147">
            <text:p>子宮頸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9.1300000000000008" table:style-name="ce72">
            <text:p><text:s text:c="2"/>9.1</text:p>
          </table:table-cell>
          <table:table-cell office:value-type="string" table:style-name="ce67">
            <text:p>--</text:p>
          </table:table-cell>
          <table:table-cell office:value-type="float" office:value="9.07" table:style-name="ce72">
            <text:p><text:s text:c="2"/>9.1</text:p>
          </table:table-cell>
          <table:table-cell office:value-type="string" table:style-name="ce67">
            <text:p>--</text:p>
          </table:table-cell>
          <table:table-cell office:value-type="float" office:value="8.33" table:style-name="ce72">
            <text:p><text:s text:c="2"/>8.3</text:p>
          </table:table-cell>
          <table:table-cell office:value-type="string" table:style-name="ce67">
            <text:p>--</text:p>
          </table:table-cell>
          <table:table-cell office:value-type="float" office:value="7.8" table:style-name="ce72">
            <text:p><text:s text:c="2"/>7.8</text:p>
          </table:table-cell>
          <table:table-cell office:value-type="string" table:style-name="ce67">
            <text:p>--</text:p>
          </table:table-cell>
          <table:table-cell office:value-type="float" office:value="5.9" table:style-name="ce72">
            <text:p><text:s text:c="2"/>5.9</text:p>
          </table:table-cell>
          <table:table-cell office:value-type="string" table:style-name="ce67">
            <text:p>--</text:p>
          </table:table-cell>
          <table:table-cell office:value-type="float" office:value="5" table:style-name="ce72">
            <text:p><text:s text:c="2"/>5.0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58" table:style-name="ce62">
            <text:p>58</text:p>
          </table:table-cell>
          <table:table-cell office:value-type="string" table:number-columns-spanned="2" table:number-rows-spanned="1" table:style-name="ce145">
            <text:p>心臟疾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30.48" table:style-name="ce72">
            <text:p><text:s text:c="2"/>30.5</text:p>
          </table:table-cell>
          <table:table-cell office:value-type="float" office:value="44.51" table:style-name="ce72">
            <text:p><text:s text:c="2"/>44.5</text:p>
          </table:table-cell>
          <table:table-cell office:value-type="float" office:value="27.47" table:style-name="ce72">
            <text:p><text:s text:c="2"/>27.5</text:p>
          </table:table-cell>
          <table:table-cell office:value-type="float" office:value="50.96" table:style-name="ce72">
            <text:p><text:s text:c="2"/>51.0</text:p>
          </table:table-cell>
          <table:table-cell office:value-type="float" office:value="45.99" table:style-name="ce72">
            <text:p><text:s text:c="2"/>46.0</text:p>
          </table:table-cell>
          <table:table-cell office:value-type="float" office:value="67.209999999999994" table:style-name="ce72">
            <text:p><text:s text:c="2"/>67.2</text:p>
          </table:table-cell>
          <table:table-cell office:value-type="float" office:value="45.7" table:style-name="ce72">
            <text:p><text:s text:c="2"/>45.7</text:p>
          </table:table-cell>
          <table:table-cell office:value-type="float" office:value="68" table:style-name="ce72">
            <text:p><text:s text:c="2"/>68.0</text:p>
          </table:table-cell>
          <table:table-cell office:value-type="float" office:value="32.6" table:style-name="ce72">
            <text:p><text:s text:c="2"/>32.6</text:p>
          </table:table-cell>
          <table:table-cell office:value-type="float" office:value="55.3" table:style-name="ce72">
            <text:p><text:s text:c="2"/>55.3</text:p>
          </table:table-cell>
          <table:table-cell office:value-type="float" office:value="39" table:style-name="ce72">
            <text:p><text:s text:c="2"/>39.0</text:p>
          </table:table-cell>
          <table:table-cell office:value-type="float" office:value="57.7" table:style-name="ce72">
            <text:p><text:s text:c="2"/>57.7</text:p>
          </table:table-cell>
          <table:table-cell table:number-columns-repeated="16368" table:style-name="ce66"/>
        </table:table-row>
        <table:table-row table:style-name="ro13">
          <table:table-cell office:value-type="float" office:value="59" table:style-name="ce62">
            <text:p>59</text:p>
          </table:table-cell>
          <table:table-cell office:value-type="string" table:number-columns-spanned="2" table:number-rows-spanned="1" table:style-name="ce145">
            <text:p>腦血管疾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32.49" table:style-name="ce72">
            <text:p><text:s text:c="2"/>32.5</text:p>
          </table:table-cell>
          <table:table-cell office:value-type="float" office:value="47.68" table:style-name="ce72">
            <text:p><text:s text:c="2"/>47.7</text:p>
          </table:table-cell>
          <table:table-cell office:value-type="float" office:value="28.93" table:style-name="ce72">
            <text:p><text:s text:c="2"/>28.9</text:p>
          </table:table-cell>
          <table:table-cell office:value-type="float" office:value="43.19" table:style-name="ce72">
            <text:p><text:s text:c="2"/>43.2</text:p>
          </table:table-cell>
          <table:table-cell office:value-type="float" office:value="46.1" table:style-name="ce72">
            <text:p><text:s text:c="2"/>46.1</text:p>
          </table:table-cell>
          <table:table-cell office:value-type="float" office:value="62.57" table:style-name="ce72">
            <text:p><text:s text:c="2"/>62.6</text:p>
          </table:table-cell>
          <table:table-cell office:value-type="float" office:value="47.9" table:style-name="ce72">
            <text:p><text:s text:c="2"/>47.9</text:p>
          </table:table-cell>
          <table:table-cell office:value-type="float" office:value="67.400000000000006" table:style-name="ce72">
            <text:p><text:s text:c="2"/>67.4</text:p>
          </table:table-cell>
          <table:table-cell office:value-type="float" office:value="31.2" table:style-name="ce72">
            <text:p><text:s text:c="2"/>31.2</text:p>
          </table:table-cell>
          <table:table-cell office:value-type="float" office:value="47.2" table:style-name="ce72">
            <text:p><text:s text:c="2"/>47.2</text:p>
          </table:table-cell>
          <table:table-cell office:value-type="float" office:value="29.2" table:style-name="ce72">
            <text:p><text:s text:c="2"/>29.2</text:p>
          </table:table-cell>
          <table:table-cell office:value-type="float" office:value="47.7" table:style-name="ce72">
            <text:p><text:s text:c="2"/>47.7</text:p>
          </table:table-cell>
          <table:table-cell table:number-columns-repeated="16368" table:style-name="ce66"/>
        </table:table-row>
        <table:table-row table:style-name="ro13">
          <table:table-cell office:value-type="float" office:value="60" table:style-name="ce62">
            <text:p>60</text:p>
          </table:table-cell>
          <table:table-cell office:value-type="string" table:number-columns-spanned="2" table:number-rows-spanned="1" table:style-name="ce145">
            <text:p>糖尿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45.51" table:style-name="ce72">
            <text:p><text:s text:c="2"/>45.5</text:p>
          </table:table-cell>
          <table:table-cell office:value-type="float" office:value="46.62" table:style-name="ce72">
            <text:p><text:s text:c="2"/>46.6</text:p>
          </table:table-cell>
          <table:table-cell office:value-type="float" office:value="44.94" table:style-name="ce72">
            <text:p><text:s text:c="2"/>44.9</text:p>
          </table:table-cell>
          <table:table-cell office:value-type="float" office:value="42" table:style-name="ce72">
            <text:p><text:s text:c="2"/>42.0</text:p>
          </table:table-cell>
          <table:table-cell office:value-type="float" office:value="43.65" table:style-name="ce72">
            <text:p><text:s text:c="2"/>43.7</text:p>
          </table:table-cell>
          <table:table-cell office:value-type="float" office:value="37.630000000000003" table:style-name="ce72">
            <text:p><text:s text:c="2"/>37.6</text:p>
          </table:table-cell>
          <table:table-cell office:value-type="float" office:value="47.8" table:style-name="ce72">
            <text:p><text:s text:c="2"/>47.8</text:p>
          </table:table-cell>
          <table:table-cell office:value-type="float" office:value="44.7" table:style-name="ce72">
            <text:p><text:s text:c="2"/>44.7</text:p>
          </table:table-cell>
          <table:table-cell office:value-type="float" office:value="50" table:style-name="ce72">
            <text:p><text:s text:c="2"/>50.0</text:p>
          </table:table-cell>
          <table:table-cell office:value-type="float" office:value="49.7" table:style-name="ce72">
            <text:p><text:s text:c="2"/>49.7</text:p>
          </table:table-cell>
          <table:table-cell office:value-type="float" office:value="47.9" table:style-name="ce72">
            <text:p><text:s text:c="2"/>47.9</text:p>
          </table:table-cell>
          <table:table-cell office:value-type="float" office:value="46.9" table:style-name="ce72">
            <text:p><text:s text:c="2"/>46.9</text:p>
          </table:table-cell>
          <table:table-cell table:number-columns-repeated="16368" table:style-name="ce66"/>
        </table:table-row>
        <table:table-row table:style-name="ro13">
          <table:table-cell office:value-type="float" office:value="61" table:style-name="ce62">
            <text:p>61</text:p>
          </table:table-cell>
          <table:table-cell office:value-type="string" table:number-columns-spanned="2" table:number-rows-spanned="1" table:style-name="ce145">
            <text:p>肺炎<text:span text:style-name="T2"><text:s text:c="5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6.78" table:style-name="ce72">
            <text:p><text:s text:c="2"/>16.8</text:p>
          </table:table-cell>
          <table:table-cell office:value-type="float" office:value="27.6" table:style-name="ce72">
            <text:p><text:s text:c="2"/>27.6</text:p>
          </table:table-cell>
          <table:table-cell office:value-type="float" office:value="16" table:style-name="ce72">
            <text:p><text:s text:c="2"/>16.0</text:p>
          </table:table-cell>
          <table:table-cell office:value-type="float" office:value="28.44" table:style-name="ce72">
            <text:p><text:s text:c="2"/>28.4</text:p>
          </table:table-cell>
          <table:table-cell office:value-type="float" office:value="16.96" table:style-name="ce72">
            <text:p><text:s text:c="2"/>17.0</text:p>
          </table:table-cell>
          <table:table-cell office:value-type="float" office:value="31.66" table:style-name="ce72">
            <text:p><text:s text:c="2"/>31.7</text:p>
          </table:table-cell>
          <table:table-cell office:value-type="float" office:value="17.600000000000001" table:style-name="ce72">
            <text:p><text:s text:c="2"/>17.6</text:p>
          </table:table-cell>
          <table:table-cell office:value-type="float" office:value="32.200000000000003" table:style-name="ce72">
            <text:p><text:s text:c="2"/>32.2</text:p>
          </table:table-cell>
          <table:table-cell office:value-type="float" office:value="15.3" table:style-name="ce72">
            <text:p><text:s text:c="2"/>15.3</text:p>
          </table:table-cell>
          <table:table-cell office:value-type="float" office:value="26.1" table:style-name="ce72">
            <text:p><text:s text:c="2"/>26.1</text:p>
          </table:table-cell>
          <table:table-cell office:value-type="float" office:value="20.8" table:style-name="ce72">
            <text:p><text:s text:c="2"/>20.8</text:p>
          </table:table-cell>
          <table:table-cell office:value-type="float" office:value="34.4" table:style-name="ce72">
            <text:p><text:s text:c="2"/>34.4</text:p>
          </table:table-cell>
          <table:table-cell table:number-columns-repeated="16368" table:style-name="ce66"/>
        </table:table-row>
        <table:table-row table:style-name="ro13">
          <table:table-cell office:value-type="float" office:value="62" table:style-name="ce62">
            <text:p>62</text:p>
          </table:table-cell>
          <table:table-cell office:value-type="string" table:number-columns-spanned="2" table:number-rows-spanned="1" table:style-name="ce145">
            <text:p>腎炎、腎徵候群及腎性病變<text:span text:style-name="T2"><text:s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22.02" table:style-name="ce72">
            <text:p><text:s text:c="2"/>22.0</text:p>
          </table:table-cell>
          <table:table-cell office:value-type="float" office:value="23.77" table:style-name="ce72">
            <text:p><text:s text:c="2"/>23.8</text:p>
          </table:table-cell>
          <table:table-cell office:value-type="float" office:value="22.93" table:style-name="ce72">
            <text:p><text:s text:c="2"/>22.9</text:p>
          </table:table-cell>
          <table:table-cell office:value-type="float" office:value="20.94" table:style-name="ce72">
            <text:p><text:s text:c="2"/>20.9</text:p>
          </table:table-cell>
          <table:table-cell office:value-type="float" office:value="20.18" table:style-name="ce72">
            <text:p><text:s text:c="2"/>20.2</text:p>
          </table:table-cell>
          <table:table-cell office:value-type="float" office:value="21.13" table:style-name="ce72">
            <text:p><text:s text:c="2"/>21.1</text:p>
          </table:table-cell>
          <table:table-cell office:value-type="float" office:value="20.8" table:style-name="ce72">
            <text:p><text:s text:c="2"/>20.8</text:p>
          </table:table-cell>
          <table:table-cell office:value-type="float" office:value="21.7" table:style-name="ce72">
            <text:p><text:s text:c="2"/>21.7</text:p>
          </table:table-cell>
          <table:table-cell office:value-type="float" office:value="20" table:style-name="ce72">
            <text:p><text:s text:c="2"/>20.0</text:p>
          </table:table-cell>
          <table:table-cell office:value-type="float" office:value="24.2" table:style-name="ce72">
            <text:p><text:s text:c="2"/>24.2</text:p>
          </table:table-cell>
          <table:table-cell office:value-type="float" office:value="22.6" table:style-name="ce72">
            <text:p><text:s text:c="2"/>22.6</text:p>
          </table:table-cell>
          <table:table-cell office:value-type="float" office:value="27.2" table:style-name="ce72">
            <text:p><text:s text:c="2"/>27.2</text:p>
          </table:table-cell>
          <table:table-cell table:number-columns-repeated="16368" table:style-name="ce66"/>
        </table:table-row>
        <table:table-row table:style-name="ro13">
          <table:table-cell office:value-type="float" office:value="63" table:style-name="ce62">
            <text:p>63</text:p>
          </table:table-cell>
          <table:table-cell office:value-type="string" table:number-columns-spanned="2" table:number-rows-spanned="1" table:style-name="ce145">
            <text:p>自殺<text:span text:style-name="T2"><text:s text:c="3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9.8000000000000007" table:style-name="ce72">
            <text:p><text:s text:c="2"/>9.8</text:p>
          </table:table-cell>
          <table:table-cell office:value-type="float" office:value="21.13" table:style-name="ce72">
            <text:p><text:s text:c="2"/>21.1</text:p>
          </table:table-cell>
          <table:table-cell office:value-type="float" office:value="12" table:style-name="ce72">
            <text:p><text:s text:c="2"/>12.0</text:p>
          </table:table-cell>
          <table:table-cell office:value-type="float" office:value="20.54" table:style-name="ce72">
            <text:p><text:s text:c="2"/>20.5</text:p>
          </table:table-cell>
          <table:table-cell office:value-type="float" office:value="10.050000000000001" table:style-name="ce72">
            <text:p><text:s text:c="2"/>10.1</text:p>
          </table:table-cell>
          <table:table-cell office:value-type="float" office:value="20.39" table:style-name="ce72">
            <text:p><text:s text:c="2"/>20.4</text:p>
          </table:table-cell>
          <table:table-cell office:value-type="float" office:value="11.7" table:style-name="ce72">
            <text:p><text:s text:c="2"/>11.7</text:p>
          </table:table-cell>
          <table:table-cell office:value-type="float" office:value="25.8" table:style-name="ce72">
            <text:p><text:s text:c="2"/>25.8</text:p>
          </table:table-cell>
          <table:table-cell office:value-type="float" office:value="12.6" table:style-name="ce72">
            <text:p><text:s text:c="2"/>12.6</text:p>
          </table:table-cell>
          <table:table-cell office:value-type="float" office:value="27.6" table:style-name="ce72">
            <text:p><text:s text:c="2"/>27.6</text:p>
          </table:table-cell>
          <table:table-cell office:value-type="float" office:value="13.5" table:style-name="ce72">
            <text:p><text:s text:c="2"/>13.5</text:p>
          </table:table-cell>
          <table:table-cell office:value-type="float" office:value="22.9" table:style-name="ce72">
            <text:p><text:s text:c="2"/>22.9</text:p>
          </table:table-cell>
          <table:table-cell table:number-columns-repeated="16368" table:style-name="ce66"/>
        </table:table-row>
        <table:table-row table:style-name="ro13">
          <table:table-cell office:value-type="float" office:value="64" table:style-name="ce62">
            <text:p>64</text:p>
          </table:table-cell>
          <table:table-cell office:value-type="string" table:number-columns-spanned="2" table:number-rows-spanned="1" table:style-name="ce145">
            <text:p>事故傷害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6.649999999999999" table:style-name="ce72">
            <text:p><text:s text:c="2"/>16.7</text:p>
          </table:table-cell>
          <table:table-cell office:value-type="float" office:value="41.08" table:style-name="ce72">
            <text:p><text:s text:c="2"/>41.1</text:p>
          </table:table-cell>
          <table:table-cell office:value-type="float" office:value="12.27" table:style-name="ce72">
            <text:p><text:s text:c="2"/>12.3</text:p>
          </table:table-cell>
          <table:table-cell office:value-type="float" office:value="45.82" table:style-name="ce72">
            <text:p><text:s text:c="2"/>45.8</text:p>
          </table:table-cell>
          <table:table-cell office:value-type="float" office:value="19.18" table:style-name="ce72">
            <text:p><text:s text:c="2"/>19.2</text:p>
          </table:table-cell>
          <table:table-cell office:value-type="float" office:value="54.83" table:style-name="ce72">
            <text:p><text:s text:c="2"/>54.8</text:p>
          </table:table-cell>
          <table:table-cell office:value-type="float" office:value="19.100000000000001" table:style-name="ce72">
            <text:p><text:s text:c="2"/>19.1</text:p>
          </table:table-cell>
          <table:table-cell office:value-type="float" office:value="53.9" table:style-name="ce72">
            <text:p><text:s text:c="2"/>53.9</text:p>
          </table:table-cell>
          <table:table-cell office:value-type="float" office:value="17.7" table:style-name="ce72">
            <text:p><text:s text:c="2"/>17.7</text:p>
          </table:table-cell>
          <table:table-cell office:value-type="float" office:value="41.5" table:style-name="ce72">
            <text:p><text:s text:c="2"/>41.5</text:p>
          </table:table-cell>
          <table:table-cell office:value-type="float" office:value="13.8" table:style-name="ce72">
            <text:p><text:s text:c="2"/>13.8</text:p>
          </table:table-cell>
          <table:table-cell office:value-type="float" office:value="31.2" table:style-name="ce72">
            <text:p><text:s text:c="2"/>31.2</text:p>
          </table:table-cell>
          <table:table-cell table:number-columns-repeated="16368" table:style-name="ce66"/>
        </table:table-row>
        <table:table-row table:style-name="ro13">
          <table:table-cell office:value-type="float" office:value="65" table:style-name="ce62">
            <text:p>65</text:p>
          </table:table-cell>
          <table:table-cell office:value-type="string" table:number-columns-spanned="2" table:number-rows-spanned="1" table:style-name="ce145">
            <text:p>慢性肝病及肝硬化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1.14" table:style-name="ce72">
            <text:p><text:s text:c="2"/>11.1</text:p>
          </table:table-cell>
          <table:table-cell office:value-type="float" office:value="27.87" table:style-name="ce72">
            <text:p><text:s text:c="2"/>27.9</text:p>
          </table:table-cell>
          <table:table-cell office:value-type="float" office:value="11.47" table:style-name="ce72">
            <text:p><text:s text:c="2"/>11.5</text:p>
          </table:table-cell>
          <table:table-cell office:value-type="float" office:value="28.44" table:style-name="ce72">
            <text:p><text:s text:c="2"/>28.4</text:p>
          </table:table-cell>
          <table:table-cell office:value-type="float" office:value="13.95" table:style-name="ce72">
            <text:p><text:s text:c="2"/>14.0</text:p>
          </table:table-cell>
          <table:table-cell office:value-type="float" office:value="32.96" table:style-name="ce72">
            <text:p><text:s text:c="2"/>33.0</text:p>
          </table:table-cell>
          <table:table-cell office:value-type="float" office:value="14.2" table:style-name="ce72">
            <text:p><text:s text:c="2"/>14.2</text:p>
          </table:table-cell>
          <table:table-cell office:value-type="float" office:value="34.9" table:style-name="ce72">
            <text:p><text:s text:c="2"/>34.9</text:p>
          </table:table-cell>
          <table:table-cell office:value-type="float" office:value="11.4" table:style-name="ce72">
            <text:p><text:s text:c="2"/>11.4</text:p>
          </table:table-cell>
          <table:table-cell office:value-type="float" office:value="28.7" table:style-name="ce72">
            <text:p><text:s text:c="2"/>28.7</text:p>
          </table:table-cell>
          <table:table-cell office:value-type="float" office:value="8.6999999999999993" table:style-name="ce72">
            <text:p><text:s text:c="2"/>8.7</text:p>
          </table:table-cell>
          <table:table-cell office:value-type="float" office:value="28.3" table:style-name="ce72">
            <text:p><text:s text:c="2"/>28.3</text:p>
          </table:table-cell>
          <table:table-cell table:number-columns-repeated="16368" table:style-name="ce66"/>
        </table:table-row>
        <table:table-row table:style-name="ro13">
          <table:table-cell office:value-type="float" office:value="66" table:style-name="ce62">
            <text:p>66</text:p>
          </table:table-cell>
          <table:table-cell office:value-type="string" table:number-columns-spanned="2" table:number-rows-spanned="1" table:style-name="ce145">
            <text:p>高血壓性疾病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4.5599999999999996" table:style-name="ce72">
            <text:p><text:s text:c="2"/>4.6</text:p>
          </table:table-cell>
          <table:table-cell office:value-type="float" office:value="4.3600000000000003" table:style-name="ce72">
            <text:p><text:s text:c="2"/>4.4</text:p>
          </table:table-cell>
          <table:table-cell office:value-type="float" office:value="4.2699999999999996" table:style-name="ce72">
            <text:p><text:s text:c="2"/>4.3</text:p>
          </table:table-cell>
          <table:table-cell office:value-type="float" office:value="5.14" table:style-name="ce72">
            <text:p><text:s text:c="2"/>5.1</text:p>
          </table:table-cell>
          <table:table-cell office:value-type="float" office:value="7.97" table:style-name="ce72">
            <text:p><text:s text:c="2"/>8.0</text:p>
          </table:table-cell>
          <table:table-cell office:value-type="float" office:value="7.98" table:style-name="ce72">
            <text:p><text:s text:c="2"/>8.0</text:p>
          </table:table-cell>
          <table:table-cell office:value-type="float" office:value="8.1999999999999993" table:style-name="ce72">
            <text:p><text:s text:c="2"/>8.2</text:p>
          </table:table-cell>
          <table:table-cell office:value-type="float" office:value="8.4" table:style-name="ce72">
            <text:p><text:s text:c="2"/>8.4</text:p>
          </table:table-cell>
          <table:table-cell office:value-type="float" office:value="5.9" table:style-name="ce72">
            <text:p><text:s text:c="2"/>5.9</text:p>
          </table:table-cell>
          <table:table-cell office:value-type="float" office:value="7.3" table:style-name="ce72">
            <text:p><text:s text:c="2"/>7.3</text:p>
          </table:table-cell>
          <table:table-cell office:value-type="float" office:value="6.8" table:style-name="ce72">
            <text:p><text:s text:c="2"/>6.8</text:p>
          </table:table-cell>
          <table:table-cell office:value-type="float" office:value="8.6" table:style-name="ce72">
            <text:p><text:s text:c="2"/>8.6</text:p>
          </table:table-cell>
          <table:table-cell table:number-columns-repeated="16368" table:style-name="ce66"/>
        </table:table-row>
        <table:table-row table:style-name="ro13">
          <table:table-cell office:value-type="float" office:value="67" table:style-name="ce62">
            <text:p>67</text:p>
          </table:table-cell>
          <table:table-cell office:value-type="string" table:number-columns-spanned="2" table:number-rows-spanned="1" table:style-name="ce144">
            <text:p>VIH感染者人數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20" table:style-name="ce75">
            <text:p>20<text:s/></text:p>
          </table:table-cell>
          <table:table-cell office:value-type="float" office:value="279" table:style-name="ce75">
            <text:p>279<text:s/></text:p>
          </table:table-cell>
          <table:table-cell office:value-type="float" office:value="42" table:style-name="ce75">
            <text:p>42<text:s/></text:p>
          </table:table-cell>
          <table:table-cell office:value-type="float" office:value="402" table:style-name="ce75">
            <text:p>402<text:s/></text:p>
          </table:table-cell>
          <table:table-cell office:value-type="float" office:value="62" table:style-name="ce75">
            <text:p>62<text:s/></text:p>
          </table:table-cell>
          <table:table-cell office:value-type="float" office:value="669" table:style-name="ce75">
            <text:p>669<text:s/></text:p>
          </table:table-cell>
          <table:table-cell office:value-type="float" office:value="78" table:style-name="ce75">
            <text:p>78<text:s/></text:p>
          </table:table-cell>
          <table:table-cell office:value-type="float" office:value="892" table:style-name="ce75">
            <text:p>89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68" table:style-name="ce62">
            <text:p>68</text:p>
          </table:table-cell>
          <table:table-cell office:value-type="string" table:number-columns-spanned="2" table:number-rows-spanned="1" table:style-name="ce144">
            <text:p>AIDS發病者人數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0" table:style-name="ce75">
            <text:p>10<text:s/></text:p>
          </table:table-cell>
          <table:table-cell office:value-type="float" office:value="124" table:style-name="ce75">
            <text:p>124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163" table:style-name="ce75">
            <text:p>163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186" table:style-name="ce75">
            <text:p>186<text:s/></text:p>
          </table:table-cell>
          <table:table-cell office:value-type="float" office:value="15" table:style-name="ce75">
            <text:p>15<text:s/></text:p>
          </table:table-cell>
          <table:table-cell office:value-type="float" office:value="260" table:style-name="ce75">
            <text:p>26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69" table:style-name="ce62">
            <text:p>69</text:p>
          </table:table-cell>
          <table:table-cell office:value-type="string" table:number-columns-spanned="2" table:number-rows-spanned="1" table:style-name="ce144">
            <text:p>婦女子宮頸抹片篩檢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08349" table:style-name="ce49">
            <text:p>108,349<text:s/></text:p>
          </table:table-cell>
          <table:table-cell office:value-type="string" table:style-name="ce67">
            <text:p>--</text:p>
          </table:table-cell>
          <table:table-cell office:value-type="float" office:value="110991" table:style-name="ce49">
            <text:p>110,991<text:s/></text:p>
          </table:table-cell>
          <table:table-cell office:value-type="string" table:style-name="ce67">
            <text:p>--</text:p>
          </table:table-cell>
          <table:table-cell office:value-type="float" office:value="122249" table:style-name="ce49">
            <text:p>122,249<text:s/></text:p>
          </table:table-cell>
          <table:table-cell office:value-type="string" table:style-name="ce67">
            <text:p>--</text:p>
          </table:table-cell>
          <table:table-cell office:value-type="float" office:value="120234" table:style-name="ce49">
            <text:p>120,234<text:s/></text:p>
          </table:table-cell>
          <table:table-cell office:value-type="string" table:style-name="ce67">
            <text:p>--</text:p>
          </table:table-cell>
          <table:table-cell office:value-type="float" office:value="122608" table:style-name="ce49">
            <text:p>122,608<text:s/></text:p>
          </table:table-cell>
          <table:table-cell office:value-type="string" table:style-name="ce67">
            <text:p>--</text:p>
          </table:table-cell>
          <table:table-cell office:value-type="float" office:value="124887" table:style-name="ce49">
            <text:p>124,887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70" table:style-name="ce33">
            <text:p>70</text:p>
          </table:table-cell>
          <table:table-cell office:value-type="string" table:number-columns-spanned="2" table:number-rows-spanned="1" table:style-name="ce144">
            <text:p>剖腹產率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3.71" table:style-name="ce65">
            <text:p>43.71<text:s/></text:p>
          </table:table-cell>
          <table:table-cell office:value-type="string" table:style-name="ce67">
            <text:p>--</text:p>
          </table:table-cell>
          <table:table-cell office:value-type="float" office:value="36.700000000000003" table:style-name="ce65">
            <text:p>36.70<text:s/></text:p>
          </table:table-cell>
          <table:table-cell office:value-type="string" table:style-name="ce67">
            <text:p>--</text:p>
          </table:table-cell>
          <table:table-cell office:value-type="float" office:value="38.049999999999997" table:style-name="ce65">
            <text:p>38.05<text:s/></text:p>
          </table:table-cell>
          <table:table-cell office:value-type="string" table:style-name="ce67">
            <text:p>--</text:p>
          </table:table-cell>
          <table:table-cell office:value-type="float" office:value="35.799999999999997" table:style-name="ce65">
            <text:p>35.80<text:s/></text:p>
          </table:table-cell>
          <table:table-cell office:value-type="string" table:style-name="ce67">
            <text:p>--</text:p>
          </table:table-cell>
          <table:table-cell office:value-type="float" office:value="40.380000000000003" table:style-name="ce65">
            <text:p>40.38<text:s/></text:p>
          </table:table-cell>
          <table:table-cell office:value-type="string" table:style-name="ce67">
            <text:p>--</text:p>
          </table:table-cell>
          <table:table-cell office:value-type="float" office:value="41.29" table:style-name="ce65">
            <text:p>41.29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table:style-name="ce77"/>
          <table:table-cell office:value-type="string" table:number-columns-spanned="2" table:number-rows-spanned="1" table:style-name="ce144">
            <text:p>視力不良率</text:p>
          </table:table-cell>
          <table:covered-table-cell/>
          <table:table-cell table:style-name="ce64"/>
          <table:table-cell table:number-columns-repeated="12" table:style-name="ce78"/>
          <table:table-cell table:number-columns-repeated="16368" table:style-name="ce79"/>
        </table:table-row>
        <table:table-row table:style-name="ro13">
          <table:table-cell office:value-type="float" office:value="71" table:style-name="ce77">
            <text:p>71</text:p>
          </table:table-cell>
          <table:table-cell office:value-type="string" table:number-columns-spanned="2" table:number-rows-spanned="1" table:style-name="ce145">
            <text:p>高中</text:p>
          </table:table-cell>
          <table:covered-table-cell/>
          <table:table-cell office:value-type="string" table:style-name="ce64">
            <text:p>百分比</text:p>
          </table:table-cell>
          <table:table-cell office:value-type="float" office:value="83.462934162778652" table:style-name="ce65">
            <text:p>83.46<text:s/></text:p>
          </table:table-cell>
          <table:table-cell office:value-type="float" office:value="79.17697038868809" table:style-name="ce65">
            <text:p>79.18<text:s/></text:p>
          </table:table-cell>
          <table:table-cell office:value-type="float" office:value="87.3" table:style-name="ce65">
            <text:p>87.30<text:s/></text:p>
          </table:table-cell>
          <table:table-cell office:value-type="float" office:value="81.78" table:style-name="ce65">
            <text:p>81.78<text:s/></text:p>
          </table:table-cell>
          <table:table-cell office:value-type="float" office:value="87.8" table:style-name="ce65">
            <text:p>87.80<text:s/></text:p>
          </table:table-cell>
          <table:table-cell office:value-type="float" office:value="83.36" table:style-name="ce65">
            <text:p>83.36<text:s/></text:p>
          </table:table-cell>
          <table:table-cell office:value-type="float" office:value="87.25" table:style-name="ce65">
            <text:p>87.25<text:s/></text:p>
          </table:table-cell>
          <table:table-cell office:value-type="float" office:value="81.98" table:style-name="ce65">
            <text:p>81.98<text:s/></text:p>
          </table:table-cell>
          <table:table-cell office:value-type="float" office:value="87.93" table:style-name="ce65">
            <text:p>87.93<text:s/></text:p>
          </table:table-cell>
          <table:table-cell office:value-type="float" office:value="82.69" table:style-name="ce65">
            <text:p>82.69<text:s/></text:p>
          </table:table-cell>
          <table:table-cell office:value-type="float" office:value="88.8" table:style-name="ce65">
            <text:p>88.80<text:s/></text:p>
          </table:table-cell>
          <table:table-cell office:value-type="float" office:value="82.87" table:style-name="ce65">
            <text:p>82.87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72" table:style-name="ce77">
            <text:p>72</text:p>
          </table:table-cell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style-name="ce64">
            <text:p>百分比</text:p>
          </table:table-cell>
          <table:table-cell office:value-type="float" office:value="69.127867872356333" table:style-name="ce65">
            <text:p>69.13<text:s/></text:p>
          </table:table-cell>
          <table:table-cell office:value-type="float" office:value="68.915130405233199" table:style-name="ce65">
            <text:p>68.92<text:s/></text:p>
          </table:table-cell>
          <table:table-cell office:value-type="float" office:value="74.180000000000007" table:style-name="ce65">
            <text:p>74.18<text:s/></text:p>
          </table:table-cell>
          <table:table-cell office:value-type="float" office:value="63.17" table:style-name="ce65">
            <text:p>63.17<text:s/></text:p>
          </table:table-cell>
          <table:table-cell office:value-type="float" office:value="74.36" table:style-name="ce65">
            <text:p>74.36<text:s/></text:p>
          </table:table-cell>
          <table:table-cell office:value-type="float" office:value="69.8" table:style-name="ce65">
            <text:p>69.80<text:s/></text:p>
          </table:table-cell>
          <table:table-cell office:value-type="float" office:value="71.790000000000006" table:style-name="ce65">
            <text:p>71.79<text:s/></text:p>
          </table:table-cell>
          <table:table-cell office:value-type="float" office:value="69.64" table:style-name="ce65">
            <text:p>69.64<text:s/></text:p>
          </table:table-cell>
          <table:table-cell office:value-type="float" office:value="75.52" table:style-name="ce65">
            <text:p>75.52<text:s/></text:p>
          </table:table-cell>
          <table:table-cell office:value-type="float" office:value="69.209999999999994" table:style-name="ce65">
            <text:p>69.21<text:s/></text:p>
          </table:table-cell>
          <table:table-cell office:value-type="float" office:value="73.510000000000005" table:style-name="ce65">
            <text:p>73.51<text:s/></text:p>
          </table:table-cell>
          <table:table-cell office:value-type="float" office:value="67.39" table:style-name="ce65">
            <text:p>67.39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73" table:style-name="ce77">
            <text:p>73</text:p>
          </table:table-cell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style-name="ce64">
            <text:p>百分比</text:p>
          </table:table-cell>
          <table:table-cell office:value-type="float" office:value="71.540000000000006" table:style-name="ce65">
            <text:p>71.54<text:s/></text:p>
          </table:table-cell>
          <table:table-cell office:value-type="float" office:value="64.099999999999994" table:style-name="ce65">
            <text:p>64.10<text:s/></text:p>
          </table:table-cell>
          <table:table-cell office:value-type="float" office:value="73.319999999999993" table:style-name="ce65">
            <text:p>73.32<text:s/></text:p>
          </table:table-cell>
          <table:table-cell office:value-type="float" office:value="66.25" table:style-name="ce65">
            <text:p>66.25<text:s/></text:p>
          </table:table-cell>
          <table:table-cell office:value-type="float" office:value="73.28" table:style-name="ce65">
            <text:p>73.28<text:s/></text:p>
          </table:table-cell>
          <table:table-cell office:value-type="float" office:value="65.709999999999994" table:style-name="ce65">
            <text:p>65.71<text:s/></text:p>
          </table:table-cell>
          <table:table-cell office:value-type="float" office:value="72.39" table:style-name="ce65">
            <text:p>72.39<text:s/></text:p>
          </table:table-cell>
          <table:table-cell office:value-type="float" office:value="65.53" table:style-name="ce65">
            <text:p>65.53<text:s/></text:p>
          </table:table-cell>
          <table:table-cell office:value-type="float" office:value="74.650000000000006" table:style-name="ce65">
            <text:p>74.65<text:s/></text:p>
          </table:table-cell>
          <table:table-cell office:value-type="float" office:value="67.900000000000006" table:style-name="ce65">
            <text:p>67.90<text:s/></text:p>
          </table:table-cell>
          <table:table-cell office:value-type="float" office:value="76.53" table:style-name="ce65">
            <text:p>76.53<text:s/></text:p>
          </table:table-cell>
          <table:table-cell office:value-type="float" office:value="70.27" table:style-name="ce65">
            <text:p>70.27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74" table:style-name="ce77">
            <text:p>74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64">
            <text:p>百分比</text:p>
          </table:table-cell>
          <table:table-cell office:value-type="float" office:value="38.020000000000003" table:style-name="ce65">
            <text:p>38.02<text:s/></text:p>
          </table:table-cell>
          <table:table-cell office:value-type="float" office:value="34.43" table:style-name="ce65">
            <text:p>34.43<text:s/></text:p>
          </table:table-cell>
          <table:table-cell office:value-type="float" office:value="39.94" table:style-name="ce80">
            <text:p>39.94<text:s/></text:p>
          </table:table-cell>
          <table:table-cell office:value-type="float" office:value="36.17" table:style-name="ce80">
            <text:p>36.17<text:s/></text:p>
          </table:table-cell>
          <table:table-cell office:value-type="float" office:value="42.14" table:style-name="ce80">
            <text:p>42.14<text:s/></text:p>
          </table:table-cell>
          <table:table-cell office:value-type="float" office:value="38.44" table:style-name="ce80">
            <text:p>38.44<text:s/></text:p>
          </table:table-cell>
          <table:table-cell office:value-type="float" office:value="46.88" table:style-name="ce80">
            <text:p>46.88<text:s/></text:p>
          </table:table-cell>
          <table:table-cell office:value-type="float" office:value="42.67" table:style-name="ce80">
            <text:p>42.67<text:s/></text:p>
          </table:table-cell>
          <table:table-cell office:value-type="float" office:value="48.27" table:style-name="ce80">
            <text:p>48.27<text:s/></text:p>
          </table:table-cell>
          <table:table-cell office:value-type="float" office:value="43.94" table:style-name="ce80">
            <text:p>43.94<text:s/></text:p>
          </table:table-cell>
          <table:table-cell office:value-type="float" office:value="50.12" table:style-name="ce80">
            <text:p>50.12<text:s/></text:p>
          </table:table-cell>
          <table:table-cell office:value-type="float" office:value="45.61" table:style-name="ce80">
            <text:p>45.61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75" table:style-name="ce62">
            <text:p>75</text:p>
          </table:table-cell>
          <table:table-cell office:value-type="string" table:number-columns-spanned="2" table:number-rows-spanned="1" table:style-name="ce144">
            <text:p>外籍勞工參加健檢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3089" table:style-name="ce49">
            <text:p>13,089<text:s/></text:p>
          </table:table-cell>
          <table:table-cell office:value-type="float" office:value="4010" table:style-name="ce49">
            <text:p>4,010<text:s/></text:p>
          </table:table-cell>
          <table:table-cell office:value-type="float" office:value="12840" table:style-name="ce49">
            <text:p>12,840<text:s/></text:p>
          </table:table-cell>
          <table:table-cell office:value-type="float" office:value="3107" table:style-name="ce49">
            <text:p>3,107<text:s/></text:p>
          </table:table-cell>
          <table:table-cell office:value-type="float" office:value="9697" table:style-name="ce49">
            <text:p>9,697<text:s/></text:p>
          </table:table-cell>
          <table:table-cell office:value-type="float" office:value="2279" table:style-name="ce49">
            <text:p>2,279<text:s/></text:p>
          </table:table-cell>
          <table:table-cell office:value-type="float" office:value="10800" table:style-name="ce49">
            <text:p>10,800<text:s/></text:p>
          </table:table-cell>
          <table:table-cell office:value-type="float" office:value="3538" table:style-name="ce49">
            <text:p>3,538<text:s/></text:p>
          </table:table-cell>
          <table:table-cell office:value-type="float" office:value="11796" table:style-name="ce49">
            <text:p>11,796<text:s/></text:p>
          </table:table-cell>
          <table:table-cell office:value-type="float" office:value="3738" table:style-name="ce49">
            <text:p>3,738<text:s/></text:p>
          </table:table-cell>
          <table:table-cell office:value-type="float" office:value="12364" table:style-name="ce49">
            <text:p>12,364<text:s/></text:p>
          </table:table-cell>
          <table:table-cell office:value-type="float" office:value="2995" table:style-name="ce49">
            <text:p>2,995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健檢合格人數</text:p>
          </table:table-cell>
          <table:table-cell office:value-type="string" table:style-name="ce71">
            <text:p>人</text:p>
          </table:table-cell>
          <table:table-cell office:value-type="float" office:value="12688" table:style-name="ce49">
            <text:p>12,688<text:s/></text:p>
          </table:table-cell>
          <table:table-cell office:value-type="float" office:value="3919" table:style-name="ce49">
            <text:p>3,919<text:s/></text:p>
          </table:table-cell>
          <table:table-cell office:value-type="float" office:value="12538" table:style-name="ce49">
            <text:p>12,538<text:s/></text:p>
          </table:table-cell>
          <table:table-cell office:value-type="float" office:value="3041" table:style-name="ce49">
            <text:p>3,041<text:s/></text:p>
          </table:table-cell>
          <table:table-cell office:value-type="float" office:value="9441" table:style-name="ce49">
            <text:p>9,441<text:s/></text:p>
          </table:table-cell>
          <table:table-cell office:value-type="float" office:value="2238" table:style-name="ce49">
            <text:p>2,238<text:s/></text:p>
          </table:table-cell>
          <table:table-cell office:value-type="float" office:value="10171" table:style-name="ce49">
            <text:p>10,171<text:s/></text:p>
          </table:table-cell>
          <table:table-cell office:value-type="float" office:value="3453" table:style-name="ce49">
            <text:p>3,453<text:s/></text:p>
          </table:table-cell>
          <table:table-cell office:value-type="float" office:value="10802" table:style-name="ce49">
            <text:p>10,802<text:s/></text:p>
          </table:table-cell>
          <table:table-cell office:value-type="float" office:value="3506" table:style-name="ce49">
            <text:p>3,506<text:s/></text:p>
          </table:table-cell>
          <table:table-cell office:value-type="float" office:value="11378" table:style-name="ce49">
            <text:p>11,378<text:s/></text:p>
          </table:table-cell>
          <table:table-cell office:value-type="float" office:value="2772" table:style-name="ce49">
            <text:p>2,772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健檢不合格人數</text:p>
          </table:table-cell>
          <table:table-cell office:value-type="string" table:style-name="ce71">
            <text:p>人</text:p>
          </table:table-cell>
          <table:table-cell office:value-type="float" office:value="401" table:style-name="ce49">
            <text:p>401<text:s/></text:p>
          </table:table-cell>
          <table:table-cell office:value-type="float" office:value="91" table:style-name="ce49">
            <text:p>91<text:s/></text:p>
          </table:table-cell>
          <table:table-cell office:value-type="float" office:value="302" table:style-name="ce49">
            <text:p>302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256" table:style-name="ce49">
            <text:p>256<text:s/></text:p>
          </table:table-cell>
          <table:table-cell office:value-type="float" office:value="41" table:style-name="ce49">
            <text:p>41<text:s/></text:p>
          </table:table-cell>
          <table:table-cell office:value-type="float" office:value="629" table:style-name="ce49">
            <text:p>629<text:s/></text:p>
          </table:table-cell>
          <table:table-cell office:value-type="float" office:value="85" table:style-name="ce49">
            <text:p>85<text:s/></text:p>
          </table:table-cell>
          <table:table-cell office:value-type="float" office:value="994" table:style-name="ce49">
            <text:p>994<text:s/></text:p>
          </table:table-cell>
          <table:table-cell office:value-type="float" office:value="232" table:style-name="ce49">
            <text:p>232<text:s/></text:p>
          </table:table-cell>
          <table:table-cell office:value-type="float" office:value="986" table:style-name="ce49">
            <text:p>986<text:s/></text:p>
          </table:table-cell>
          <table:table-cell office:value-type="float" office:value="223" table:style-name="ce49">
            <text:p>22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76" table:style-name="ce33">
            <text:p>76</text:p>
          </table:table-cell>
          <table:table-cell office:value-type="string" table:number-columns-spanned="2" table:number-rows-spanned="1" table:style-name="ce144">
            <text:p>公廁座數</text:p>
          </table:table-cell>
          <table:covered-table-cell/>
          <table:table-cell office:value-type="string" table:style-name="ce76">
            <text:p>座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75" table:style-name="ce75">
            <text:p>275<text:s/></text:p>
          </table:table-cell>
          <table:table-cell office:value-type="float" office:value="432" table:style-name="ce75">
            <text:p>432<text:s/></text:p>
          </table:table-cell>
          <table:table-cell table:number-columns-repeated="16368" table:style-name="ce66"/>
        </table:table-row>
        <table:table-row table:style-name="ro15">
          <table:table-cell table:style-name="ce57"/>
          <table:table-cell table:style-name="ce81"/>
          <table:table-cell table:style-name="ce59"/>
          <table:table-cell table:style-name="ce82"/>
          <table:table-cell table:number-columns-repeated="12" table:style-name="ce83"/>
          <table:table-cell table:number-columns-repeated="16368" table:style-name="ce66"/>
        </table:table-row>
        <table:table-row table:style-name="ro12">
          <table:table-cell table:style-name="ce62"/>
          <table:table-cell office:value-type="string" table:number-columns-spanned="2" table:number-rows-spanned="1" table:style-name="ce143">
            <text:p>社會安全<text:span text:style-name="T4"><text:s/></text:span></text:p>
          </table:table-cell>
          <table:covered-table-cell/>
          <table:table-cell table:style-name="ce63"/>
          <table:table-cell table:number-columns-repeated="12" table:style-name="ce75"/>
          <table:table-cell table:number-columns-repeated="16368" table:style-name="ce66"/>
        </table:table-row>
        <table:table-row table:style-name="ro13">
          <table:table-cell office:value-type="float" office:value="77" table:style-name="ce62">
            <text:p>77</text:p>
          </table:table-cell>
          <table:table-cell office:value-type="string" table:number-columns-spanned="2" table:number-rows-spanned="1" table:style-name="ce144">
            <text:p>全般刑案嫌疑犯人數</text:p>
          </table:table-cell>
          <table:covered-table-cell/>
          <table:table-cell office:value-type="string" table:style-name="ce64">
            <text:p>人<text:span text:style-name="T2"><text:s text:c="2"/></text:span></text:p>
          </table:table-cell>
          <table:table-cell office:value-type="float" office:value="2383" table:style-name="ce49">
            <text:p>2,383<text:s/></text:p>
          </table:table-cell>
          <table:table-cell office:value-type="float" office:value="11017" table:style-name="ce49">
            <text:p>11,017<text:s/></text:p>
          </table:table-cell>
          <table:table-cell office:value-type="float" office:value="2400" table:style-name="ce49">
            <text:p>2,400<text:s/></text:p>
          </table:table-cell>
          <table:table-cell office:value-type="float" office:value="10680" table:style-name="ce49">
            <text:p>10,680<text:s/></text:p>
          </table:table-cell>
          <table:table-cell office:value-type="float" office:value="2322" table:style-name="ce49">
            <text:p>2,322<text:s/></text:p>
          </table:table-cell>
          <table:table-cell office:value-type="float" office:value="11565" table:style-name="ce49">
            <text:p>11,565<text:s/></text:p>
          </table:table-cell>
          <table:table-cell office:value-type="float" office:value="3420" table:style-name="ce49">
            <text:p>3,420<text:s/></text:p>
          </table:table-cell>
          <table:table-cell office:value-type="float" office:value="15171" table:style-name="ce49">
            <text:p>15,171<text:s/></text:p>
          </table:table-cell>
          <table:table-cell office:value-type="float" office:value="3565" table:style-name="ce49">
            <text:p>3,565<text:s/></text:p>
          </table:table-cell>
          <table:table-cell office:value-type="float" office:value="14481" table:style-name="ce49">
            <text:p>14,481<text:s/></text:p>
          </table:table-cell>
          <table:table-cell office:value-type="float" office:value="3838" table:style-name="ce49">
            <text:p>3,838<text:s/></text:p>
          </table:table-cell>
          <table:table-cell office:value-type="float" office:value="16974" table:style-name="ce49">
            <text:p>16,974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78" table:style-name="ce62">
            <text:p>78</text:p>
          </table:table-cell>
          <table:table-cell office:value-type="string" table:style-name="ce84">
            <text:p>竊盜<text:span text:style-name="T2"><text:s/></text:span></text:p>
          </table:table-cell>
          <table:table-cell table:style-name="ce85"/>
          <table:table-cell office:value-type="string" table:style-name="ce64">
            <text:p>人<text:span text:style-name="T2"><text:s text:c="2"/></text:span></text:p>
          </table:table-cell>
          <table:table-cell office:value-type="float" office:value="404" table:style-name="ce49">
            <text:p>404<text:s/></text:p>
          </table:table-cell>
          <table:table-cell office:value-type="float" office:value="2100" table:style-name="ce49">
            <text:p>2,100<text:s/></text:p>
          </table:table-cell>
          <table:table-cell office:value-type="float" office:value="397" table:style-name="ce49">
            <text:p>397<text:s/></text:p>
          </table:table-cell>
          <table:table-cell office:value-type="float" office:value="2001" table:style-name="ce49">
            <text:p>2,001<text:s/></text:p>
          </table:table-cell>
          <table:table-cell office:value-type="float" office:value="393" table:style-name="ce49">
            <text:p>393<text:s/></text:p>
          </table:table-cell>
          <table:table-cell office:value-type="float" office:value="1810" table:style-name="ce49">
            <text:p>1,810<text:s/></text:p>
          </table:table-cell>
          <table:table-cell office:value-type="float" office:value="451" table:style-name="ce49">
            <text:p>451<text:s/></text:p>
          </table:table-cell>
          <table:table-cell office:value-type="float" office:value="2297" table:style-name="ce49">
            <text:p>2,297<text:s/></text:p>
          </table:table-cell>
          <table:table-cell office:value-type="float" office:value="498" table:style-name="ce49">
            <text:p>498<text:s/></text:p>
          </table:table-cell>
          <table:table-cell office:value-type="float" office:value="2097" table:style-name="ce49">
            <text:p>2,097<text:s/></text:p>
          </table:table-cell>
          <table:table-cell office:value-type="float" office:value="580" table:style-name="ce49">
            <text:p>580<text:s/></text:p>
          </table:table-cell>
          <table:table-cell office:value-type="float" office:value="2437" table:style-name="ce49">
            <text:p>2,43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79" table:style-name="ce62">
            <text:p>79</text:p>
          </table:table-cell>
          <table:table-cell office:value-type="string" table:style-name="ce84">
            <text:p>賭博<text:span text:style-name="T2"><text:s/></text:span></text:p>
          </table:table-cell>
          <table:table-cell table:style-name="ce85"/>
          <table:table-cell office:value-type="string" table:style-name="ce64">
            <text:p>人<text:span text:style-name="T2"><text:s text:c="2"/></text:span></text:p>
          </table:table-cell>
          <table:table-cell office:value-type="float" office:value="147" table:style-name="ce49">
            <text:p>147<text:s/></text:p>
          </table:table-cell>
          <table:table-cell office:value-type="float" office:value="447" table:style-name="ce49">
            <text:p>447<text:s/></text:p>
          </table:table-cell>
          <table:table-cell office:value-type="float" office:value="149" table:style-name="ce49">
            <text:p>149<text:s/></text:p>
          </table:table-cell>
          <table:table-cell office:value-type="float" office:value="423" table:style-name="ce49">
            <text:p>423<text:s/></text:p>
          </table:table-cell>
          <table:table-cell office:value-type="float" office:value="105" table:style-name="ce49">
            <text:p>105<text:s/></text:p>
          </table:table-cell>
          <table:table-cell office:value-type="float" office:value="272" table:style-name="ce49">
            <text:p>272<text:s/></text:p>
          </table:table-cell>
          <table:table-cell office:value-type="float" office:value="145" table:style-name="ce49">
            <text:p>145<text:s/></text:p>
          </table:table-cell>
          <table:table-cell office:value-type="float" office:value="433" table:style-name="ce49">
            <text:p>433<text:s/></text:p>
          </table:table-cell>
          <table:table-cell office:value-type="float" office:value="260" table:style-name="ce49">
            <text:p>260<text:s/></text:p>
          </table:table-cell>
          <table:table-cell office:value-type="float" office:value="584" table:style-name="ce49">
            <text:p>584<text:s/></text:p>
          </table:table-cell>
          <table:table-cell office:value-type="float" office:value="213" table:style-name="ce49">
            <text:p>213<text:s/></text:p>
          </table:table-cell>
          <table:table-cell office:value-type="float" office:value="540" table:style-name="ce49">
            <text:p>54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80" table:style-name="ce62">
            <text:p>80</text:p>
          </table:table-cell>
          <table:table-cell office:value-type="string" table:style-name="ce84">
            <text:p>毒品</text:p>
          </table:table-cell>
          <table:table-cell table:style-name="ce85"/>
          <table:table-cell office:value-type="string" table:style-name="ce64">
            <text:p>人<text:span text:style-name="T2"><text:s text:c="2"/></text:span></text:p>
          </table:table-cell>
          <table:table-cell office:value-type="float" office:value="847" table:style-name="ce49">
            <text:p>847<text:s/></text:p>
          </table:table-cell>
          <table:table-cell office:value-type="float" office:value="3624" table:style-name="ce49">
            <text:p>3,624<text:s/></text:p>
          </table:table-cell>
          <table:table-cell office:value-type="float" office:value="735" table:style-name="ce49">
            <text:p>735<text:s/></text:p>
          </table:table-cell>
          <table:table-cell office:value-type="float" office:value="3103" table:style-name="ce49">
            <text:p>3,103<text:s/></text:p>
          </table:table-cell>
          <table:table-cell office:value-type="float" office:value="535" table:style-name="ce49">
            <text:p>535<text:s/></text:p>
          </table:table-cell>
          <table:table-cell office:value-type="float" office:value="3151" table:style-name="ce49">
            <text:p>3,151<text:s/></text:p>
          </table:table-cell>
          <table:table-cell office:value-type="float" office:value="937" table:style-name="ce49">
            <text:p>937<text:s/></text:p>
          </table:table-cell>
          <table:table-cell office:value-type="float" office:value="4618" table:style-name="ce49">
            <text:p>4,618<text:s/></text:p>
          </table:table-cell>
          <table:table-cell office:value-type="float" office:value="634" table:style-name="ce49">
            <text:p>634<text:s/></text:p>
          </table:table-cell>
          <table:table-cell office:value-type="float" office:value="3368" table:style-name="ce49">
            <text:p>3,368<text:s/></text:p>
          </table:table-cell>
          <table:table-cell office:value-type="float" office:value="649" table:style-name="ce49">
            <text:p>649<text:s/></text:p>
          </table:table-cell>
          <table:table-cell office:value-type="float" office:value="3860" table:style-name="ce49">
            <text:p>3,86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81" table:style-name="ce62">
            <text:p>81</text:p>
          </table:table-cell>
          <table:table-cell office:value-type="string" table:style-name="ce84">
            <text:p>暴力犯罪</text:p>
          </table:table-cell>
          <table:table-cell table:style-name="ce85"/>
          <table:table-cell office:value-type="string" table:style-name="ce64">
            <text:p>人<text:span text:style-name="T2"><text:s text:c="2"/></text:span></text:p>
          </table:table-cell>
          <table:table-cell office:value-type="float" office:value="36" table:style-name="ce49">
            <text:p>36<text:s/></text:p>
          </table:table-cell>
          <table:table-cell office:value-type="float" office:value="716" table:style-name="ce49">
            <text:p>716<text:s/></text:p>
          </table:table-cell>
          <table:table-cell office:value-type="float" office:value="49" table:style-name="ce49">
            <text:p>49<text:s/></text:p>
          </table:table-cell>
          <table:table-cell office:value-type="float" office:value="662" table:style-name="ce49">
            <text:p>662<text:s/></text:p>
          </table:table-cell>
          <table:table-cell office:value-type="float" office:value="55" table:style-name="ce49">
            <text:p>55<text:s/></text:p>
          </table:table-cell>
          <table:table-cell office:value-type="float" office:value="607" table:style-name="ce49">
            <text:p>607<text:s/></text:p>
          </table:table-cell>
          <table:table-cell office:value-type="float" office:value="40" table:style-name="ce49">
            <text:p>40<text:s/></text:p>
          </table:table-cell>
          <table:table-cell office:value-type="float" office:value="690" table:style-name="ce49">
            <text:p>690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648" table:style-name="ce49">
            <text:p>648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596" table:style-name="ce49">
            <text:p>596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故意殺人<text:span text:style-name="T2"><text:s/></text:span></text:p>
          </table:table-cell>
          <table:table-cell office:value-type="string" table:style-name="ce64">
            <text:p>人<text:span text:style-name="T2"><text:s text:c="2"/></text:span></text:p>
          </table:table-cell>
          <table:table-cell office:value-type="float" office:value="7" table:style-name="ce49">
            <text:p>7<text:s/></text:p>
          </table:table-cell>
          <table:table-cell office:value-type="float" office:value="156" table:style-name="ce49">
            <text:p>156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26" table:style-name="ce49">
            <text:p>126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59" table:style-name="ce49">
            <text:p>159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66" table:style-name="ce49">
            <text:p>166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193" table:style-name="ce49">
            <text:p>193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18" table:style-name="ce49">
            <text:p>118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強制性交</text:p>
          </table:table-cell>
          <table:table-cell office:value-type="string" table:style-name="ce64">
            <text:p>人</text:p>
          </table:table-cell>
          <table:table-cell office:value-type="float" office:value="8" table:style-name="ce49">
            <text:p>8<text:s/></text:p>
          </table:table-cell>
          <table:table-cell office:value-type="float" office:value="132" table:style-name="ce49">
            <text:p>132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60" table:style-name="ce49">
            <text:p>16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13" table:style-name="ce49">
            <text:p>11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30" table:style-name="ce49">
            <text:p>130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53" table:style-name="ce49">
            <text:p>15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70" table:style-name="ce49">
            <text:p>170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重大恐嚇取財</text:p>
          </table:table-cell>
          <table:table-cell office:value-type="string" table:style-name="ce64">
            <text:p>人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" table:style-name="ce49">
            <text:p>4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擄人勒贖<text:span text:style-name="T2"><text:s/></text:span></text:p>
          </table:table-cell>
          <table:table-cell office:value-type="string" table:style-name="ce64">
            <text:p>人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強盜<text:span text:style-name="T2"><text:s/></text:span></text:p>
          </table:table-cell>
          <table:table-cell office:value-type="string" table:style-name="ce64">
            <text:p>人</text:p>
          </table:table-cell>
          <table:table-cell office:value-type="float" office:value="7" table:style-name="ce49">
            <text:p>7<text:s/></text:p>
          </table:table-cell>
          <table:table-cell office:value-type="float" office:value="162" table:style-name="ce49">
            <text:p>162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92" table:style-name="ce49">
            <text:p>192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157" table:style-name="ce49">
            <text:p>157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98" table:style-name="ce49">
            <text:p>198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170" table:style-name="ce49">
            <text:p>170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160" table:style-name="ce49">
            <text:p>160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搶奪<text:span text:style-name="T2"><text:s/></text:span></text:p>
          </table:table-cell>
          <table:table-cell office:value-type="string" table:style-name="ce64">
            <text:p>人</text:p>
          </table:table-cell>
          <table:table-cell office:value-type="float" office:value="13" table:style-name="ce49">
            <text:p>13<text:s/></text:p>
          </table:table-cell>
          <table:table-cell office:value-type="float" office:value="253" table:style-name="ce49">
            <text:p>253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62" table:style-name="ce49">
            <text:p>162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63" table:style-name="ce49">
            <text:p>163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69" table:style-name="ce49">
            <text:p>169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21" table:style-name="ce49">
            <text:p>121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37" table:style-name="ce49">
            <text:p>137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重傷害</text:p>
          </table:table-cell>
          <table:table-cell office:value-type="string" table:style-name="ce64">
            <text:p>人</text:p>
          </table:table-cell>
          <table:table-cell office:value-type="float" office:value="0" table:style-name="ce49">
            <text:p>0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" table:style-name="ce49">
            <text:p>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82" table:style-name="ce62">
            <text:p>82</text:p>
          </table:table-cell>
          <table:table-cell office:value-type="string" table:number-columns-spanned="2" table:number-rows-spanned="1" table:style-name="ce144">
            <text:p>少年嫌疑犯人數<text:span text:style-name="T2"><text:s/></text:span>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335" table:style-name="ce49">
            <text:p>335<text:s/></text:p>
          </table:table-cell>
          <table:table-cell office:value-type="float" office:value="964" table:style-name="ce49">
            <text:p>964<text:s/></text:p>
          </table:table-cell>
          <table:table-cell office:value-type="float" office:value="314" table:style-name="ce49">
            <text:p>314<text:s/></text:p>
          </table:table-cell>
          <table:table-cell office:value-type="float" office:value="886" table:style-name="ce49">
            <text:p>886<text:s/></text:p>
          </table:table-cell>
          <table:table-cell office:value-type="float" office:value="194" table:style-name="ce49">
            <text:p>194<text:s/></text:p>
          </table:table-cell>
          <table:table-cell office:value-type="float" office:value="703" table:style-name="ce49">
            <text:p>703<text:s/></text:p>
          </table:table-cell>
          <table:table-cell office:value-type="float" office:value="209" table:style-name="ce49">
            <text:p>209<text:s/></text:p>
          </table:table-cell>
          <table:table-cell office:value-type="float" office:value="674" table:style-name="ce49">
            <text:p>674<text:s/></text:p>
          </table:table-cell>
          <table:table-cell office:value-type="float" office:value="167" table:style-name="ce49">
            <text:p>167<text:s/></text:p>
          </table:table-cell>
          <table:table-cell office:value-type="float" office:value="561" table:style-name="ce49">
            <text:p>561<text:s/></text:p>
          </table:table-cell>
          <table:table-cell office:value-type="float" office:value="158" table:style-name="ce49">
            <text:p>158<text:s/></text:p>
          </table:table-cell>
          <table:table-cell office:value-type="float" office:value="824" table:style-name="ce49">
            <text:p>824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3" table:style-name="ce62">
            <text:p>83</text:p>
          </table:table-cell>
          <table:table-cell office:value-type="string" table:style-name="ce84">
            <text:p>竊盜<text:span text:style-name="T2"><text:s/></text:span></text:p>
          </table:table-cell>
          <table:table-cell table:style-name="ce85"/>
          <table:table-cell office:value-type="string" table:style-name="ce64">
            <text:p>人</text:p>
          </table:table-cell>
          <table:table-cell office:value-type="float" office:value="115" table:style-name="ce49">
            <text:p>115<text:s/></text:p>
          </table:table-cell>
          <table:table-cell office:value-type="float" office:value="427" table:style-name="ce49">
            <text:p>427<text:s/></text:p>
          </table:table-cell>
          <table:table-cell office:value-type="float" office:value="97" table:style-name="ce49">
            <text:p>97<text:s/></text:p>
          </table:table-cell>
          <table:table-cell office:value-type="float" office:value="380" table:style-name="ce49">
            <text:p>380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234" table:style-name="ce49">
            <text:p>234<text:s/></text:p>
          </table:table-cell>
          <table:table-cell office:value-type="float" office:value="62" table:style-name="ce49">
            <text:p>62<text:s/></text:p>
          </table:table-cell>
          <table:table-cell office:value-type="float" office:value="200" table:style-name="ce49">
            <text:p>200<text:s/></text:p>
          </table:table-cell>
          <table:table-cell office:value-type="float" office:value="71" table:style-name="ce49">
            <text:p>71<text:s/></text:p>
          </table:table-cell>
          <table:table-cell office:value-type="float" office:value="204" table:style-name="ce49">
            <text:p>204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218" table:style-name="ce49">
            <text:p>218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4" table:style-name="ce62">
            <text:p>84</text:p>
          </table:table-cell>
          <table:table-cell office:value-type="string" table:style-name="ce84">
            <text:p>賭博<text:span text:style-name="T2"><text:s/></text:span></text:p>
          </table:table-cell>
          <table:table-cell table:style-name="ce85"/>
          <table:table-cell office:value-type="string" table:style-name="ce64">
            <text:p>人</text:p>
          </table:table-cell>
          <table:table-cell office:value-type="float" office:value="4" table:style-name="ce49">
            <text:p>4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5" table:style-name="ce62">
            <text:p>85</text:p>
          </table:table-cell>
          <table:table-cell office:value-type="string" table:style-name="ce84">
            <text:p>毒品<text:span text:style-name="T2"><text:s/></text:span></text:p>
          </table:table-cell>
          <table:table-cell table:style-name="ce85"/>
          <table:table-cell office:value-type="string" table:style-name="ce64">
            <text:p>人</text:p>
          </table:table-cell>
          <table:table-cell office:value-type="float" office:value="151" table:style-name="ce49">
            <text:p>151<text:s/></text:p>
          </table:table-cell>
          <table:table-cell office:value-type="float" office:value="228" table:style-name="ce49">
            <text:p>228<text:s/></text:p>
          </table:table-cell>
          <table:table-cell office:value-type="float" office:value="133" table:style-name="ce49">
            <text:p>133<text:s/></text:p>
          </table:table-cell>
          <table:table-cell office:value-type="float" office:value="142" table:style-name="ce49">
            <text:p>142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78" table:style-name="ce49">
            <text:p>78<text:s/></text:p>
          </table:table-cell>
          <table:table-cell office:value-type="float" office:value="85" table:style-name="ce49">
            <text:p>85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26" table:style-name="ce49">
            <text:p>26<text:s/></text:p>
          </table:table-cell>
          <table:table-cell office:value-type="float" office:value="38" table:style-name="ce49">
            <text:p>38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6" table:style-name="ce62">
            <text:p>86</text:p>
          </table:table-cell>
          <table:table-cell office:value-type="string" table:style-name="ce84">
            <text:p>暴力犯罪<text:s/></text:p>
          </table:table-cell>
          <table:table-cell table:style-name="ce85"/>
          <table:table-cell office:value-type="string" table:style-name="ce64">
            <text:p>人</text:p>
          </table:table-cell>
          <table:table-cell office:value-type="float" office:value="7" table:formula="of:=SUM([.E134:.E140])" table:style-name="ce49">
            <text:p>7<text:s/></text:p>
          </table:table-cell>
          <table:table-cell office:value-type="float" office:value="11" table:formula="of:=SUM([.F134:.F140])" table:style-name="ce49">
            <text:p>11<text:s/></text:p>
          </table:table-cell>
          <table:table-cell office:value-type="float" office:value="5" table:formula="of:=SUM([.G134:.G140])" table:style-name="ce49">
            <text:p>5<text:s/></text:p>
          </table:table-cell>
          <table:table-cell office:value-type="float" office:value="13" table:formula="of:=SUM([.H134:.H140])" table:style-name="ce49">
            <text:p>13<text:s/></text:p>
          </table:table-cell>
          <table:table-cell office:value-type="float" office:value="1" table:formula="of:=SUM([.I134:.I140])" table:style-name="ce49">
            <text:p>1<text:s/></text:p>
          </table:table-cell>
          <table:table-cell office:value-type="float" office:value="16" table:formula="of:=SUM([.J134:.J140])" table:style-name="ce49">
            <text:p>16<text:s/></text:p>
          </table:table-cell>
          <table:table-cell office:value-type="float" office:value="5" table:formula="of:=SUM([.K134:.K140])" table:style-name="ce49">
            <text:p>5<text:s/></text:p>
          </table:table-cell>
          <table:table-cell office:value-type="float" office:value="65" table:formula="of:=SUM([.L134:.L140])" table:style-name="ce49">
            <text:p>65<text:s/></text:p>
          </table:table-cell>
          <table:table-cell office:value-type="float" office:value="8" table:formula="of:=SUM([.M134:.M140])" table:style-name="ce49">
            <text:p>8<text:s/></text:p>
          </table:table-cell>
          <table:table-cell office:value-type="float" office:value="48" table:formula="of:=SUM([.N134:.N140])" table:style-name="ce49">
            <text:p>48<text:s/></text:p>
          </table:table-cell>
          <table:table-cell office:value-type="float" office:value="4" table:formula="of:=SUM([.O134:.O140])" table:style-name="ce49">
            <text:p>4<text:s/></text:p>
          </table:table-cell>
          <table:table-cell office:value-type="float" office:value="44" table:formula="of:=SUM([.P134:.P140])" table:style-name="ce49">
            <text:p>44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故意殺人<text:span text:style-name="T2"><text:s/></text:span></text:p>
          </table:table-cell>
          <table:table-cell office:value-type="string" table:style-name="ce64">
            <text:p>人</text:p>
          </table:table-cell>
          <table:table-cell office:value-type="float" office:value="3" table:style-name="ce49">
            <text:p>3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0" table:style-name="ce49">
            <text:p>10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強制性交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3" table:style-name="ce49">
            <text:p>13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重大恐嚇取財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擄人勒贖<text:span text:style-name="T2"><text:s/></text:span>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4" table:style-name="ce49">
            <text:p>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強盜<text:span text:style-name="T2"><text:s/></text:span>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" table:style-name="ce49">
            <text:p>11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搶奪<text:span text:style-name="T2"><text:s/></text:span>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0" table:style-name="ce49">
            <text:p>10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重傷害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7" table:style-name="ce62">
            <text:p>87</text:p>
          </table:table-cell>
          <table:table-cell office:value-type="string" table:number-columns-spanned="2" table:number-rows-spanned="1" table:style-name="ce144">
            <text:p>妨害風化被害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22" table:style-name="ce49">
            <text:p>22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2" table:style-name="ce49">
            <text:p>2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8" table:style-name="ce62">
            <text:p>88</text:p>
          </table:table-cell>
          <table:table-cell office:value-type="string" table:number-columns-spanned="2" table:number-rows-spanned="1" table:style-name="ce144">
            <text:p>妨害風化罪嫌疑犯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101" table:style-name="ce49">
            <text:p>101<text:s/></text:p>
          </table:table-cell>
          <table:table-cell office:value-type="float" office:value="172" table:style-name="ce49">
            <text:p>172<text:s/></text:p>
          </table:table-cell>
          <table:table-cell office:value-type="float" office:value="86" table:style-name="ce49">
            <text:p>86<text:s/></text:p>
          </table:table-cell>
          <table:table-cell office:value-type="float" office:value="170" table:style-name="ce49">
            <text:p>170<text:s/></text:p>
          </table:table-cell>
          <table:table-cell office:value-type="float" office:value="119" table:style-name="ce49">
            <text:p>119<text:s/></text:p>
          </table:table-cell>
          <table:table-cell office:value-type="float" office:value="322" table:style-name="ce49">
            <text:p>322<text:s/></text:p>
          </table:table-cell>
          <table:table-cell office:value-type="float" office:value="221" table:style-name="ce49">
            <text:p>221<text:s/></text:p>
          </table:table-cell>
          <table:table-cell office:value-type="float" office:value="423" table:style-name="ce49">
            <text:p>423<text:s/></text:p>
          </table:table-cell>
          <table:table-cell office:value-type="float" office:value="266" table:style-name="ce49">
            <text:p>266<text:s/></text:p>
          </table:table-cell>
          <table:table-cell office:value-type="float" office:value="478" table:style-name="ce49">
            <text:p>478<text:s/></text:p>
          </table:table-cell>
          <table:table-cell office:value-type="float" office:value="325" table:style-name="ce49">
            <text:p>325<text:s/></text:p>
          </table:table-cell>
          <table:table-cell office:value-type="float" office:value="742" table:style-name="ce49">
            <text:p>742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9" table:style-name="ce62">
            <text:p>89</text:p>
          </table:table-cell>
          <table:table-cell office:value-type="string" table:number-columns-spanned="2" table:number-rows-spanned="1" table:style-name="ce144">
            <text:p>妨害婚姻及家庭被害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27" table:style-name="ce49">
            <text:p>27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2" table:style-name="ce49">
            <text:p>12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0" table:style-name="ce62">
            <text:p>90</text:p>
          </table:table-cell>
          <table:table-cell office:value-type="string" table:number-columns-spanned="2" table:number-rows-spanned="1" table:style-name="ce144">
            <text:p>妨害婚姻及家庭嫌疑犯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24" table:style-name="ce49">
            <text:p>24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23" table:style-name="ce49">
            <text:p>23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1" table:style-name="ce62">
            <text:p>91</text:p>
          </table:table-cell>
          <table:table-cell office:value-type="string" table:number-columns-spanned="2" table:number-rows-spanned="1" table:style-name="ce144">
            <text:p>性侵害案被害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177" table:style-name="ce49">
            <text:p>177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93" table:style-name="ce49">
            <text:p>193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64" table:style-name="ce49">
            <text:p>164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05" table:style-name="ce49">
            <text:p>205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209" table:style-name="ce49">
            <text:p>209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226" table:style-name="ce49">
            <text:p>226<text:s/></text:p>
          </table:table-cell>
          <table:table-cell office:value-type="float" office:value="6" table:style-name="ce49">
            <text:p>6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2" table:style-name="ce62">
            <text:p>92</text:p>
          </table:table-cell>
          <table:table-cell office:value-type="string" table:number-columns-spanned="2" table:number-rows-spanned="1" table:style-name="ce144">
            <text:p>違反家庭暴力罪嫌疑犯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39" table:style-name="ce49">
            <text:p>39<text:s/></text:p>
          </table:table-cell>
          <table:table-cell office:value-type="float" office:value="257" table:style-name="ce49">
            <text:p>257<text:s/></text:p>
          </table:table-cell>
          <table:table-cell office:value-type="float" office:value="38" table:style-name="ce49">
            <text:p>38<text:s/></text:p>
          </table:table-cell>
          <table:table-cell office:value-type="float" office:value="160" table:style-name="ce49">
            <text:p>160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140" table:style-name="ce49">
            <text:p>140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161" table:style-name="ce49">
            <text:p>161<text:s/></text:p>
          </table:table-cell>
          <table:table-cell office:value-type="float" office:value="49" table:style-name="ce49">
            <text:p>49<text:s/></text:p>
          </table:table-cell>
          <table:table-cell office:value-type="float" office:value="207" table:style-name="ce49">
            <text:p>207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169" table:style-name="ce49">
            <text:p>169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3" table:style-name="ce62">
            <text:p>93</text:p>
          </table:table-cell>
          <table:table-cell office:value-type="string" table:number-columns-spanned="2" table:number-rows-spanned="1" table:style-name="ce144">
            <text:p>火災死亡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6" table:style-name="ce87">
            <text:p><text:s/>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94" table:style-name="ce62">
            <text:p>94</text:p>
          </table:table-cell>
          <table:table-cell office:value-type="string" table:number-columns-spanned="2" table:number-rows-spanned="1" table:style-name="ce144">
            <text:p>火災受傷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30" table:style-name="ce67">
            <text:p><text:s/>30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3" table:style-name="ce87">
            <text:p><text:s/>13<text:s/></text:p>
          </table:table-cell>
          <table:table-cell table:number-columns-repeated="16368" table:style-name="ce66"/>
        </table:table-row>
        <table:table-row table:style-name="ro7">
          <table:table-cell table:style-name="ce62"/>
          <table:table-cell table:style-name="ce89"/>
          <table:table-cell table:style-name="ce90"/>
          <table:table-cell table:style-name="ce38"/>
          <table:table-cell table:number-columns-repeated="12" table:style-name="ce75"/>
          <table:table-cell table:number-columns-repeated="16368" table:style-name="ce86"/>
        </table:table-row>
        <table:table-row table:style-name="ro12">
          <table:table-cell table:style-name="ce77"/>
          <table:table-cell office:value-type="string" table:number-columns-spanned="2" table:number-rows-spanned="1" table:style-name="ce146">
            <text:p>教育文化<text:span text:style-name="T4"><text:s/></text:span></text:p>
          </table:table-cell>
          <table:covered-table-cell/>
          <table:table-cell table:style-name="ce91"/>
          <table:table-cell table:number-columns-repeated="12" table:style-name="ce51"/>
          <table:table-cell table:number-columns-repeated="16368" table:style-name="ce86"/>
        </table:table-row>
        <table:table-row table:style-name="ro13">
          <table:table-cell office:value-type="float" office:value="95" table:style-name="ce77">
            <text:p>95</text:p>
          </table:table-cell>
          <table:table-cell office:value-type="string" table:number-columns-spanned="2" table:number-rows-spanned="1" table:style-name="ce144">
            <text:p>15歲以上人口教育程度結構</text:p>
          </table:table-cell>
          <table:covered-table-cell/>
          <table:table-cell table:style-name="ce91"/>
          <table:table-cell table:number-columns-repeated="12" table:style-name="ce51"/>
          <table:table-cell table:number-columns-repeated="16368" table:style-name="ce86"/>
        </table:table-row>
        <table:table-row table:style-name="ro13">
          <table:table-cell table:style-name="ce77"/>
          <table:table-cell table:style-name="ce92"/>
          <table:table-cell office:value-type="string" table:style-name="ce42">
            <text:p>高中職及以下<text:span text:style-name="T2"><text:s/></text:span>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73.376179586257649" table:style-name="ce65">
            <text:p>73.38<text:s/></text:p>
          </table:table-cell>
          <table:table-cell office:value-type="float" office:value="67.384461990796112" table:style-name="ce65">
            <text:p>67.38<text:s/></text:p>
          </table:table-cell>
          <table:table-cell office:value-type="float" office:value="69.377139525566818" table:style-name="ce65">
            <text:p>69.38<text:s/></text:p>
          </table:table-cell>
          <table:table-cell office:value-type="float" office:value="62.736140244012276" table:style-name="ce65">
            <text:p>62.74<text:s/></text:p>
          </table:table-cell>
          <table:table-cell office:value-type="float" office:value="68.202869011068401" table:style-name="ce65">
            <text:p>68.20<text:s/></text:p>
          </table:table-cell>
          <table:table-cell office:value-type="float" office:value="61.58251614563148" table:style-name="ce65">
            <text:p>61.58<text:s/></text:p>
          </table:table-cell>
          <table:table-cell office:value-type="float" office:value="67.139354762357883" table:style-name="ce65">
            <text:p>67.14<text:s/></text:p>
          </table:table-cell>
          <table:table-cell office:value-type="float" office:value="60.513140410213431" table:style-name="ce65">
            <text:p>60.51<text:s/></text:p>
          </table:table-cell>
          <table:table-cell office:value-type="float" office:value="66.192226467666089" table:style-name="ce65">
            <text:p>66.19<text:s/></text:p>
          </table:table-cell>
          <table:table-cell office:value-type="float" office:value="59.440815588875054" table:style-name="ce65">
            <text:p>59.44<text:s/></text:p>
          </table:table-cell>
          <table:table-cell office:value-type="float" office:value="65.188356297907845" table:style-name="ce65">
            <text:p>65.19<text:s/></text:p>
          </table:table-cell>
          <table:table-cell office:value-type="float" office:value="58.419353648934482" table:style-name="ce65">
            <text:p>58.42<text:s/></text:p>
          </table:table-cell>
          <table:table-cell table:number-columns-repeated="16368" table:style-name="ce92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專科<text:span text:style-name="T2"><text:s/></text:span>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3.533041558236732" table:style-name="ce65">
            <text:p>13.53<text:s/></text:p>
          </table:table-cell>
          <table:table-cell office:value-type="float" office:value="14.728186025696502" table:style-name="ce65">
            <text:p>14.73<text:s/></text:p>
          </table:table-cell>
          <table:table-cell office:value-type="float" office:value="14.63622772531993" table:style-name="ce65">
            <text:p>14.64<text:s/></text:p>
          </table:table-cell>
          <table:table-cell office:value-type="float" office:value="16.1476780190828" table:style-name="ce65">
            <text:p>16.15<text:s/></text:p>
          </table:table-cell>
          <table:table-cell office:value-type="float" office:value="14.409556490105524" table:style-name="ce65">
            <text:p>14.41<text:s/></text:p>
          </table:table-cell>
          <table:table-cell office:value-type="float" office:value="15.820601923471497" table:style-name="ce65">
            <text:p>15.82<text:s/></text:p>
          </table:table-cell>
          <table:table-cell office:value-type="float" office:value="14.077970346511773" table:style-name="ce65">
            <text:p>14.08<text:s/></text:p>
          </table:table-cell>
          <table:table-cell office:value-type="float" office:value="15.474624014347398" table:style-name="ce65">
            <text:p>15.47<text:s/></text:p>
          </table:table-cell>
          <table:table-cell office:value-type="float" office:value="13.778773236960529" table:style-name="ce65">
            <text:p>13.78<text:s/></text:p>
          </table:table-cell>
          <table:table-cell office:value-type="float" office:value="15.220646610426577" table:style-name="ce65">
            <text:p>15.22<text:s/></text:p>
          </table:table-cell>
          <table:table-cell office:value-type="float" office:value="13.426283325925406" table:style-name="ce65">
            <text:p>13.43<text:s/></text:p>
          </table:table-cell>
          <table:table-cell office:value-type="float" office:value="14.882142679600316" table:style-name="ce65">
            <text:p>14.88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大學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1.684804037536473" table:style-name="ce65">
            <text:p>11.68<text:s/></text:p>
          </table:table-cell>
          <table:table-cell office:value-type="float" office:value="14.873631716374321" table:style-name="ce65">
            <text:p>14.87<text:s/></text:p>
          </table:table-cell>
          <table:table-cell office:value-type="float" office:value="14.081864640299136" table:style-name="ce65">
            <text:p>14.08<text:s/></text:p>
          </table:table-cell>
          <table:table-cell office:value-type="float" office:value="17.212181946498077" table:style-name="ce65">
            <text:p>17.21<text:s/></text:p>
          </table:table-cell>
          <table:table-cell office:value-type="float" office:value="15.214369565778272" table:style-name="ce65">
            <text:p>15.21<text:s/></text:p>
          </table:table-cell>
          <table:table-cell office:value-type="float" office:value="18.260440516008845" table:style-name="ce65">
            <text:p>18.26<text:s/></text:p>
          </table:table-cell>
          <table:table-cell office:value-type="float" office:value="16.280471909788911" table:style-name="ce65">
            <text:p>16.28<text:s/></text:p>
          </table:table-cell>
          <table:table-cell office:value-type="float" office:value="19.196955076659162" table:style-name="ce65">
            <text:p>19.20<text:s/></text:p>
          </table:table-cell>
          <table:table-cell office:value-type="float" office:value="17.1662478261625" table:style-name="ce65">
            <text:p>17.17<text:s/></text:p>
          </table:table-cell>
          <table:table-cell office:value-type="float" office:value="19.98486422988298" table:style-name="ce65">
            <text:p>19.98<text:s/></text:p>
          </table:table-cell>
          <table:table-cell office:value-type="float" office:value="18.183420279005936" table:style-name="ce65">
            <text:p>18.18<text:s/></text:p>
          </table:table-cell>
          <table:table-cell office:value-type="float" office:value="20.839714364978441" table:style-name="ce65">
            <text:p>20.84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研究所<text:span text:style-name="T2"><text:s/></text:span>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.40597481796914" table:style-name="ce65">
            <text:p>1.41<text:s/></text:p>
          </table:table-cell>
          <table:table-cell office:value-type="float" office:value="3.0137202671330581" table:style-name="ce65">
            <text:p>3.01<text:s/></text:p>
          </table:table-cell>
          <table:table-cell office:value-type="float" office:value="1.9047681088141124" table:style-name="ce65">
            <text:p>1.90<text:s/></text:p>
          </table:table-cell>
          <table:table-cell office:value-type="float" office:value="3.9039997904068562" table:style-name="ce65">
            <text:p>3.90<text:s/></text:p>
          </table:table-cell>
          <table:table-cell office:value-type="float" office:value="2.173204933047808" table:style-name="ce65">
            <text:p>2.17<text:s/></text:p>
          </table:table-cell>
          <table:table-cell office:value-type="float" office:value="4.3364414148881769" table:style-name="ce65">
            <text:p>4.34<text:s/></text:p>
          </table:table-cell>
          <table:table-cell office:value-type="float" office:value="2.5022029813414277" table:style-name="ce65">
            <text:p>2.50<text:s/></text:p>
          </table:table-cell>
          <table:table-cell office:value-type="float" office:value="4.815280498780016" table:style-name="ce65">
            <text:p>4.82<text:s/></text:p>
          </table:table-cell>
          <table:table-cell office:value-type="float" office:value="2.862752469210879" table:style-name="ce65">
            <text:p>2.86<text:s/></text:p>
          </table:table-cell>
          <table:table-cell office:value-type="float" office:value="5.3536735708153955" table:style-name="ce65">
            <text:p>5.35<text:s/></text:p>
          </table:table-cell>
          <table:table-cell office:value-type="float" office:value="3.2019400971608145" table:style-name="ce65">
            <text:p>3.20<text:s/></text:p>
          </table:table-cell>
          <table:table-cell office:value-type="float" office:value="5.8587893064867629" table:style-name="ce65">
            <text:p>5.86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office:value-type="string" table:number-columns-spanned="2" table:number-rows-spanned="1" table:style-name="ce144">
            <text:p>高中以下各級學校粗在學率</text:p>
          </table:table-cell>
          <table:covered-table-cell/>
          <table:table-cell table:style-name="ce64"/>
          <table:table-cell table:number-columns-repeated="12" table:style-name="ce51"/>
          <table:table-cell table:number-columns-repeated="16368" table:style-name="ce86"/>
        </table:table-row>
        <table:table-row table:style-name="ro13">
          <table:table-cell office:value-type="float" office:value="96" table:style-name="ce77">
            <text:p>96</text:p>
          </table:table-cell>
          <table:table-cell office:value-type="string" table:number-columns-spanned="2" table:number-rows-spanned="1" table:style-name="ce145">
            <text:p>高中職</text:p>
          </table:table-cell>
          <table:covered-table-cell/>
          <table:table-cell office:value-type="string" table:style-name="ce64">
            <text:p>百分比<text:span text:style-name="T2"><text:s/></text:span></text:p>
          </table:table-cell>
          <table:table-cell office:value-type="float" office:value="109.74920522783469" table:style-name="ce65">
            <text:p>109.75<text:s/></text:p>
          </table:table-cell>
          <table:table-cell office:value-type="float" office:value="100.50326077246061" table:style-name="ce65">
            <text:p>100.50<text:s/></text:p>
          </table:table-cell>
          <table:table-cell office:value-type="float" office:value="111.21964363905823" table:style-name="ce65">
            <text:p>111.22<text:s/></text:p>
          </table:table-cell>
          <table:table-cell office:value-type="float" office:value="104.53639082751745" table:style-name="ce65">
            <text:p>104.54<text:s/></text:p>
          </table:table-cell>
          <table:table-cell office:value-type="float" office:value="113.20966643975494" table:style-name="ce65">
            <text:p>113.21<text:s/></text:p>
          </table:table-cell>
          <table:table-cell office:value-type="float" office:value="105.67767280890467" table:style-name="ce65">
            <text:p>105.68<text:s/></text:p>
          </table:table-cell>
          <table:table-cell office:value-type="float" office:value="114.23094872991533" table:style-name="ce65">
            <text:p>114.23<text:s/></text:p>
          </table:table-cell>
          <table:table-cell office:value-type="float" office:value="107.6956214037355" table:style-name="ce65">
            <text:p>107.70<text:s/></text:p>
          </table:table-cell>
          <table:table-cell office:value-type="float" office:value="114.59488705532259" table:style-name="ce65">
            <text:p>114.59<text:s/></text:p>
          </table:table-cell>
          <table:table-cell office:value-type="float" office:value="110.49195689520536" table:style-name="ce65">
            <text:p>110.49<text:s/></text:p>
          </table:table-cell>
          <table:table-cell office:value-type="float" office:value="115.96896058811517" table:style-name="ce65">
            <text:p>115.97<text:s/></text:p>
          </table:table-cell>
          <table:table-cell office:value-type="float" office:value="113.17633688995517" table:style-name="ce65">
            <text:p>113.18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7" table:style-name="ce77">
            <text:p>97</text:p>
          </table:table-cell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style-name="ce64">
            <text:p>百分比<text:span text:style-name="T2"><text:s/></text:span></text:p>
          </table:table-cell>
          <table:table-cell office:value-type="float" office:value="102.65486725663717" table:style-name="ce65">
            <text:p>102.65<text:s/></text:p>
          </table:table-cell>
          <table:table-cell office:value-type="float" office:value="100.42250192046328" table:style-name="ce65">
            <text:p>100.42<text:s/></text:p>
          </table:table-cell>
          <table:table-cell office:value-type="float" office:value="103.14445020746888" table:style-name="ce65">
            <text:p>103.14<text:s/></text:p>
          </table:table-cell>
          <table:table-cell office:value-type="float" office:value="100.67094080811091" table:style-name="ce65">
            <text:p>100.67<text:s/></text:p>
          </table:table-cell>
          <table:table-cell office:value-type="float" office:value="103.06594552326338" table:style-name="ce65">
            <text:p>103.07<text:s/></text:p>
          </table:table-cell>
          <table:table-cell office:value-type="float" office:value="101.67007703418392" table:style-name="ce65">
            <text:p>101.67<text:s/></text:p>
          </table:table-cell>
          <table:table-cell office:value-type="float" office:value="102.75402664545635" table:style-name="ce65">
            <text:p>102.75<text:s/></text:p>
          </table:table-cell>
          <table:table-cell office:value-type="float" office:value="101.57382039573821" table:style-name="ce65">
            <text:p>101.57<text:s/></text:p>
          </table:table-cell>
          <table:table-cell office:value-type="float" office:value="102.34385360031825" table:style-name="ce65">
            <text:p>102.34<text:s/></text:p>
          </table:table-cell>
          <table:table-cell office:value-type="float" office:value="101.59436636892967" table:style-name="ce65">
            <text:p>101.59<text:s/></text:p>
          </table:table-cell>
          <table:table-cell office:value-type="float" office:value="102.01128682984448" table:style-name="ce65">
            <text:p>102.01<text:s/></text:p>
          </table:table-cell>
          <table:table-cell office:value-type="float" office:value="101.04400606980273" table:style-name="ce65">
            <text:p>101.04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8" table:style-name="ce77">
            <text:p>98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64">
            <text:p>百分比<text:span text:style-name="T2"><text:s/></text:span></text:p>
          </table:table-cell>
          <table:table-cell office:value-type="float" office:value="99.534976416661138" table:style-name="ce65">
            <text:p>99.53<text:s/></text:p>
          </table:table-cell>
          <table:table-cell office:value-type="float" office:value="98.041189931350118" table:style-name="ce65">
            <text:p>98.04<text:s/></text:p>
          </table:table-cell>
          <table:table-cell office:value-type="float" office:value="98.543826187909445" table:style-name="ce65">
            <text:p>98.54<text:s/></text:p>
          </table:table-cell>
          <table:table-cell office:value-type="float" office:value="97.609104676242481" table:style-name="ce65">
            <text:p>97.61<text:s/></text:p>
          </table:table-cell>
          <table:table-cell office:value-type="float" office:value="98.011715481171549" table:style-name="ce65">
            <text:p>98.01<text:s/></text:p>
          </table:table-cell>
          <table:table-cell office:value-type="float" office:value="97.001301760476082" table:style-name="ce65">
            <text:p>97.00<text:s/></text:p>
          </table:table-cell>
          <table:table-cell office:value-type="float" office:value="97.305214829027619" table:style-name="ce65">
            <text:p>97.31<text:s/></text:p>
          </table:table-cell>
          <table:table-cell office:value-type="float" office:value="96.927085815974706" table:style-name="ce65">
            <text:p>96.93<text:s/></text:p>
          </table:table-cell>
          <table:table-cell office:value-type="float" office:value="97.520473157415836" table:style-name="ce65">
            <text:p>97.52<text:s/></text:p>
          </table:table-cell>
          <table:table-cell office:value-type="float" office:value="96.513681209195326" table:style-name="ce65">
            <text:p>96.51<text:s/></text:p>
          </table:table-cell>
          <table:table-cell office:value-type="float" office:value="97.042673078993644" table:style-name="ce65">
            <text:p>97.04<text:s/></text:p>
          </table:table-cell>
          <table:table-cell office:value-type="float" office:value="96.421052631578945" table:style-name="ce65">
            <text:p>96.42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9" table:style-name="ce77">
            <text:p>99</text:p>
          </table:table-cell>
          <table:table-cell office:value-type="string" table:number-columns-spanned="2" table:number-rows-spanned="1" table:style-name="ce144">
            <text:p>各級學校教師人數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9766" table:style-name="ce93">
            <text:p>9,766<text:s/></text:p>
          </table:table-cell>
          <table:table-cell office:value-type="float" office:value="6111" table:style-name="ce93">
            <text:p>6,111<text:s/></text:p>
          </table:table-cell>
          <table:table-cell office:value-type="float" office:value="9819" table:style-name="ce93">
            <text:p>9,819<text:s/></text:p>
          </table:table-cell>
          <table:table-cell office:value-type="float" office:value="6172" table:style-name="ce93">
            <text:p>6,172<text:s/></text:p>
          </table:table-cell>
          <table:table-cell office:value-type="float" office:value="9694" table:style-name="ce93">
            <text:p>9,694<text:s/></text:p>
          </table:table-cell>
          <table:table-cell office:value-type="float" office:value="5926" table:style-name="ce93">
            <text:p>5,926<text:s/></text:p>
          </table:table-cell>
          <table:table-cell office:value-type="float" office:value="9681" table:style-name="ce93">
            <text:p>9,681<text:s/></text:p>
          </table:table-cell>
          <table:table-cell office:value-type="float" office:value="5898" table:style-name="ce93">
            <text:p>5,898<text:s/></text:p>
          </table:table-cell>
          <table:table-cell office:value-type="float" office:value="9781" table:style-name="ce93">
            <text:p>9,781<text:s/></text:p>
          </table:table-cell>
          <table:table-cell office:value-type="float" office:value="5865" table:style-name="ce93">
            <text:p>5,865<text:s/></text:p>
          </table:table-cell>
          <table:table-cell office:value-type="float" office:value="9922" table:style-name="ce93">
            <text:p>9,922<text:s/></text:p>
          </table:table-cell>
          <table:table-cell office:value-type="float" office:value="5823" table:style-name="ce93">
            <text:p>5,823<text:s/></text:p>
          </table:table-cell>
          <table:table-cell table:number-columns-repeated="16368" table:style-name="ce6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大專院校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7.608027851730494" table:style-name="ce94">
            <text:p>7.61<text:s/></text:p>
          </table:table-cell>
          <table:table-cell office:value-type="float" office:value="27.180494190803469" table:style-name="ce94">
            <text:p>27.18<text:s/></text:p>
          </table:table-cell>
          <table:table-cell office:value-type="float" office:value="7.9030451166106532" table:style-name="ce94">
            <text:p>7.90<text:s/></text:p>
          </table:table-cell>
          <table:table-cell office:value-type="float" office:value="30.281918340894361" table:style-name="ce94">
            <text:p>30.28<text:s/></text:p>
          </table:table-cell>
          <table:table-cell office:value-type="float" office:value="7.8914792655250672" table:style-name="ce94">
            <text:p>7.89<text:s/></text:p>
          </table:table-cell>
          <table:table-cell office:value-type="float" office:value="29.446506918663516" table:style-name="ce94">
            <text:p>29.45<text:s/></text:p>
          </table:table-cell>
          <table:table-cell office:value-type="float" office:value="8.0363598801776686" table:style-name="ce94">
            <text:p>8.04<text:s/></text:p>
          </table:table-cell>
          <table:table-cell office:value-type="float" office:value="30.281451339437098" table:style-name="ce94">
            <text:p>30.28<text:s/></text:p>
          </table:table-cell>
          <table:table-cell office:value-type="float" office:value="8.1382271751354658" table:style-name="ce94">
            <text:p>8.14<text:s/></text:p>
          </table:table-cell>
          <table:table-cell office:value-type="float" office:value="30.656436487638533" table:style-name="ce94">
            <text:p>30.66<text:s/></text:p>
          </table:table-cell>
          <table:table-cell office:value-type="float" office:value="8.1636766780890948" table:style-name="ce94">
            <text:p>8.16<text:s/></text:p>
          </table:table-cell>
          <table:table-cell office:value-type="float" office:value="30.018890606216726" table:style-name="ce94">
            <text:p>30.02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高中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3.229571984435799" table:style-name="ce94">
            <text:p>13.23<text:s/></text:p>
          </table:table-cell>
          <table:table-cell office:value-type="float" office:value="15.49664539355261" table:style-name="ce94">
            <text:p>15.50<text:s/></text:p>
          </table:table-cell>
          <table:table-cell office:value-type="float" office:value="13.62664222425909" table:style-name="ce94">
            <text:p>13.63<text:s/></text:p>
          </table:table-cell>
          <table:table-cell office:value-type="float" office:value="15.230071289695399" table:style-name="ce94">
            <text:p>15.23<text:s/></text:p>
          </table:table-cell>
          <table:table-cell office:value-type="float" office:value="13.792036311120281" table:style-name="ce94">
            <text:p>13.79<text:s/></text:p>
          </table:table-cell>
          <table:table-cell office:value-type="float" office:value="15.457306783665203" table:style-name="ce94">
            <text:p>15.46<text:s/></text:p>
          </table:table-cell>
          <table:table-cell office:value-type="float" office:value="13.335399235616155" table:style-name="ce94">
            <text:p>13.34<text:s/></text:p>
          </table:table-cell>
          <table:table-cell office:value-type="float" office:value="16.039335367921328" table:style-name="ce94">
            <text:p>16.04<text:s/></text:p>
          </table:table-cell>
          <table:table-cell office:value-type="float" office:value="13.853389224005724" table:style-name="ce94">
            <text:p>13.85<text:s/></text:p>
          </table:table-cell>
          <table:table-cell office:value-type="float" office:value="15.907928388746804" table:style-name="ce94">
            <text:p>15.91<text:s/></text:p>
          </table:table-cell>
          <table:table-cell office:value-type="float" office:value="13.938722031848419" table:style-name="ce94">
            <text:p>13.94<text:s/></text:p>
          </table:table-cell>
          <table:table-cell office:value-type="float" office:value="15.850935943671645" table:style-name="ce94">
            <text:p>15.85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高職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0.587753430268277" table:style-name="ce94">
            <text:p>10.59<text:s/></text:p>
          </table:table-cell>
          <table:table-cell office:value-type="float" office:value="13.09114711176567" table:style-name="ce94">
            <text:p>13.09<text:s/></text:p>
          </table:table-cell>
          <table:table-cell office:value-type="float" office:value="10.33710153783481" table:style-name="ce94">
            <text:p>10.34<text:s/></text:p>
          </table:table-cell>
          <table:table-cell office:value-type="float" office:value="11.811406351263772" table:style-name="ce94">
            <text:p>11.81<text:s/></text:p>
          </table:table-cell>
          <table:table-cell office:value-type="float" office:value="9.6967196203837425" table:style-name="ce94">
            <text:p>9.70<text:s/></text:p>
          </table:table-cell>
          <table:table-cell office:value-type="float" office:value="11.812352345595679" table:style-name="ce94">
            <text:p>11.81<text:s/></text:p>
          </table:table-cell>
          <table:table-cell office:value-type="float" office:value="9.6271046379506249" table:style-name="ce94">
            <text:p>9.63<text:s/></text:p>
          </table:table-cell>
          <table:table-cell office:value-type="float" office:value="11.291963377416073" table:style-name="ce94">
            <text:p>11.29<text:s/></text:p>
          </table:table-cell>
          <table:table-cell office:value-type="float" office:value="9.2526326551477354" table:style-name="ce94">
            <text:p>9.25<text:s/></text:p>
          </table:table-cell>
          <table:table-cell office:value-type="float" office:value="10.861040068201193" table:style-name="ce94">
            <text:p>10.86<text:s/></text:p>
          </table:table-cell>
          <table:table-cell office:value-type="float" office:value="9.2723241281999602" table:style-name="ce94">
            <text:p>9.27<text:s/></text:p>
          </table:table-cell>
          <table:table-cell office:value-type="float" office:value="10.939378327322686" table:style-name="ce94">
            <text:p>10.94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國中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22.271144788040139" table:style-name="ce94">
            <text:p>22.27<text:s/></text:p>
          </table:table-cell>
          <table:table-cell office:value-type="float" office:value="16.90394370806742" table:style-name="ce94">
            <text:p>16.90<text:s/></text:p>
          </table:table-cell>
          <table:table-cell office:value-type="float" office:value="22.639780018331805" table:style-name="ce94">
            <text:p>22.64<text:s/></text:p>
          </table:table-cell>
          <table:table-cell office:value-type="float" office:value="16.137394685677254" table:style-name="ce94">
            <text:p>16.14<text:s/></text:p>
          </table:table-cell>
          <table:table-cell office:value-type="float" office:value="22.663503197854343" table:style-name="ce94">
            <text:p>22.66<text:s/></text:p>
          </table:table-cell>
          <table:table-cell office:value-type="float" office:value="15.845426932163347" table:style-name="ce94">
            <text:p>15.85<text:s/></text:p>
          </table:table-cell>
          <table:table-cell office:value-type="float" office:value="23.086458010536102" table:style-name="ce94">
            <text:p>23.09<text:s/></text:p>
          </table:table-cell>
          <table:table-cell office:value-type="float" office:value="15.581553068836893" table:style-name="ce94">
            <text:p>15.58<text:s/></text:p>
          </table:table-cell>
          <table:table-cell office:value-type="float" office:value="23.862590737143442" table:style-name="ce94">
            <text:p>23.86<text:s/></text:p>
          </table:table-cell>
          <table:table-cell office:value-type="float" office:value="16.044330775788577" table:style-name="ce94">
            <text:p>16.04<text:s/></text:p>
          </table:table-cell>
          <table:table-cell office:value-type="float" office:value="24.692602297923806" table:style-name="ce94">
            <text:p>24.69<text:s/></text:p>
          </table:table-cell>
          <table:table-cell office:value-type="float" office:value="16.486347243688819" table:style-name="ce94">
            <text:p>16.49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國小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46.303501945525291" table:style-name="ce40">
            <text:p>46.30<text:s/></text:p>
          </table:table-cell>
          <table:table-cell office:value-type="float" office:value="27.327769595810832" table:style-name="ce40">
            <text:p>27.33<text:s/></text:p>
          </table:table-cell>
          <table:table-cell office:value-type="float" office:value="45.49343110296364" table:style-name="ce40">
            <text:p>45.49<text:s/></text:p>
          </table:table-cell>
          <table:table-cell office:value-type="float" office:value="26.539209332469216" table:style-name="ce40">
            <text:p>26.54<text:s/></text:p>
          </table:table-cell>
          <table:table-cell office:value-type="float" office:value="45.956261605116566" table:style-name="ce40">
            <text:p>45.96<text:s/></text:p>
          </table:table-cell>
          <table:table-cell office:value-type="float" office:value="27.438407019912255" table:style-name="ce40">
            <text:p>27.44<text:s/></text:p>
          </table:table-cell>
          <table:table-cell office:value-type="float" office:value="45.91467823571945" table:style-name="ce40">
            <text:p>45.91<text:s/></text:p>
          </table:table-cell>
          <table:table-cell office:value-type="float" office:value="26.805696846388607" table:style-name="ce40">
            <text:p>26.81<text:s/></text:p>
          </table:table-cell>
          <table:table-cell office:value-type="float" office:value="44.893160208567629" table:style-name="ce40">
            <text:p>44.89<text:s/></text:p>
          </table:table-cell>
          <table:table-cell office:value-type="float" office:value="26.530264279624895" table:style-name="ce40">
            <text:p>26.53<text:s/></text:p>
          </table:table-cell>
          <table:table-cell office:value-type="float" office:value="43.932674863938722" table:style-name="ce40">
            <text:p>43.93<text:s/></text:p>
          </table:table-cell>
          <table:table-cell office:value-type="float" office:value="26.704447879100119" table:style-name="ce40">
            <text:p>26.70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100" table:style-name="ce77">
            <text:p>100</text:p>
          </table:table-cell>
          <table:table-cell office:value-type="string" table:number-columns-spanned="2" table:number-rows-spanned="1" table:style-name="ce144">
            <text:p>各級學校學生數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150235" table:style-name="ce95">
            <text:p>150,235<text:s/></text:p>
          </table:table-cell>
          <table:table-cell office:value-type="float" office:value="160624" table:style-name="ce95">
            <text:p>160,624<text:s/></text:p>
          </table:table-cell>
          <table:table-cell office:value-type="float" office:value="150671" table:style-name="ce95">
            <text:p>150,671<text:s/></text:p>
          </table:table-cell>
          <table:table-cell office:value-type="float" office:value="160218" table:style-name="ce95">
            <text:p>160,218<text:s/></text:p>
          </table:table-cell>
          <table:table-cell office:value-type="float" office:value="151916" table:style-name="ce95">
            <text:p>151,916<text:s/></text:p>
          </table:table-cell>
          <table:table-cell office:value-type="float" office:value="159142" table:style-name="ce95">
            <text:p>159,142<text:s/></text:p>
          </table:table-cell>
          <table:table-cell office:value-type="float" office:value="152252" table:style-name="ce95">
            <text:p>152,252<text:s/></text:p>
          </table:table-cell>
          <table:table-cell office:value-type="float" office:value="159722" table:style-name="ce95">
            <text:p>159,722<text:s/></text:p>
          </table:table-cell>
          <table:table-cell office:value-type="float" office:value="152006" table:style-name="ce95">
            <text:p>152,006<text:s/></text:p>
          </table:table-cell>
          <table:table-cell office:value-type="float" office:value="159727" table:style-name="ce95">
            <text:p>159,727<text:s/></text:p>
          </table:table-cell>
          <table:table-cell office:value-type="float" office:value="152332" table:style-name="ce95">
            <text:p>152,332<text:s/></text:p>
          </table:table-cell>
          <table:table-cell office:value-type="float" office:value="159685" table:style-name="ce95">
            <text:p>159,685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大專院校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6.048191167171431" table:style-name="ce40">
            <text:p>16.05<text:s/></text:p>
          </table:table-cell>
          <table:table-cell office:value-type="float" office:value="17.81738718995916" table:style-name="ce40">
            <text:p>17.82<text:s/></text:p>
          </table:table-cell>
          <table:table-cell office:value-type="float" office:value="17.532239117016545" table:style-name="ce40">
            <text:p>17.53<text:s/></text:p>
          </table:table-cell>
          <table:table-cell office:value-type="float" office:value="18.160256650313947" table:style-name="ce40">
            <text:p>18.16<text:s/></text:p>
          </table:table-cell>
          <table:table-cell office:value-type="float" office:value="18.734037231101397" table:style-name="ce40">
            <text:p>18.73<text:s/></text:p>
          </table:table-cell>
          <table:table-cell office:value-type="float" office:value="18.139774540975985" table:style-name="ce40">
            <text:p>18.14<text:s/></text:p>
          </table:table-cell>
          <table:table-cell office:value-type="float" office:value="19.823056511572918" table:style-name="ce40">
            <text:p>19.82<text:s/></text:p>
          </table:table-cell>
          <table:table-cell office:value-type="float" office:value="19.003017743329035" table:style-name="ce40">
            <text:p>19.00<text:s/></text:p>
          </table:table-cell>
          <table:table-cell office:value-type="float" office:value="20.733392102943306" table:style-name="ce40">
            <text:p>20.73<text:s/></text:p>
          </table:table-cell>
          <table:table-cell office:value-type="float" office:value="19.691097935853051" table:style-name="ce40">
            <text:p>19.69<text:s/></text:p>
          </table:table-cell>
          <table:table-cell office:value-type="float" office:value="21.721634325026915" table:style-name="ce40">
            <text:p>21.72<text:s/></text:p>
          </table:table-cell>
          <table:table-cell office:value-type="float" office:value="20.273037542662117" table:style-name="ce40">
            <text:p>20.27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高中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0.719872200219656" table:style-name="ce40">
            <text:p>10.72<text:s/></text:p>
          </table:table-cell>
          <table:table-cell office:value-type="float" office:value="10.074459607530631" table:style-name="ce40">
            <text:p>10.07<text:s/></text:p>
          </table:table-cell>
          <table:table-cell office:value-type="float" office:value="10.871368743819316" table:style-name="ce40">
            <text:p>10.87<text:s/></text:p>
          </table:table-cell>
          <table:table-cell office:value-type="float" office:value="10.262267660312824" table:style-name="ce40">
            <text:p>10.26<text:s/></text:p>
          </table:table-cell>
          <table:table-cell office:value-type="float" office:value="11.325337686616288" table:style-name="ce40">
            <text:p>11.33<text:s/></text:p>
          </table:table-cell>
          <table:table-cell office:value-type="float" office:value="10.852571916904399" table:style-name="ce40">
            <text:p>10.85<text:s/></text:p>
          </table:table-cell>
          <table:table-cell office:value-type="float" office:value="11.871108425505083" table:style-name="ce40">
            <text:p>11.87<text:s/></text:p>
          </table:table-cell>
          <table:table-cell office:value-type="float" office:value="11.151876385219319" table:style-name="ce40">
            <text:p>11.15<text:s/></text:p>
          </table:table-cell>
          <table:table-cell office:value-type="float" office:value="11.672565556622764" table:style-name="ce40">
            <text:p>11.67<text:s/></text:p>
          </table:table-cell>
          <table:table-cell office:value-type="float" office:value="11.063877741396258" table:style-name="ce40">
            <text:p>11.06<text:s/></text:p>
          </table:table-cell>
          <table:table-cell office:value-type="float" office:value="11.293753118189219" table:style-name="ce40">
            <text:p>11.29<text:s/></text:p>
          </table:table-cell>
          <table:table-cell office:value-type="float" office:value="10.791871497009737" table:style-name="ce40">
            <text:p>10.79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高職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2.029154324891005" table:style-name="ce40">
            <text:p>12.03<text:s/></text:p>
          </table:table-cell>
          <table:table-cell office:value-type="float" office:value="10.937344357007669" table:style-name="ce40">
            <text:p>10.94<text:s/></text:p>
          </table:table-cell>
          <table:table-cell office:value-type="float" office:value="11.043930152451367" table:style-name="ce40">
            <text:p>11.04<text:s/></text:p>
          </table:table-cell>
          <table:table-cell office:value-type="float" office:value="10.679199590557866" table:style-name="ce40">
            <text:p>10.68<text:s/></text:p>
          </table:table-cell>
          <table:table-cell office:value-type="float" office:value="10.568998657152637" table:style-name="ce40">
            <text:p>10.57<text:s/></text:p>
          </table:table-cell>
          <table:table-cell office:value-type="float" office:value="10.445388395269633" table:style-name="ce40">
            <text:p>10.45<text:s/></text:p>
          </table:table-cell>
          <table:table-cell office:value-type="float" office:value="10.635656674460762" table:style-name="ce40">
            <text:p>10.64<text:s/></text:p>
          </table:table-cell>
          <table:table-cell office:value-type="float" office:value="10.761197580796635" table:style-name="ce40">
            <text:p>10.76<text:s/></text:p>
          </table:table-cell>
          <table:table-cell office:value-type="float" office:value="10.621291264818494" table:style-name="ce40">
            <text:p>10.62<text:s/></text:p>
          </table:table-cell>
          <table:table-cell office:value-type="float" office:value="11.082659788263726" table:style-name="ce40">
            <text:p>11.08<text:s/></text:p>
          </table:table-cell>
          <table:table-cell office:value-type="float" office:value="11.074495181577081" table:style-name="ce40">
            <text:p>11.07<text:s/></text:p>
          </table:table-cell>
          <table:table-cell office:value-type="float" office:value="11.65983029088518" table:style-name="ce40">
            <text:p>11.66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國中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21.310613372383266" table:style-name="ce40">
            <text:p>21.31<text:s/></text:p>
          </table:table-cell>
          <table:table-cell office:value-type="float" office:value="21.160598665205697" table:style-name="ce40">
            <text:p>21.16<text:s/></text:p>
          </table:table-cell>
          <table:table-cell office:value-type="float" office:value="21.117534230210193" table:style-name="ce40">
            <text:p>21.12<text:s/></text:p>
          </table:table-cell>
          <table:table-cell office:value-type="float" office:value="21.071290366875132" table:style-name="ce40">
            <text:p>21.07<text:s/></text:p>
          </table:table-cell>
          <table:table-cell office:value-type="float" office:value="20.822691487400931" table:style-name="ce40">
            <text:p>20.82<text:s/></text:p>
          </table:table-cell>
          <table:table-cell office:value-type="float" office:value="21.230724761533725" table:style-name="ce40">
            <text:p>21.23<text:s/></text:p>
          </table:table-cell>
          <table:table-cell office:value-type="float" office:value="20.364264508840606" table:style-name="ce40">
            <text:p>20.36<text:s/></text:p>
          </table:table-cell>
          <table:table-cell office:value-type="float" office:value="20.890672543544408" table:style-name="ce40">
            <text:p>20.89<text:s/></text:p>
          </table:table-cell>
          <table:table-cell office:value-type="float" office:value="20.309066747365236" table:style-name="ce40">
            <text:p>20.31<text:s/></text:p>
          </table:table-cell>
          <table:table-cell office:value-type="float" office:value="20.864349796840859" table:style-name="ce40">
            <text:p>20.86<text:s/></text:p>
          </table:table-cell>
          <table:table-cell office:value-type="float" office:value="20.410025470682459" table:style-name="ce40">
            <text:p>20.41<text:s/></text:p>
          </table:table-cell>
          <table:table-cell office:value-type="float" office:value="20.849798039891034" table:style-name="ce40">
            <text:p>20.85<text:s/></text:p>
          </table:table-cell>
          <table:table-cell table:number-columns-repeated="16368" table:style-name="ce86"/>
        </table:table-row>
        <table:table-row table:style-name="ro13">
          <table:table-cell table:style-name="ce96"/>
          <table:table-cell table:style-name="ce97"/>
          <table:table-cell office:value-type="string" table:style-name="ce98">
            <text:p>國小</text:p>
          </table:table-cell>
          <table:table-cell office:value-type="string" table:style-name="ce99">
            <text:p>百分比<text:span text:style-name="T2"><text:s/></text:span></text:p>
          </table:table-cell>
          <table:table-cell office:value-type="float" office:value="39.892168935334645" table:style-name="ce100">
            <text:p>39.89<text:s/></text:p>
          </table:table-cell>
          <table:table-cell office:value-type="float" office:value="40.010210180296838" table:style-name="ce100">
            <text:p>40.01<text:s/></text:p>
          </table:table-cell>
          <table:table-cell office:value-type="float" office:value="39.434927756502582" table:style-name="ce100">
            <text:p>39.43<text:s/></text:p>
          </table:table-cell>
          <table:table-cell office:value-type="float" office:value="39.826985731940226" table:style-name="ce100">
            <text:p>39.83<text:s/></text:p>
          </table:table-cell>
          <table:table-cell office:value-type="float" office:value="38.548934937728745" table:style-name="ce100">
            <text:p>38.55<text:s/></text:p>
          </table:table-cell>
          <table:table-cell office:value-type="float" office:value="39.331540385316259" table:style-name="ce100">
            <text:p>39.33<text:s/></text:p>
          </table:table-cell>
          <table:table-cell office:value-type="float" office:value="37.305913879620626" table:style-name="ce100">
            <text:p>37.31<text:s/></text:p>
          </table:table-cell>
          <table:table-cell office:value-type="float" office:value="38.193235747110606" table:style-name="ce100">
            <text:p>38.19<text:s/></text:p>
          </table:table-cell>
          <table:table-cell office:value-type="float" office:value="36.663684328250199" table:style-name="ce100">
            <text:p>36.66<text:s/></text:p>
          </table:table-cell>
          <table:table-cell office:value-type="float" office:value="37.298014737646106" table:style-name="ce100">
            <text:p>37.30<text:s/></text:p>
          </table:table-cell>
          <table:table-cell office:value-type="float" office:value="35.500091904524325" table:style-name="ce100">
            <text:p>35.50<text:s/></text:p>
          </table:table-cell>
          <table:table-cell office:value-type="float" office:value="36.42546262955193" table:style-name="ce100">
            <text:p>36.43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101" table:style-name="ce77">
            <text:p>101</text:p>
          </table:table-cell>
          <table:table-cell office:value-type="string" table:number-columns-spanned="2" table:number-rows-spanned="1" table:style-name="ce148">
            <text:p>原住民學生數<text:span text:style-name="T5"><text:s/></text:span>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629" table:style-name="ce95">
            <text:p>629<text:s/></text:p>
          </table:table-cell>
          <table:table-cell office:value-type="float" office:value="724" table:style-name="ce95">
            <text:p>724<text:s/></text:p>
          </table:table-cell>
          <table:table-cell office:value-type="float" office:value="720" table:style-name="ce95">
            <text:p>720<text:s/></text:p>
          </table:table-cell>
          <table:table-cell office:value-type="float" office:value="731" table:style-name="ce95">
            <text:p>731<text:s/></text:p>
          </table:table-cell>
          <table:table-cell office:value-type="float" office:value="759" table:style-name="ce95">
            <text:p>759<text:s/></text:p>
          </table:table-cell>
          <table:table-cell office:value-type="float" office:value="795" table:style-name="ce95">
            <text:p>795<text:s/></text:p>
          </table:table-cell>
          <table:table-cell office:value-type="float" office:value="1073" table:style-name="ce95">
            <text:p>1,073<text:s/></text:p>
          </table:table-cell>
          <table:table-cell office:value-type="float" office:value="1042" table:style-name="ce95">
            <text:p>1,042<text:s/></text:p>
          </table:table-cell>
          <table:table-cell office:value-type="float" office:value="1209" table:style-name="ce95">
            <text:p>1,209<text:s/></text:p>
          </table:table-cell>
          <table:table-cell office:value-type="float" office:value="1149" table:style-name="ce95">
            <text:p>1,149<text:s/></text:p>
          </table:table-cell>
          <table:table-cell office:value-type="float" office:value="1287" table:style-name="ce95">
            <text:p>1,287<text:s/></text:p>
          </table:table-cell>
          <table:table-cell office:value-type="float" office:value="1200" table:style-name="ce95">
            <text:p>1,200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高中</text:p>
          </table:table-cell>
          <table:table-cell office:value-type="string" table:style-name="ce76">
            <text:p>百分比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101">
            <text:p>…</text:p>
          </table:table-cell>
          <table:table-cell office:value-type="float" office:value="14.538676607642126" table:style-name="ce101">
            <text:p>14.54<text:s/></text:p>
          </table:table-cell>
          <table:table-cell office:value-type="float" office:value="12.763915547024951" table:style-name="ce101">
            <text:p>12.76<text:s/></text:p>
          </table:table-cell>
          <table:table-cell office:value-type="float" office:value="14.640198511166252" table:style-name="ce101">
            <text:p>14.64<text:s/></text:p>
          </table:table-cell>
          <table:table-cell office:value-type="float" office:value="13.054830287206268" table:style-name="ce101">
            <text:p>13.05<text:s/></text:p>
          </table:table-cell>
          <table:table-cell office:value-type="float" office:value="13.442113442113444" table:style-name="ce101">
            <text:p>13.44<text:s/></text:p>
          </table:table-cell>
          <table:table-cell office:value-type="float" office:value="14.416666666666666" table:style-name="ce101">
            <text:p>14.42<text:s/></text:p>
          </table:table-cell>
          <table:table-cell table:number-columns-repeated="16368" table:style-name="ce79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高職</text:p>
          </table:table-cell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3.047530288909599" table:style-name="ce65">
            <text:p>13.05<text:s/></text:p>
          </table:table-cell>
          <table:table-cell office:value-type="float" office:value="8.3493282149712087" table:style-name="ce65">
            <text:p>8.35<text:s/></text:p>
          </table:table-cell>
          <table:table-cell office:value-type="float" office:value="14.061207609594707" table:style-name="ce65">
            <text:p>14.06<text:s/></text:p>
          </table:table-cell>
          <table:table-cell office:value-type="float" office:value="9.3994778067885107" table:style-name="ce65">
            <text:p>9.40<text:s/></text:p>
          </table:table-cell>
          <table:table-cell office:value-type="float" office:value="14.529914529914532" table:style-name="ce65">
            <text:p>14.53<text:s/></text:p>
          </table:table-cell>
          <table:table-cell office:value-type="float" office:value="10.75" table:style-name="ce65">
            <text:p>10.75<text:s/></text:p>
          </table:table-cell>
          <table:table-cell table:number-columns-repeated="16368" table:style-name="ce79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國中</text:p>
          </table:table-cell>
          <table:table-cell office:value-type="string" table:style-name="ce76">
            <text:p>百分比</text:p>
          </table:table-cell>
          <table:table-cell office:value-type="float" office:value="34.817170111287759" table:style-name="ce65">
            <text:p>34.82<text:s/></text:p>
          </table:table-cell>
          <table:table-cell office:value-type="float" office:value="30.662983425414364" table:style-name="ce65">
            <text:p>30.66<text:s/></text:p>
          </table:table-cell>
          <table:table-cell office:value-type="float" office:value="31.666666666666664" table:style-name="ce65">
            <text:p>31.67<text:s/></text:p>
          </table:table-cell>
          <table:table-cell office:value-type="float" office:value="32.284541723666209" table:style-name="ce65">
            <text:p>32.28<text:s/></text:p>
          </table:table-cell>
          <table:table-cell office:value-type="float" office:value="32.015810276679844" table:style-name="ce65">
            <text:p>32.02<text:s/></text:p>
          </table:table-cell>
          <table:table-cell office:value-type="float" office:value="32.452830188679243" table:style-name="ce65">
            <text:p>32.45<text:s/></text:p>
          </table:table-cell>
          <table:table-cell office:value-type="float" office:value="22.180801491146319" table:style-name="ce65">
            <text:p>22.18<text:s/></text:p>
          </table:table-cell>
          <table:table-cell office:value-type="float" office:value="25.911708253358924" table:style-name="ce65">
            <text:p>25.91<text:s/></text:p>
          </table:table-cell>
          <table:table-cell office:value-type="float" office:value="22.249793217535153" table:style-name="ce65">
            <text:p>22.25<text:s/></text:p>
          </table:table-cell>
          <table:table-cell office:value-type="float" office:value="24.891209747606617" table:style-name="ce65">
            <text:p>24.89<text:s/></text:p>
          </table:table-cell>
          <table:table-cell office:value-type="float" office:value="23.620823620823622" table:style-name="ce65">
            <text:p>23.62<text:s/></text:p>
          </table:table-cell>
          <table:table-cell office:value-type="float" office:value="25.916666666666664" table:style-name="ce65">
            <text:p>25.92<text:s/></text:p>
          </table:table-cell>
          <table:table-cell table:number-columns-repeated="16368" table:style-name="ce79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國小</text:p>
          </table:table-cell>
          <table:table-cell office:value-type="string" table:style-name="ce76">
            <text:p>百分比</text:p>
          </table:table-cell>
          <table:table-cell office:value-type="float" office:value="65.182829888712249" table:style-name="ce65">
            <text:p>65.18<text:s/></text:p>
          </table:table-cell>
          <table:table-cell office:value-type="float" office:value="69.337016574585633" table:style-name="ce65">
            <text:p>69.34<text:s/></text:p>
          </table:table-cell>
          <table:table-cell office:value-type="float" office:value="68.333333333333329" table:style-name="ce65">
            <text:p>68.33<text:s/></text:p>
          </table:table-cell>
          <table:table-cell office:value-type="float" office:value="67.715458276333777" table:style-name="ce65">
            <text:p>67.72<text:s/></text:p>
          </table:table-cell>
          <table:table-cell office:value-type="float" office:value="67.984189723320156" table:style-name="ce65">
            <text:p>67.98<text:s/></text:p>
          </table:table-cell>
          <table:table-cell office:value-type="float" office:value="67.547169811320757" table:style-name="ce65">
            <text:p>67.55<text:s/></text:p>
          </table:table-cell>
          <table:table-cell office:value-type="float" office:value="50.232991612301959" table:style-name="ce65">
            <text:p>50.23<text:s/></text:p>
          </table:table-cell>
          <table:table-cell office:value-type="float" office:value="52.975047984644917" table:style-name="ce65">
            <text:p>52.98<text:s/></text:p>
          </table:table-cell>
          <table:table-cell office:value-type="float" office:value="49.048800661703886" table:style-name="ce65">
            <text:p>49.05<text:s/></text:p>
          </table:table-cell>
          <table:table-cell office:value-type="float" office:value="52.654482158398608" table:style-name="ce65">
            <text:p>52.65<text:s/></text:p>
          </table:table-cell>
          <table:table-cell office:value-type="float" office:value="48.407148407148412" table:style-name="ce65">
            <text:p>48.41<text:s/></text:p>
          </table:table-cell>
          <table:table-cell office:value-type="float" office:value="48.916666666666671" table:style-name="ce65">
            <text:p>48.92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102" table:style-name="ce77">
            <text:p>102</text:p>
          </table:table-cell>
          <table:table-cell office:value-type="string" table:number-columns-spanned="2" table:number-rows-spanned="1" table:style-name="ce144">
            <text:p>外籍配偶子女學生數</text:p>
          </table:table-cell>
          <table:covered-table-cell/>
          <table:table-cell office:value-type="string" table:style-name="ce64">
            <text:p>人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101">
            <text:p>…</text:p>
          </table:table-cell>
          <table:table-cell office:value-type="float" office:value="1339" table:style-name="ce49">
            <text:p>1,339<text:s/></text:p>
          </table:table-cell>
          <table:table-cell office:value-type="float" office:value="1485" table:style-name="ce49">
            <text:p>1,485<text:s/></text:p>
          </table:table-cell>
          <table:table-cell office:value-type="float" office:value="1884" table:style-name="ce49">
            <text:p>1,884<text:s/></text:p>
          </table:table-cell>
          <table:table-cell office:value-type="float" office:value="2045" table:style-name="ce49">
            <text:p>2,045<text:s/></text:p>
          </table:table-cell>
          <table:table-cell office:value-type="float" office:value="2429" table:style-name="ce49">
            <text:p>2,429<text:s/></text:p>
          </table:table-cell>
          <table:table-cell office:value-type="float" office:value="2694" table:style-name="ce49">
            <text:p>2,694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103" table:style-name="ce77">
            <text:p>103</text:p>
          </table:table-cell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0.14339058999253174" table:style-name="ce65">
            <text:p>0.14<text:s/></text:p>
          </table:table-cell>
          <table:table-cell office:value-type="float" office:value="0.1441077441077441" table:style-name="ce65">
            <text:p>0.14<text:s/></text:p>
          </table:table-cell>
          <table:table-cell office:value-type="float" office:value="0.14490445859872611" table:style-name="ce65">
            <text:p>0.14<text:s/></text:p>
          </table:table-cell>
          <table:table-cell office:value-type="float" office:value="0.14718826405867971" table:style-name="ce65">
            <text:p>0.15<text:s/></text:p>
          </table:table-cell>
          <table:table-cell office:value-type="float" office:value="0.15479621243310004" table:style-name="ce65">
            <text:p>0.15<text:s/></text:p>
          </table:table-cell>
          <table:table-cell office:value-type="float" office:value="0.14216778025241278" table:style-name="ce65">
            <text:p>0.14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104" table:style-name="ce77">
            <text:p>104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0.85660941000746826" table:style-name="ce65">
            <text:p>0.86<text:s/></text:p>
          </table:table-cell>
          <table:table-cell office:value-type="float" office:value="0.85589225589225593" table:style-name="ce65">
            <text:p>0.86<text:s/></text:p>
          </table:table-cell>
          <table:table-cell office:value-type="float" office:value="0.85509554140127386" table:style-name="ce65">
            <text:p>0.86<text:s/></text:p>
          </table:table-cell>
          <table:table-cell office:value-type="float" office:value="0.85281173594132031" table:style-name="ce65">
            <text:p>0.85<text:s/></text:p>
          </table:table-cell>
          <table:table-cell office:value-type="float" office:value="0.84520378756689996" table:style-name="ce65">
            <text:p>0.85<text:s/></text:p>
          </table:table-cell>
          <table:table-cell office:value-type="float" office:value="0.85783221974758728" table:style-name="ce65">
            <text:p>0.86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105" table:style-name="ce77">
            <text:p>105</text:p>
          </table:table-cell>
          <table:table-cell office:value-type="string" table:number-columns-spanned="2" table:number-rows-spanned="1" table:style-name="ce144">
            <text:p>中途輟學學生人數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205" table:style-name="ce75">
            <text:p>205<text:s/></text:p>
          </table:table-cell>
          <table:table-cell office:value-type="float" office:value="172" table:style-name="ce75">
            <text:p>172<text:s/></text:p>
          </table:table-cell>
          <table:table-cell office:value-type="float" office:value="175" table:style-name="ce102">
            <text:p>175<text:s/></text:p>
          </table:table-cell>
          <table:table-cell office:value-type="float" office:value="138" table:style-name="ce102">
            <text:p>138<text:s/></text:p>
          </table:table-cell>
          <table:table-cell office:value-type="float" office:value="140" table:style-name="ce102">
            <text:p>140<text:s/></text:p>
          </table:table-cell>
          <table:table-cell office:value-type="float" office:value="118" table:style-name="ce102">
            <text:p>118<text:s/></text:p>
          </table:table-cell>
          <table:table-cell office:value-type="float" office:value="138" table:style-name="ce102">
            <text:p>138<text:s/></text:p>
          </table:table-cell>
          <table:table-cell office:value-type="float" office:value="150" table:style-name="ce102">
            <text:p>150<text:s/></text:p>
          </table:table-cell>
          <table:table-cell office:value-type="float" office:value="148" table:style-name="ce102">
            <text:p>148<text:s/></text:p>
          </table:table-cell>
          <table:table-cell office:value-type="float" office:value="160" table:style-name="ce102">
            <text:p>160<text:s/></text:p>
          </table:table-cell>
          <table:table-cell office:value-type="string" table:style-name="ce80">
            <text:p>…</text:p>
          </table:table-cell>
          <table:table-cell office:value-type="string" table:style-name="ce101">
            <text:p>…</text:p>
          </table:table-cell>
          <table:table-cell table:number-columns-repeated="16368" table:style-name="ce79"/>
        </table:table-row>
        <table:table-row table:style-name="ro13">
          <table:table-cell office:value-type="float" office:value="106" table:style-name="ce77">
            <text:p>106</text:p>
          </table:table-cell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style-name="ce76">
            <text:p>百分比</text:p>
          </table:table-cell>
          <table:table-cell office:value-type="float" office:value="0.87317073170731707" table:style-name="ce65">
            <text:p>0.87<text:s/></text:p>
          </table:table-cell>
          <table:table-cell office:value-type="float" office:value="0.73837209302325579" table:style-name="ce65">
            <text:p>0.74<text:s/></text:p>
          </table:table-cell>
          <table:table-cell office:value-type="float" office:value="0.80571428571428572" table:style-name="ce80">
            <text:p>0.81<text:s/></text:p>
          </table:table-cell>
          <table:table-cell office:value-type="float" office:value="0.73188405797101452" table:style-name="ce80">
            <text:p>0.73<text:s/></text:p>
          </table:table-cell>
          <table:table-cell office:value-type="float" office:value="0.86428571428571432" table:style-name="ce80">
            <text:p>0.86<text:s/></text:p>
          </table:table-cell>
          <table:table-cell office:value-type="float" office:value="0.75423728813559321" table:style-name="ce80">
            <text:p>0.75<text:s/></text:p>
          </table:table-cell>
          <table:table-cell office:value-type="float" office:value="0.80434782608695654" table:style-name="ce80">
            <text:p>0.80<text:s/></text:p>
          </table:table-cell>
          <table:table-cell office:value-type="float" office:value="0.72" table:style-name="ce80">
            <text:p>0.72<text:s/></text:p>
          </table:table-cell>
          <table:table-cell office:value-type="float" office:value="0.85810810810810811" table:style-name="ce80">
            <text:p>0.86<text:s/></text:p>
          </table:table-cell>
          <table:table-cell office:value-type="float" office:value="0.8" table:style-name="ce80">
            <text:p>0.80<text:s/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table:number-columns-repeated="16368" table:style-name="ce79"/>
        </table:table-row>
        <table:table-row table:style-name="ro13">
          <table:table-cell office:value-type="float" office:value="107" table:style-name="ce77">
            <text:p>107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/text:p>
          </table:table-cell>
          <table:table-cell office:value-type="float" office:value="0.12682926829268293" table:style-name="ce65">
            <text:p>0.13<text:s/></text:p>
          </table:table-cell>
          <table:table-cell office:value-type="float" office:value="0.26162790697674421" table:style-name="ce65">
            <text:p>0.26<text:s/></text:p>
          </table:table-cell>
          <table:table-cell office:value-type="float" office:value="0.19428571428571428" table:style-name="ce80">
            <text:p>0.19<text:s/></text:p>
          </table:table-cell>
          <table:table-cell office:value-type="float" office:value="0.26811594202898553" table:style-name="ce80">
            <text:p>0.27<text:s/></text:p>
          </table:table-cell>
          <table:table-cell office:value-type="float" office:value="0.1357142857142857" table:style-name="ce80">
            <text:p>0.14<text:s/></text:p>
          </table:table-cell>
          <table:table-cell office:value-type="float" office:value="0.24576271186440679" table:style-name="ce80">
            <text:p>0.25<text:s/></text:p>
          </table:table-cell>
          <table:table-cell office:value-type="float" office:value="0.19565217391304349" table:style-name="ce80">
            <text:p>0.20<text:s/></text:p>
          </table:table-cell>
          <table:table-cell office:value-type="float" office:value="0.28000000000000003" table:style-name="ce80">
            <text:p>0.28<text:s/></text:p>
          </table:table-cell>
          <table:table-cell office:value-type="float" office:value="0.14189189189189189" table:style-name="ce80">
            <text:p>0.14<text:s/></text:p>
          </table:table-cell>
          <table:table-cell office:value-type="float" office:value="0.2" table:style-name="ce80">
            <text:p>0.20<text:s/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table:number-columns-repeated="16368" table:style-name="ce79"/>
        </table:table-row>
        <table:table-row table:style-name="ro13">
          <table:table-cell office:value-type="float" office:value="108" table:style-name="ce77">
            <text:p>108</text:p>
          </table:table-cell>
          <table:table-cell office:value-type="string" table:number-columns-spanned="2" table:number-rows-spanned="1" table:style-name="ce144">
            <text:p>課家語課程申請選修學童人數</text:p>
          </table:table-cell>
          <table:covered-table-cell/>
          <table:table-cell office:value-type="string" table:style-name="ce6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79"/>
        </table:table-row>
        <table:table-row table:style-name="ro13">
          <table:table-cell office:value-type="float" office:value="109" table:style-name="ce77">
            <text:p>109</text:p>
          </table:table-cell>
          <table:table-cell office:value-type="string" table:number-columns-spanned="2" table:number-rows-spanned="1" table:style-name="ce145">
            <text:p>幼稚園</text:p>
          </table:table-cell>
          <table:covered-table-cell/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79"/>
        </table:table-row>
        <table:table-row table:style-name="ro13">
          <table:table-cell office:value-type="float" office:value="110" table:style-name="ce77">
            <text:p>110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86"/>
        </table:table-row>
        <table:table-row table:style-name="ro12">
          <table:table-cell table:style-name="ce62"/>
          <table:table-cell office:value-type="string" table:number-columns-spanned="2" table:number-rows-spanned="1" table:style-name="ce146">
            <text:p>勞動與經濟</text:p>
          </table:table-cell>
          <table:covered-table-cell/>
          <table:table-cell table:style-name="ce91"/>
          <table:table-cell table:number-columns-repeated="4" table:style-name="ce104"/>
          <table:table-cell table:number-columns-repeated="2" table:style-name="ce87"/>
          <table:table-cell table:number-columns-repeated="6" table:style-name="ce104"/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1" table:style-name="ce62">
            <text:p>111</text:p>
          </table:table-cell>
          <table:table-cell office:value-type="string" table:number-columns-spanned="2" table:number-rows-spanned="1" table:style-name="ce144">
            <text:p>勞動力人口<text:s/></text:p>
          </table:table-cell>
          <table:covered-table-cell/>
          <table:table-cell office:value-type="string" table:style-name="ce76">
            <text:p>千人<text:s/></text:p>
          </table:table-cell>
          <table:table-cell office:value-type="float" office:value="273" table:style-name="ce106">
            <text:p><text:s/>273<text:s/></text:p>
          </table:table-cell>
          <table:table-cell office:value-type="float" office:value="375" table:style-name="ce106">
            <text:p><text:s/>375<text:s/></text:p>
          </table:table-cell>
          <table:table-cell office:value-type="float" office:value="284" table:style-name="ce106">
            <text:p><text:s/>284<text:s/></text:p>
          </table:table-cell>
          <table:table-cell office:value-type="float" office:value="382" table:style-name="ce106">
            <text:p><text:s/>382<text:s/></text:p>
          </table:table-cell>
          <table:table-cell office:value-type="float" office:value="284" table:style-name="ce106">
            <text:p><text:s/>284<text:s/></text:p>
          </table:table-cell>
          <table:table-cell office:value-type="float" office:value="384" table:style-name="ce106">
            <text:p><text:s/>384<text:s/></text:p>
          </table:table-cell>
          <table:table-cell office:value-type="float" office:value="289" table:style-name="ce106">
            <text:p><text:s/>289<text:s/></text:p>
          </table:table-cell>
          <table:table-cell office:value-type="float" office:value="385" table:style-name="ce106">
            <text:p><text:s/>385<text:s/></text:p>
          </table:table-cell>
          <table:table-cell office:value-type="float" office:value="303" table:style-name="ce106">
            <text:p><text:s/>303<text:s/></text:p>
          </table:table-cell>
          <table:table-cell office:value-type="float" office:value="387" table:style-name="ce106">
            <text:p><text:s/>387<text:s/></text:p>
          </table:table-cell>
          <table:table-cell office:value-type="float" office:value="305" table:style-name="ce106">
            <text:p><text:s/>305<text:s/></text:p>
          </table:table-cell>
          <table:table-cell office:value-type="float" office:value="390" table:style-name="ce106">
            <text:p><text:s/>390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12" table:style-name="ce62">
            <text:p>112</text:p>
          </table:table-cell>
          <table:table-cell office:value-type="string" table:number-columns-spanned="2" table:number-rows-spanned="1" table:style-name="ce144">
            <text:p>勞動力參與率<text:s/>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5.2" table:style-name="ce108">
            <text:p>45.2<text:s/></text:p>
          </table:table-cell>
          <table:table-cell office:value-type="float" office:value="65.599999999999994" table:style-name="ce108">
            <text:p>65.6<text:s/></text:p>
          </table:table-cell>
          <table:table-cell office:value-type="float" office:value="46.6" table:style-name="ce108">
            <text:p>46.6<text:s/></text:p>
          </table:table-cell>
          <table:table-cell office:value-type="float" office:value="66.099999999999994" table:style-name="ce108">
            <text:p>66.1<text:s/></text:p>
          </table:table-cell>
          <table:table-cell office:value-type="float" office:value="46.1" table:style-name="ce108">
            <text:p>46.1<text:s/></text:p>
          </table:table-cell>
          <table:table-cell office:value-type="float" office:value="66" table:style-name="ce108">
            <text:p>66.0<text:s/></text:p>
          </table:table-cell>
          <table:table-cell office:value-type="float" office:value="46.5" table:style-name="ce108">
            <text:p>46.5<text:s/></text:p>
          </table:table-cell>
          <table:table-cell office:value-type="float" office:value="66" table:style-name="ce108">
            <text:p>66.0<text:s/></text:p>
          </table:table-cell>
          <table:table-cell office:value-type="float" office:value="48.3" table:style-name="ce108">
            <text:p>48.3<text:s/></text:p>
          </table:table-cell>
          <table:table-cell office:value-type="float" office:value="65.8" table:style-name="ce108">
            <text:p>65.8<text:s/></text:p>
          </table:table-cell>
          <table:table-cell office:value-type="float" office:value="48" table:style-name="ce108">
            <text:p>48.0<text:s/></text:p>
          </table:table-cell>
          <table:table-cell office:value-type="float" office:value="65.7" table:style-name="ce108">
            <text:p>65.7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9">
            <text:p>－按教育程度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13" table:style-name="ce62">
            <text:p>113</text:p>
          </table:table-cell>
          <table:table-cell office:value-type="string" table:number-columns-spanned="2" table:number-rows-spanned="1" table:style-name="ce145">
            <text:p>不識字及自修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7.4" table:style-name="ce109">
            <text:p>7.4<text:s/></text:p>
          </table:table-cell>
          <table:table-cell office:value-type="float" office:value="12.2" table:style-name="ce108">
            <text:p>12.2<text:s/></text:p>
          </table:table-cell>
          <table:table-cell office:value-type="float" office:value="8.8000000000000007" table:style-name="ce108">
            <text:p>8.8<text:s/></text:p>
          </table:table-cell>
          <table:table-cell office:value-type="float" office:value="10.1" table:style-name="ce108">
            <text:p>10.1<text:s/></text:p>
          </table:table-cell>
          <table:table-cell office:value-type="float" office:value="7.1" table:style-name="ce108">
            <text:p>7.1<text:s/></text:p>
          </table:table-cell>
          <table:table-cell office:value-type="float" office:value="10.7" table:style-name="ce108">
            <text:p>10.7<text:s/></text:p>
          </table:table-cell>
          <table:table-cell office:value-type="float" office:value="6" table:style-name="ce108">
            <text:p>6.0<text:s/></text:p>
          </table:table-cell>
          <table:table-cell office:value-type="float" office:value="9.3000000000000007" table:style-name="ce108">
            <text:p>9.3<text:s/></text:p>
          </table:table-cell>
          <table:table-cell office:value-type="float" office:value="6.1" table:style-name="ce108">
            <text:p>6.1<text:s/></text:p>
          </table:table-cell>
          <table:table-cell office:value-type="float" office:value="8.3000000000000007" table:style-name="ce108">
            <text:p>8.3<text:s/></text:p>
          </table:table-cell>
          <table:table-cell office:value-type="float" office:value="6.7" table:style-name="ce108">
            <text:p>6.7<text:s/></text:p>
          </table:table-cell>
          <table:table-cell office:value-type="float" office:value="7.7" table:style-name="ce108">
            <text:p>7.7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4" table:style-name="ce62">
            <text:p>114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4.7" table:style-name="ce109">
            <text:p>24.7<text:s/></text:p>
          </table:table-cell>
          <table:table-cell office:value-type="float" office:value="45.2" table:style-name="ce108">
            <text:p>45.2<text:s/></text:p>
          </table:table-cell>
          <table:table-cell office:value-type="float" office:value="26.5" table:style-name="ce108">
            <text:p>26.5<text:s/></text:p>
          </table:table-cell>
          <table:table-cell office:value-type="float" office:value="45.3" table:style-name="ce108">
            <text:p>45.3<text:s/></text:p>
          </table:table-cell>
          <table:table-cell office:value-type="float" office:value="24.8" table:style-name="ce108">
            <text:p>24.8<text:s/></text:p>
          </table:table-cell>
          <table:table-cell office:value-type="float" office:value="41.1" table:style-name="ce108">
            <text:p>41.1<text:s/></text:p>
          </table:table-cell>
          <table:table-cell office:value-type="float" office:value="23.9" table:style-name="ce108">
            <text:p>23.9<text:s/></text:p>
          </table:table-cell>
          <table:table-cell office:value-type="float" office:value="38.700000000000003" table:style-name="ce108">
            <text:p>38.7<text:s/></text:p>
          </table:table-cell>
          <table:table-cell office:value-type="float" office:value="21.2" table:style-name="ce108">
            <text:p>21.2<text:s/></text:p>
          </table:table-cell>
          <table:table-cell office:value-type="float" office:value="38.1" table:style-name="ce108">
            <text:p>38.1<text:s/></text:p>
          </table:table-cell>
          <table:table-cell office:value-type="float" office:value="20.5" table:style-name="ce108">
            <text:p>20.5<text:s/></text:p>
          </table:table-cell>
          <table:table-cell office:value-type="float" office:value="34.799999999999997" table:style-name="ce108">
            <text:p>34.8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5" table:style-name="ce62">
            <text:p>115</text:p>
          </table:table-cell>
          <table:table-cell office:value-type="string" table:number-columns-spanned="2" table:number-rows-spanned="1" table:style-name="ce145">
            <text:p>國中(初職)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8.200000000000003" table:style-name="ce109">
            <text:p>38.2<text:s/></text:p>
          </table:table-cell>
          <table:table-cell office:value-type="float" office:value="69" table:style-name="ce108">
            <text:p>69.0<text:s/></text:p>
          </table:table-cell>
          <table:table-cell office:value-type="float" office:value="39" table:style-name="ce108">
            <text:p>39.0<text:s/></text:p>
          </table:table-cell>
          <table:table-cell office:value-type="float" office:value="67.8" table:style-name="ce108">
            <text:p>67.8<text:s/></text:p>
          </table:table-cell>
          <table:table-cell office:value-type="float" office:value="40.200000000000003" table:style-name="ce108">
            <text:p>40.2<text:s/></text:p>
          </table:table-cell>
          <table:table-cell office:value-type="float" office:value="68.5" table:style-name="ce108">
            <text:p>68.5<text:s/></text:p>
          </table:table-cell>
          <table:table-cell office:value-type="float" office:value="39.1" table:style-name="ce108">
            <text:p>39.1<text:s/></text:p>
          </table:table-cell>
          <table:table-cell office:value-type="float" office:value="67.8" table:style-name="ce108">
            <text:p>67.8<text:s/></text:p>
          </table:table-cell>
          <table:table-cell office:value-type="float" office:value="39.5" table:style-name="ce108">
            <text:p>39.5<text:s/></text:p>
          </table:table-cell>
          <table:table-cell office:value-type="float" office:value="67.099999999999994" table:style-name="ce108">
            <text:p>67.1<text:s/></text:p>
          </table:table-cell>
          <table:table-cell office:value-type="float" office:value="38.5" table:style-name="ce108">
            <text:p>38.5<text:s/></text:p>
          </table:table-cell>
          <table:table-cell office:value-type="float" office:value="70.099999999999994" table:style-name="ce108">
            <text:p>70.1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6" table:style-name="ce62">
            <text:p>116</text:p>
          </table:table-cell>
          <table:table-cell office:value-type="string" table:number-columns-spanned="2" table:number-rows-spanned="1" table:style-name="ce145">
            <text:p>高中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2.700000000000003" table:style-name="ce109">
            <text:p>32.7<text:s/></text:p>
          </table:table-cell>
          <table:table-cell office:value-type="float" office:value="49.4" table:style-name="ce108">
            <text:p>49.4<text:s/></text:p>
          </table:table-cell>
          <table:table-cell office:value-type="float" office:value="32" table:style-name="ce108">
            <text:p>32.0<text:s/></text:p>
          </table:table-cell>
          <table:table-cell office:value-type="float" office:value="52.5" table:style-name="ce108">
            <text:p>52.5<text:s/></text:p>
          </table:table-cell>
          <table:table-cell office:value-type="float" office:value="34.299999999999997" table:style-name="ce108">
            <text:p>34.3<text:s/></text:p>
          </table:table-cell>
          <table:table-cell office:value-type="float" office:value="53.9" table:style-name="ce108">
            <text:p>53.9<text:s/></text:p>
          </table:table-cell>
          <table:table-cell office:value-type="float" office:value="34.6" table:style-name="ce108">
            <text:p>34.6<text:s/></text:p>
          </table:table-cell>
          <table:table-cell office:value-type="float" office:value="50.3" table:style-name="ce108">
            <text:p>50.3<text:s/></text:p>
          </table:table-cell>
          <table:table-cell office:value-type="float" office:value="33.9" table:style-name="ce108">
            <text:p>33.9<text:s/></text:p>
          </table:table-cell>
          <table:table-cell office:value-type="float" office:value="49.6" table:style-name="ce108">
            <text:p>49.6<text:s/></text:p>
          </table:table-cell>
          <table:table-cell office:value-type="float" office:value="34" table:style-name="ce108">
            <text:p>34.0<text:s/></text:p>
          </table:table-cell>
          <table:table-cell office:value-type="float" office:value="50.8" table:style-name="ce108">
            <text:p>50.8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7" table:style-name="ce62">
            <text:p>117</text:p>
          </table:table-cell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58.2" table:style-name="ce109">
            <text:p>58.2<text:s/></text:p>
          </table:table-cell>
          <table:table-cell office:value-type="float" office:value="77.2" table:style-name="ce108">
            <text:p>77.2<text:s/></text:p>
          </table:table-cell>
          <table:table-cell office:value-type="float" office:value="59.3" table:style-name="ce108">
            <text:p>59.3<text:s/></text:p>
          </table:table-cell>
          <table:table-cell office:value-type="float" office:value="77.400000000000006" table:style-name="ce108">
            <text:p>77.4<text:s/></text:p>
          </table:table-cell>
          <table:table-cell office:value-type="float" office:value="57.8" table:style-name="ce108">
            <text:p>57.8<text:s/></text:p>
          </table:table-cell>
          <table:table-cell office:value-type="float" office:value="79" table:style-name="ce108">
            <text:p>79.0<text:s/></text:p>
          </table:table-cell>
          <table:table-cell office:value-type="float" office:value="55.5" table:style-name="ce108">
            <text:p>55.5<text:s/></text:p>
          </table:table-cell>
          <table:table-cell office:value-type="float" office:value="78.3" table:style-name="ce108">
            <text:p>78.3<text:s/></text:p>
          </table:table-cell>
          <table:table-cell office:value-type="float" office:value="58.7" table:style-name="ce108">
            <text:p>58.7<text:s/></text:p>
          </table:table-cell>
          <table:table-cell office:value-type="float" office:value="77.5" table:style-name="ce108">
            <text:p>77.5<text:s/></text:p>
          </table:table-cell>
          <table:table-cell office:value-type="float" office:value="57.5" table:style-name="ce108">
            <text:p>57.5<text:s/></text:p>
          </table:table-cell>
          <table:table-cell office:value-type="float" office:value="77.7" table:style-name="ce108">
            <text:p>77.7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8" table:style-name="ce62">
            <text:p>118</text:p>
          </table:table-cell>
          <table:table-cell office:value-type="string" table:number-columns-spanned="2" table:number-rows-spanned="1" table:style-name="ce145">
            <text:p>專科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8" table:style-name="ce109">
            <text:p>68.0<text:s/></text:p>
          </table:table-cell>
          <table:table-cell office:value-type="float" office:value="80.599999999999994" table:style-name="ce108">
            <text:p>80.6<text:s/></text:p>
          </table:table-cell>
          <table:table-cell office:value-type="float" office:value="67.599999999999994" table:style-name="ce108">
            <text:p>67.6<text:s/></text:p>
          </table:table-cell>
          <table:table-cell office:value-type="float" office:value="79.2" table:style-name="ce108">
            <text:p>79.2<text:s/></text:p>
          </table:table-cell>
          <table:table-cell office:value-type="float" office:value="66.900000000000006" table:style-name="ce108">
            <text:p>66.9<text:s/></text:p>
          </table:table-cell>
          <table:table-cell office:value-type="float" office:value="78.2" table:style-name="ce108">
            <text:p>78.2<text:s/></text:p>
          </table:table-cell>
          <table:table-cell office:value-type="float" office:value="69" table:style-name="ce108">
            <text:p>69.0<text:s/></text:p>
          </table:table-cell>
          <table:table-cell office:value-type="float" office:value="82.3" table:style-name="ce108">
            <text:p>82.3<text:s/></text:p>
          </table:table-cell>
          <table:table-cell office:value-type="float" office:value="69.7" table:style-name="ce108">
            <text:p>69.7<text:s/></text:p>
          </table:table-cell>
          <table:table-cell office:value-type="float" office:value="84.2" table:style-name="ce108">
            <text:p>84.2<text:s/></text:p>
          </table:table-cell>
          <table:table-cell office:value-type="float" office:value="69" table:style-name="ce108">
            <text:p>69.0<text:s/></text:p>
          </table:table-cell>
          <table:table-cell office:value-type="float" office:value="81.099999999999994" table:style-name="ce108">
            <text:p>81.1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9" table:style-name="ce62">
            <text:p>119</text:p>
          </table:table-cell>
          <table:table-cell office:value-type="string" table:number-columns-spanned="2" table:number-rows-spanned="1" table:style-name="ce145">
            <text:p>大學以上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51.1" table:style-name="ce109">
            <text:p>51.1<text:s/></text:p>
          </table:table-cell>
          <table:table-cell office:value-type="float" office:value="59.7" table:style-name="ce108">
            <text:p>59.7<text:s/></text:p>
          </table:table-cell>
          <table:table-cell office:value-type="float" office:value="54.4" table:style-name="ce108">
            <text:p>54.4<text:s/></text:p>
          </table:table-cell>
          <table:table-cell office:value-type="float" office:value="61.7" table:style-name="ce108">
            <text:p>61.7<text:s/></text:p>
          </table:table-cell>
          <table:table-cell office:value-type="float" office:value="52.3" table:style-name="ce108">
            <text:p>52.3<text:s/></text:p>
          </table:table-cell>
          <table:table-cell office:value-type="float" office:value="60.4" table:style-name="ce108">
            <text:p>60.4<text:s/></text:p>
          </table:table-cell>
          <table:table-cell office:value-type="float" office:value="55.9" table:style-name="ce108">
            <text:p>55.9<text:s/></text:p>
          </table:table-cell>
          <table:table-cell office:value-type="float" office:value="61.5" table:style-name="ce108">
            <text:p>61.5<text:s/></text:p>
          </table:table-cell>
          <table:table-cell office:value-type="float" office:value="60.2" table:style-name="ce108">
            <text:p>60.2<text:s/></text:p>
          </table:table-cell>
          <table:table-cell office:value-type="float" office:value="61.2" table:style-name="ce108">
            <text:p>61.2<text:s/></text:p>
          </table:table-cell>
          <table:table-cell office:value-type="float" office:value="59.7" table:style-name="ce108">
            <text:p>59.7<text:s/></text:p>
          </table:table-cell>
          <table:table-cell office:value-type="float" office:value="61.3" table:style-name="ce108">
            <text:p>61.3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9">
            <text:p>－按年齡結構<text:s text:c="2"/>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20" table:style-name="ce62">
            <text:p>120</text:p>
          </table:table-cell>
          <table:table-cell office:value-type="string" table:number-columns-spanned="2" table:number-rows-spanned="1" table:style-name="ce145">
            <text:p>15-2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4.9" table:style-name="ce109">
            <text:p>34.9<text:s/></text:p>
          </table:table-cell>
          <table:table-cell office:value-type="float" office:value="24.4" table:style-name="ce108">
            <text:p>24.4<text:s/></text:p>
          </table:table-cell>
          <table:table-cell office:value-type="float" office:value="34" table:style-name="ce108">
            <text:p>34.0<text:s/></text:p>
          </table:table-cell>
          <table:table-cell office:value-type="float" office:value="23.6" table:style-name="ce108">
            <text:p>23.6<text:s/></text:p>
          </table:table-cell>
          <table:table-cell office:value-type="float" office:value="31.6" table:style-name="ce108">
            <text:p>31.6<text:s/></text:p>
          </table:table-cell>
          <table:table-cell office:value-type="float" office:value="23" table:style-name="ce108">
            <text:p>23.0<text:s/></text:p>
          </table:table-cell>
          <table:table-cell office:value-type="float" office:value="31.7" table:style-name="ce108">
            <text:p>31.7<text:s/></text:p>
          </table:table-cell>
          <table:table-cell office:value-type="float" office:value="22.7" table:style-name="ce108">
            <text:p>22.7<text:s/></text:p>
          </table:table-cell>
          <table:table-cell office:value-type="float" office:value="31.6" table:style-name="ce108">
            <text:p>31.6<text:s/></text:p>
          </table:table-cell>
          <table:table-cell office:value-type="float" office:value="21.3" table:style-name="ce108">
            <text:p>21.3<text:s/></text:p>
          </table:table-cell>
          <table:table-cell office:value-type="float" office:value="29.9" table:style-name="ce108">
            <text:p>29.9<text:s/></text:p>
          </table:table-cell>
          <table:table-cell office:value-type="float" office:value="21.9" table:style-name="ce108">
            <text:p>21.9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1" table:style-name="ce62">
            <text:p>121</text:p>
          </table:table-cell>
          <table:table-cell office:value-type="string" table:number-columns-spanned="2" table:number-rows-spanned="1" table:style-name="ce145">
            <text:p>25-2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75.3" table:style-name="ce109">
            <text:p>75.3<text:s/></text:p>
          </table:table-cell>
          <table:table-cell office:value-type="float" office:value="86.8" table:style-name="ce108">
            <text:p>86.8<text:s/></text:p>
          </table:table-cell>
          <table:table-cell office:value-type="float" office:value="75.099999999999994" table:style-name="ce108">
            <text:p>75.1<text:s/></text:p>
          </table:table-cell>
          <table:table-cell office:value-type="float" office:value="85.4" table:style-name="ce108">
            <text:p>85.4<text:s/></text:p>
          </table:table-cell>
          <table:table-cell office:value-type="float" office:value="76.900000000000006" table:style-name="ce108">
            <text:p>76.9<text:s/></text:p>
          </table:table-cell>
          <table:table-cell office:value-type="float" office:value="87.3" table:style-name="ce108">
            <text:p>87.3<text:s/></text:p>
          </table:table-cell>
          <table:table-cell office:value-type="float" office:value="76.7" table:style-name="ce108">
            <text:p>76.7<text:s/></text:p>
          </table:table-cell>
          <table:table-cell office:value-type="float" office:value="86.6" table:style-name="ce108">
            <text:p>86.6<text:s/></text:p>
          </table:table-cell>
          <table:table-cell office:value-type="float" office:value="82" table:style-name="ce108">
            <text:p>82.0<text:s/></text:p>
          </table:table-cell>
          <table:table-cell office:value-type="float" office:value="86.6" table:style-name="ce108">
            <text:p>86.6<text:s/></text:p>
          </table:table-cell>
          <table:table-cell office:value-type="float" office:value="79.7" table:style-name="ce108">
            <text:p>79.7<text:s/></text:p>
          </table:table-cell>
          <table:table-cell office:value-type="float" office:value="85.7" table:style-name="ce108">
            <text:p>85.7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2" table:style-name="ce62">
            <text:p>122</text:p>
          </table:table-cell>
          <table:table-cell office:value-type="string" table:number-columns-spanned="2" table:number-rows-spanned="1" table:style-name="ce145">
            <text:p>30-3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6.3" table:style-name="ce109">
            <text:p>66.3<text:s/></text:p>
          </table:table-cell>
          <table:table-cell office:value-type="float" office:value="93.9" table:style-name="ce108">
            <text:p>93.9<text:s/></text:p>
          </table:table-cell>
          <table:table-cell office:value-type="float" office:value="69.900000000000006" table:style-name="ce108">
            <text:p>69.9<text:s/></text:p>
          </table:table-cell>
          <table:table-cell office:value-type="float" office:value="94.8" table:style-name="ce108">
            <text:p>94.8<text:s/></text:p>
          </table:table-cell>
          <table:table-cell office:value-type="float" office:value="68.7" table:style-name="ce108">
            <text:p>68.7<text:s/></text:p>
          </table:table-cell>
          <table:table-cell office:value-type="float" office:value="94.5" table:style-name="ce108">
            <text:p>94.5<text:s/></text:p>
          </table:table-cell>
          <table:table-cell office:value-type="float" office:value="72" table:style-name="ce108">
            <text:p>72.0<text:s/></text:p>
          </table:table-cell>
          <table:table-cell office:value-type="float" office:value="93.8" table:style-name="ce108">
            <text:p>93.8<text:s/></text:p>
          </table:table-cell>
          <table:table-cell office:value-type="float" office:value="76" table:style-name="ce108">
            <text:p>76.0<text:s/></text:p>
          </table:table-cell>
          <table:table-cell office:value-type="float" office:value="94.2" table:style-name="ce108">
            <text:p>94.2<text:s/></text:p>
          </table:table-cell>
          <table:table-cell office:value-type="float" office:value="76.599999999999994" table:style-name="ce108">
            <text:p>76.6<text:s/></text:p>
          </table:table-cell>
          <table:table-cell office:value-type="float" office:value="93.2" table:style-name="ce108">
            <text:p>93.2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3" table:style-name="ce62">
            <text:p>123</text:p>
          </table:table-cell>
          <table:table-cell office:value-type="string" table:number-columns-spanned="2" table:number-rows-spanned="1" table:style-name="ce145">
            <text:p>35-3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2.5" table:style-name="ce109">
            <text:p>62.5<text:s/></text:p>
          </table:table-cell>
          <table:table-cell office:value-type="float" office:value="93.9" table:style-name="ce108">
            <text:p>93.9<text:s/></text:p>
          </table:table-cell>
          <table:table-cell office:value-type="float" office:value="65.7" table:style-name="ce108">
            <text:p>65.7<text:s/></text:p>
          </table:table-cell>
          <table:table-cell office:value-type="float" office:value="94.2" table:style-name="ce108">
            <text:p>94.2<text:s/></text:p>
          </table:table-cell>
          <table:table-cell office:value-type="float" office:value="65.099999999999994" table:style-name="ce108">
            <text:p>65.1<text:s/></text:p>
          </table:table-cell>
          <table:table-cell office:value-type="float" office:value="95.4" table:style-name="ce108">
            <text:p>95.4<text:s/></text:p>
          </table:table-cell>
          <table:table-cell office:value-type="float" office:value="64.900000000000006" table:style-name="ce108">
            <text:p>64.9<text:s/></text:p>
          </table:table-cell>
          <table:table-cell office:value-type="float" office:value="94.4" table:style-name="ce108">
            <text:p>94.4<text:s/></text:p>
          </table:table-cell>
          <table:table-cell office:value-type="float" office:value="71.2" table:style-name="ce108">
            <text:p>71.2<text:s/></text:p>
          </table:table-cell>
          <table:table-cell office:value-type="float" office:value="94.4" table:style-name="ce108">
            <text:p>94.4<text:s/></text:p>
          </table:table-cell>
          <table:table-cell office:value-type="float" office:value="71.7" table:style-name="ce108">
            <text:p>71.7<text:s/></text:p>
          </table:table-cell>
          <table:table-cell office:value-type="float" office:value="95.1" table:style-name="ce108">
            <text:p>95.1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4" table:style-name="ce62">
            <text:p>124</text:p>
          </table:table-cell>
          <table:table-cell office:value-type="string" table:number-columns-spanned="2" table:number-rows-spanned="1" table:style-name="ce145">
            <text:p>40-4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93.5" table:style-name="ce108">
            <text:p>93.5<text:s/></text:p>
          </table:table-cell>
          <table:table-cell office:value-type="float" office:value="61.3" table:style-name="ce108">
            <text:p>61.3<text:s/></text:p>
          </table:table-cell>
          <table:table-cell office:value-type="float" office:value="92.5" table:style-name="ce108">
            <text:p>92.5<text:s/></text:p>
          </table:table-cell>
          <table:table-cell office:value-type="float" office:value="61.1" table:style-name="ce108">
            <text:p>61.1<text:s/></text:p>
          </table:table-cell>
          <table:table-cell office:value-type="float" office:value="91.2" table:style-name="ce108">
            <text:p>91.2<text:s/></text:p>
          </table:table-cell>
          <table:table-cell office:value-type="float" office:value="59.4" table:style-name="ce108">
            <text:p>59.4<text:s/></text:p>
          </table:table-cell>
          <table:table-cell office:value-type="float" office:value="93.3" table:style-name="ce108">
            <text:p>93.3<text:s/></text:p>
          </table:table-cell>
          <table:table-cell office:value-type="float" office:value="64.599999999999994" table:style-name="ce108">
            <text:p>64.6<text:s/></text:p>
          </table:table-cell>
          <table:table-cell office:value-type="float" office:value="94.4" table:style-name="ce108">
            <text:p>94.4<text:s/></text:p>
          </table:table-cell>
          <table:table-cell office:value-type="float" office:value="65.8" table:style-name="ce108">
            <text:p>65.8<text:s/></text:p>
          </table:table-cell>
          <table:table-cell office:value-type="float" office:value="94.5" table:style-name="ce108">
            <text:p>94.5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5" table:style-name="ce62">
            <text:p>125</text:p>
          </table:table-cell>
          <table:table-cell office:value-type="string" table:number-columns-spanned="2" table:number-rows-spanned="1" table:style-name="ce145">
            <text:p>45-4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9.7" table:style-name="ce109">
            <text:p>49.7<text:s/></text:p>
          </table:table-cell>
          <table:table-cell office:value-type="float" office:value="89.5" table:style-name="ce108">
            <text:p>89.5<text:s/></text:p>
          </table:table-cell>
          <table:table-cell office:value-type="float" office:value="50.9" table:style-name="ce108">
            <text:p>50.9<text:s/></text:p>
          </table:table-cell>
          <table:table-cell office:value-type="float" office:value="91" table:style-name="ce108">
            <text:p>91.0<text:s/></text:p>
          </table:table-cell>
          <table:table-cell office:value-type="float" office:value="54.8" table:style-name="ce108">
            <text:p>54.8<text:s/></text:p>
          </table:table-cell>
          <table:table-cell office:value-type="float" office:value="91.5" table:style-name="ce108">
            <text:p>91.5<text:s/></text:p>
          </table:table-cell>
          <table:table-cell office:value-type="float" office:value="58.3" table:style-name="ce108">
            <text:p>58.3<text:s/></text:p>
          </table:table-cell>
          <table:table-cell office:value-type="float" office:value="92.5" table:style-name="ce108">
            <text:p>92.5<text:s/></text:p>
          </table:table-cell>
          <table:table-cell office:value-type="float" office:value="59" table:style-name="ce108">
            <text:p>59.0<text:s/></text:p>
          </table:table-cell>
          <table:table-cell office:value-type="float" office:value="90.6" table:style-name="ce108">
            <text:p>90.6<text:s/></text:p>
          </table:table-cell>
          <table:table-cell office:value-type="float" office:value="57" table:style-name="ce108">
            <text:p>57.0<text:s/></text:p>
          </table:table-cell>
          <table:table-cell office:value-type="float" office:value="87.9" table:style-name="ce108">
            <text:p>87.9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6" table:style-name="ce62">
            <text:p>126</text:p>
          </table:table-cell>
          <table:table-cell office:value-type="string" table:number-columns-spanned="2" table:number-rows-spanned="1" table:style-name="ce145">
            <text:p>50-5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5.5" table:style-name="ce109">
            <text:p>35.5<text:s/></text:p>
          </table:table-cell>
          <table:table-cell office:value-type="float" office:value="79.099999999999994" table:style-name="ce108">
            <text:p>79.1<text:s/></text:p>
          </table:table-cell>
          <table:table-cell office:value-type="float" office:value="39.299999999999997" table:style-name="ce108">
            <text:p>39.3<text:s/></text:p>
          </table:table-cell>
          <table:table-cell office:value-type="float" office:value="82" table:style-name="ce108">
            <text:p>82.0<text:s/></text:p>
          </table:table-cell>
          <table:table-cell office:value-type="float" office:value="41.3" table:style-name="ce108">
            <text:p>41.3<text:s/></text:p>
          </table:table-cell>
          <table:table-cell office:value-type="float" office:value="80.7" table:style-name="ce108">
            <text:p>80.7<text:s/></text:p>
          </table:table-cell>
          <table:table-cell office:value-type="float" office:value="43.3" table:style-name="ce108">
            <text:p>43.3<text:s/></text:p>
          </table:table-cell>
          <table:table-cell office:value-type="float" office:value="82.9" table:style-name="ce108">
            <text:p>82.9<text:s/></text:p>
          </table:table-cell>
          <table:table-cell office:value-type="float" office:value="42.3" table:style-name="ce108">
            <text:p>42.3<text:s/></text:p>
          </table:table-cell>
          <table:table-cell office:value-type="float" office:value="83" table:style-name="ce108">
            <text:p>83.0<text:s/></text:p>
          </table:table-cell>
          <table:table-cell office:value-type="float" office:value="44.4" table:style-name="ce108">
            <text:p>44.4<text:s/></text:p>
          </table:table-cell>
          <table:table-cell office:value-type="float" office:value="82.4" table:style-name="ce108">
            <text:p>82.4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7" table:style-name="ce62">
            <text:p>127</text:p>
          </table:table-cell>
          <table:table-cell office:value-type="string" table:number-columns-spanned="2" table:number-rows-spanned="1" table:style-name="ce145">
            <text:p>55-5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2.6" table:style-name="ce109">
            <text:p>22.6<text:s/></text:p>
          </table:table-cell>
          <table:table-cell office:value-type="float" office:value="65.7" table:style-name="ce108">
            <text:p>65.7<text:s/></text:p>
          </table:table-cell>
          <table:table-cell office:value-type="float" office:value="23.8" table:style-name="ce108">
            <text:p>23.8<text:s/></text:p>
          </table:table-cell>
          <table:table-cell office:value-type="float" office:value="67.099999999999994" table:style-name="ce108">
            <text:p>67.1<text:s/></text:p>
          </table:table-cell>
          <table:table-cell office:value-type="float" office:value="22" table:style-name="ce108">
            <text:p>22.0<text:s/></text:p>
          </table:table-cell>
          <table:table-cell office:value-type="float" office:value="65.7" table:style-name="ce108">
            <text:p>65.7<text:s/></text:p>
          </table:table-cell>
          <table:table-cell office:value-type="float" office:value="22.2" table:style-name="ce108">
            <text:p>22.2<text:s/></text:p>
          </table:table-cell>
          <table:table-cell office:value-type="float" office:value="65.599999999999994" table:style-name="ce108">
            <text:p>65.6<text:s/></text:p>
          </table:table-cell>
          <table:table-cell office:value-type="float" office:value="21.9" table:style-name="ce108">
            <text:p>21.9<text:s/></text:p>
          </table:table-cell>
          <table:table-cell office:value-type="float" office:value="66.7" table:style-name="ce108">
            <text:p>66.7<text:s/></text:p>
          </table:table-cell>
          <table:table-cell office:value-type="float" office:value="24.3" table:style-name="ce108">
            <text:p>24.3<text:s/></text:p>
          </table:table-cell>
          <table:table-cell office:value-type="float" office:value="66.3" table:style-name="ce108">
            <text:p>66.3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8" table:style-name="ce62">
            <text:p>128</text:p>
          </table:table-cell>
          <table:table-cell office:value-type="string" table:number-columns-spanned="2" table:number-rows-spanned="1" table:style-name="ce145">
            <text:p>60-6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11" table:style-name="ce109">
            <text:p>11.0<text:s/></text:p>
          </table:table-cell>
          <table:table-cell office:value-type="float" office:value="38.1" table:style-name="ce108">
            <text:p>38.1<text:s/></text:p>
          </table:table-cell>
          <table:table-cell office:value-type="float" office:value="16.100000000000001" table:style-name="ce108">
            <text:p>16.1<text:s/></text:p>
          </table:table-cell>
          <table:table-cell office:value-type="float" office:value="40.5" table:style-name="ce108">
            <text:p>40.5<text:s/></text:p>
          </table:table-cell>
          <table:table-cell office:value-type="float" office:value="11.4" table:style-name="ce108">
            <text:p>11.4<text:s/></text:p>
          </table:table-cell>
          <table:table-cell office:value-type="float" office:value="41.5" table:style-name="ce108">
            <text:p>41.5<text:s/></text:p>
          </table:table-cell>
          <table:table-cell office:value-type="float" office:value="11.9" table:style-name="ce108">
            <text:p>11.9<text:s/></text:p>
          </table:table-cell>
          <table:table-cell office:value-type="float" office:value="36.700000000000003" table:style-name="ce108">
            <text:p>36.7<text:s/></text:p>
          </table:table-cell>
          <table:table-cell office:value-type="float" office:value="11.5" table:style-name="ce108">
            <text:p>11.5<text:s/></text:p>
          </table:table-cell>
          <table:table-cell office:value-type="float" office:value="41.1" table:style-name="ce108">
            <text:p>41.1<text:s/></text:p>
          </table:table-cell>
          <table:table-cell office:value-type="float" office:value="13.8" table:style-name="ce108">
            <text:p>13.8<text:s/></text:p>
          </table:table-cell>
          <table:table-cell office:value-type="float" office:value="44.4" table:style-name="ce108">
            <text:p>44.4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9" table:style-name="ce62">
            <text:p>129</text:p>
          </table:table-cell>
          <table:table-cell office:value-type="string" table:number-columns-spanned="2" table:number-rows-spanned="1" table:style-name="ce145">
            <text:p>65歲以上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.1" table:style-name="ce109">
            <text:p>2.1<text:s/></text:p>
          </table:table-cell>
          <table:table-cell office:value-type="float" office:value="6" table:style-name="ce108">
            <text:p>6.0<text:s/></text:p>
          </table:table-cell>
          <table:table-cell office:value-type="float" office:value="2.2999999999999998" table:style-name="ce108">
            <text:p>2.3<text:s/></text:p>
          </table:table-cell>
          <table:table-cell office:value-type="float" office:value="7.3" table:style-name="ce108">
            <text:p>7.3<text:s/></text:p>
          </table:table-cell>
          <table:table-cell office:value-type="float" office:value="2.5" table:style-name="ce108">
            <text:p>2.5<text:s/></text:p>
          </table:table-cell>
          <table:table-cell office:value-type="float" office:value="7.3" table:style-name="ce108">
            <text:p>7.3<text:s/></text:p>
          </table:table-cell>
          <table:table-cell office:value-type="float" office:value="1.6" table:style-name="ce108">
            <text:p>1.6<text:s/></text:p>
          </table:table-cell>
          <table:table-cell office:value-type="float" office:value="6.5" table:style-name="ce108">
            <text:p>6.5<text:s/></text:p>
          </table:table-cell>
          <table:table-cell office:value-type="float" office:value="1.9" table:style-name="ce108">
            <text:p>1.9<text:s/></text:p>
          </table:table-cell>
          <table:table-cell office:value-type="float" office:value="6" table:style-name="ce108">
            <text:p>6.0<text:s/></text:p>
          </table:table-cell>
          <table:table-cell office:value-type="float" office:value="2.5" table:style-name="ce108">
            <text:p>2.5<text:s/></text:p>
          </table:table-cell>
          <table:table-cell office:value-type="float" office:value="7.2" table:style-name="ce108">
            <text:p>7.2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30" table:style-name="ce62">
            <text:p>130</text:p>
          </table:table-cell>
          <table:table-cell office:value-type="string" table:number-columns-spanned="2" table:number-rows-spanned="1" table:style-name="ce144">
            <text:p>就業人數<text:s text:c="2"/></text:p>
          </table:table-cell>
          <table:covered-table-cell/>
          <table:table-cell office:value-type="string" table:style-name="ce76">
            <text:p>千人<text:s/></text:p>
          </table:table-cell>
          <table:table-cell office:value-type="float" office:value="260" table:style-name="ce106">
            <text:p><text:s/>260<text:s/></text:p>
          </table:table-cell>
          <table:table-cell office:value-type="float" office:value="352" table:style-name="ce106">
            <text:p><text:s/>352<text:s/></text:p>
          </table:table-cell>
          <table:table-cell office:value-type="float" office:value="271" table:style-name="ce106">
            <text:p><text:s/>271<text:s/></text:p>
          </table:table-cell>
          <table:table-cell office:value-type="float" office:value="360" table:style-name="ce106">
            <text:p><text:s/>360<text:s/></text:p>
          </table:table-cell>
          <table:table-cell office:value-type="float" office:value="273" table:style-name="ce106">
            <text:p><text:s/>273<text:s/></text:p>
          </table:table-cell>
          <table:table-cell office:value-type="float" office:value="365" table:style-name="ce106">
            <text:p><text:s/>365<text:s/></text:p>
          </table:table-cell>
          <table:table-cell office:value-type="float" office:value="277" table:style-name="ce106">
            <text:p><text:s/>277<text:s/></text:p>
          </table:table-cell>
          <table:table-cell office:value-type="float" office:value="368" table:style-name="ce106">
            <text:p><text:s/>368<text:s/></text:p>
          </table:table-cell>
          <table:table-cell office:value-type="float" office:value="291" table:style-name="ce106">
            <text:p><text:s/>291<text:s/></text:p>
          </table:table-cell>
          <table:table-cell office:value-type="float" office:value="370" table:style-name="ce106">
            <text:p><text:s/>370<text:s/></text:p>
          </table:table-cell>
          <table:table-cell office:value-type="float" office:value="294" table:style-name="ce106">
            <text:p><text:s/>294<text:s/></text:p>
          </table:table-cell>
          <table:table-cell office:value-type="float" office:value="372" table:style-name="ce106">
            <text:p><text:s/>372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就業者性別比例</text:p>
          </table:table-cell>
          <table:table-cell office:value-type="string" table:style-name="ce76">
            <text:p>百分比<text:s/></text:p>
          </table:table-cell>
          <table:table-cell office:value-type="float" office:value="42.42" table:style-name="ce110">
            <text:p>42.42<text:s/></text:p>
          </table:table-cell>
          <table:table-cell office:value-type="float" office:value="57.58" table:style-name="ce110">
            <text:p>57.58<text:s/></text:p>
          </table:table-cell>
          <table:table-cell office:value-type="float" office:value="42.93" table:style-name="ce110">
            <text:p>42.93<text:s/></text:p>
          </table:table-cell>
          <table:table-cell office:value-type="float" office:value="57.07" table:style-name="ce110">
            <text:p>57.07<text:s/></text:p>
          </table:table-cell>
          <table:table-cell office:value-type="float" office:value="42.76" table:style-name="ce110">
            <text:p>42.76<text:s/></text:p>
          </table:table-cell>
          <table:table-cell office:value-type="float" office:value="57.24" table:style-name="ce110">
            <text:p>57.24<text:s/></text:p>
          </table:table-cell>
          <table:table-cell office:value-type="float" office:value="42.97" table:style-name="ce110">
            <text:p>42.97<text:s/></text:p>
          </table:table-cell>
          <table:table-cell office:value-type="float" office:value="57.03" table:style-name="ce110">
            <text:p>57.03<text:s/></text:p>
          </table:table-cell>
          <table:table-cell office:value-type="float" office:value="43.97" table:style-name="ce110">
            <text:p>43.97<text:s/></text:p>
          </table:table-cell>
          <table:table-cell office:value-type="float" office:value="56.03" table:style-name="ce110">
            <text:p>56.03<text:s/></text:p>
          </table:table-cell>
          <table:table-cell office:value-type="float" office:value="44.13" table:style-name="ce110">
            <text:p>44.13<text:s/></text:p>
          </table:table-cell>
          <table:table-cell office:value-type="float" office:value="55.87" table:style-name="ce110">
            <text:p>55.87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31" table:style-name="ce62">
            <text:p>131</text:p>
          </table:table-cell>
          <table:table-cell office:value-type="string" table:number-columns-spanned="2" table:number-rows-spanned="1" table:style-name="ce145">
            <text:p>－按行業結構<text:s text:c="2"/>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農林漁牧業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0.44800754539023818" table:style-name="ce111">
            <text:p>0.45<text:s/></text:p>
          </table:table-cell>
          <table:table-cell office:value-type="float" office:value="1.6672455713789509" table:style-name="ce111">
            <text:p>1.67<text:s/></text:p>
          </table:table-cell>
          <table:table-cell office:value-type="float" office:value="0.38207711010767631" table:style-name="ce111">
            <text:p>0.38<text:s/></text:p>
          </table:table-cell>
          <table:table-cell office:value-type="float" office:value="1.4193096197652006" table:style-name="ce111">
            <text:p>1.42<text:s/></text:p>
          </table:table-cell>
          <table:table-cell office:value-type="float" office:value="0.46772684752104776" table:style-name="ce111">
            <text:p>0.47<text:s/></text:p>
          </table:table-cell>
          <table:table-cell office:value-type="float" office:value="1.275331935709294" table:style-name="ce111">
            <text:p>1.28<text:s/></text:p>
          </table:table-cell>
          <table:table-cell office:value-type="float" office:value="0.34908075401442862" table:style-name="ce111">
            <text:p>0.35<text:s/></text:p>
          </table:table-cell>
          <table:table-cell office:value-type="float" office:value="1.1748202700333159" table:style-name="ce111">
            <text:p>1.17<text:s/></text:p>
          </table:table-cell>
          <table:table-cell office:value-type="float" office:value="0.36388446668182856" table:style-name="ce111">
            <text:p>0.36<text:s/></text:p>
          </table:table-cell>
          <table:table-cell office:value-type="float" office:value="1.3207210422987685" table:style-name="ce111">
            <text:p>1.32<text:s/></text:p>
          </table:table-cell>
          <table:table-cell office:value-type="float" office:value="0.45320643553138457" table:style-name="ce111">
            <text:p>0.45<text:s/></text:p>
          </table:table-cell>
          <table:table-cell office:value-type="float" office:value="1.3781993914444246" table:style-name="ce111">
            <text:p>1.38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工業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19.358641829757136" table:style-name="ce111">
            <text:p>19.36<text:s/></text:p>
          </table:table-cell>
          <table:table-cell office:value-type="float" office:value="37.617228204237584" table:style-name="ce111">
            <text:p>37.62<text:s/></text:p>
          </table:table-cell>
          <table:table-cell office:value-type="float" office:value="14.31052448766933" table:style-name="ce111">
            <text:p>14.31<text:s/></text:p>
          </table:table-cell>
          <table:table-cell office:value-type="float" office:value="36.814438408971441" table:style-name="ce111">
            <text:p>36.81<text:s/></text:p>
          </table:table-cell>
          <table:table-cell office:value-type="float" office:value="19.574368568755844" table:style-name="ce111">
            <text:p>19.57<text:s/></text:p>
          </table:table-cell>
          <table:table-cell office:value-type="float" office:value="40.041928721174003" table:style-name="ce111">
            <text:p>40.04<text:s/></text:p>
          </table:table-cell>
          <table:table-cell office:value-type="float" office:value="19.315801722131717" table:style-name="ce111">
            <text:p>19.32<text:s/></text:p>
          </table:table-cell>
          <table:table-cell office:value-type="float" office:value="41.399263545502365" table:style-name="ce111">
            <text:p>41.40<text:s/></text:p>
          </table:table-cell>
          <table:table-cell office:value-type="float" office:value="20.036388446668184" table:style-name="ce111">
            <text:p>20.04<text:s/></text:p>
          </table:table-cell>
          <table:table-cell office:value-type="float" office:value="40.157058718543638" table:style-name="ce111">
            <text:p>40.16<text:s/></text:p>
          </table:table-cell>
          <table:table-cell office:value-type="float" office:value="19.442556084296399" table:style-name="ce111">
            <text:p>19.44<text:s/></text:p>
          </table:table-cell>
          <table:table-cell office:value-type="float" office:value="40.86271702165741" table:style-name="ce111">
            <text:p>40.86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服務業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80.193350624852627" table:style-name="ce111">
            <text:p>80.19<text:s/></text:p>
          </table:table-cell>
          <table:table-cell office:value-type="float" office:value="60.715526224383467" table:style-name="ce111">
            <text:p>60.72<text:s/></text:p>
          </table:table-cell>
          <table:table-cell office:value-type="float" office:value="59.881903438693982" table:style-name="ce111">
            <text:p>59.88<text:s/></text:p>
          </table:table-cell>
          <table:table-cell office:value-type="float" office:value="61.766251971263365" table:style-name="ce111">
            <text:p>61.77<text:s/></text:p>
          </table:table-cell>
          <table:table-cell office:value-type="float" office:value="79.957904583723106" table:style-name="ce111">
            <text:p>79.96<text:s/></text:p>
          </table:table-cell>
          <table:table-cell office:value-type="float" office:value="58.682739343116694" table:style-name="ce111">
            <text:p>58.68<text:s/></text:p>
          </table:table-cell>
          <table:table-cell office:value-type="float" office:value="80.335117523853853" table:style-name="ce111">
            <text:p>80.34<text:s/></text:p>
          </table:table-cell>
          <table:table-cell office:value-type="float" office:value="57.42591618446432" table:style-name="ce111">
            <text:p>57.43<text:s/></text:p>
          </table:table-cell>
          <table:table-cell office:value-type="float" office:value="79.599727086649992" table:style-name="ce111">
            <text:p>79.60<text:s/></text:p>
          </table:table-cell>
          <table:table-cell office:value-type="float" office:value="58.522220239157598" table:style-name="ce111">
            <text:p>58.52<text:s/></text:p>
          </table:table-cell>
          <table:table-cell office:value-type="float" office:value="80.104237480172216" table:style-name="ce111">
            <text:p>80.10<text:s/></text:p>
          </table:table-cell>
          <table:table-cell office:value-type="float" office:value="57.75908358689815" table:style-name="ce111">
            <text:p>57.76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32" table:style-name="ce62">
            <text:p>132</text:p>
          </table:table-cell>
          <table:table-cell office:value-type="string" table:number-columns-spanned="2" table:number-rows-spanned="1" table:style-name="ce145">
            <text:p>－按職業結構<text:s text:c="2"/>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民代及主管人員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2.0509193776520509" table:style-name="ce111">
            <text:p>2.05<text:s/></text:p>
          </table:table-cell>
          <table:table-cell office:value-type="float" office:value="8.6662035428968398" table:style-name="ce111">
            <text:p>8.67<text:s/></text:p>
          </table:table-cell>
          <table:table-cell office:value-type="float" office:value="2.1663172606568835" table:style-name="ce111">
            <text:p>2.17<text:s/></text:p>
          </table:table-cell>
          <table:table-cell office:value-type="float" office:value="8.5509024005607142" table:style-name="ce111">
            <text:p>8.55<text:s/></text:p>
          </table:table-cell>
          <table:table-cell office:value-type="float" office:value="1.9176800748362957" table:style-name="ce111">
            <text:p>1.92<text:s/></text:p>
          </table:table-cell>
          <table:table-cell office:value-type="float" office:value="7.9140461215932918" table:style-name="ce111">
            <text:p>7.91<text:s/></text:p>
          </table:table-cell>
          <table:table-cell office:value-type="float" office:value="1.8850360716779151" table:style-name="ce111">
            <text:p>1.89<text:s/></text:p>
          </table:table-cell>
          <table:table-cell office:value-type="float" office:value="7.1190601437839724" table:style-name="ce111">
            <text:p>7.12<text:s/></text:p>
          </table:table-cell>
          <table:table-cell office:value-type="float" office:value="1.6374801000682282" table:style-name="ce111">
            <text:p>1.64<text:s/></text:p>
          </table:table-cell>
          <table:table-cell office:value-type="float" office:value="7.8886310904872383" table:style-name="ce111">
            <text:p>7.89<text:s/></text:p>
          </table:table-cell>
          <table:table-cell office:value-type="float" office:value="2.1753908905506458" table:style-name="ce111">
            <text:p>2.18<text:s/></text:p>
          </table:table-cell>
          <table:table-cell office:value-type="float" office:value="7.6606407732235553" table:style-name="ce111">
            <text:p>7.66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專業、技術人員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26.779820839226776" table:style-name="ce111">
            <text:p>26.78<text:s/></text:p>
          </table:table-cell>
          <table:table-cell office:value-type="float" office:value="32.042375824939214" table:style-name="ce111">
            <text:p>32.04<text:s/></text:p>
          </table:table-cell>
          <table:table-cell office:value-type="float" office:value="26.438388073608198" table:style-name="ce111">
            <text:p>26.44<text:s/></text:p>
          </table:table-cell>
          <table:table-cell office:value-type="float" office:value="30.909409497108815" table:style-name="ce111">
            <text:p>30.91<text:s/></text:p>
          </table:table-cell>
          <table:table-cell office:value-type="float" office:value="27.946679139382603" table:style-name="ce111">
            <text:p>27.95<text:s/></text:p>
          </table:table-cell>
          <table:table-cell office:value-type="float" office:value="31.464011180992312" table:style-name="ce111">
            <text:p>31.46<text:s/></text:p>
          </table:table-cell>
          <table:table-cell office:value-type="float" office:value="30.23039329764952" table:style-name="ce111">
            <text:p>30.23<text:s/></text:p>
          </table:table-cell>
          <table:table-cell office:value-type="float" office:value="31.562335612835351" table:style-name="ce111">
            <text:p>31.56<text:s/></text:p>
          </table:table-cell>
          <table:table-cell office:value-type="float" office:value="30.361610188765063" table:style-name="ce111">
            <text:p>30.36<text:s/></text:p>
          </table:table-cell>
          <table:table-cell office:value-type="float" office:value="31.750847760128497" table:style-name="ce111">
            <text:p>31.75<text:s/></text:p>
          </table:table-cell>
          <table:table-cell office:value-type="float" office:value="32.562882392929978" table:style-name="ce111">
            <text:p>32.56<text:s/></text:p>
          </table:table-cell>
          <table:table-cell office:value-type="float" office:value="32.575621979595489" table:style-name="ce111">
            <text:p>32.58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生產操作工及體力工</text:p>
          </table:table-cell>
          <table:table-cell office:value-type="string" table:style-name="ce76">
            <text:p>百分比<text:s/></text:p>
          </table:table-cell>
          <table:table-cell office:value-type="float" office:value="16.525223950966524" table:style-name="ce111">
            <text:p>16.53<text:s/></text:p>
          </table:table-cell>
          <table:table-cell office:value-type="float" office:value="36.332059742966308" table:style-name="ce111">
            <text:p>36.33<text:s/></text:p>
          </table:table-cell>
          <table:table-cell office:value-type="float" office:value="15.886326578150477" table:style-name="ce111">
            <text:p>15.89<text:s/></text:p>
          </table:table-cell>
          <table:table-cell office:value-type="float" office:value="36.779393727001924" table:style-name="ce111">
            <text:p>36.78<text:s/></text:p>
          </table:table-cell>
          <table:table-cell office:value-type="float" office:value="16.674462114125351" table:style-name="ce111">
            <text:p>16.67<text:s/></text:p>
          </table:table-cell>
          <table:table-cell office:value-type="float" office:value="38.032844164919631" table:style-name="ce111">
            <text:p>38.03<text:s/></text:p>
          </table:table-cell>
          <table:table-cell office:value-type="float" office:value="15.313009076099604" table:style-name="ce111">
            <text:p>15.31<text:s/></text:p>
          </table:table-cell>
          <table:table-cell office:value-type="float" office:value="38.225495353322813" table:style-name="ce111">
            <text:p>38.23<text:s/></text:p>
          </table:table-cell>
          <table:table-cell office:value-type="float" office:value="15.146690925631113" table:style-name="ce111">
            <text:p>15.15<text:s/></text:p>
          </table:table-cell>
          <table:table-cell office:value-type="float" office:value="36.998036766018203" table:style-name="ce111">
            <text:p>37.00<text:s/></text:p>
          </table:table-cell>
          <table:table-cell office:value-type="float" office:value="15.046453659641967" table:style-name="ce111">
            <text:p>15.05<text:s/></text:p>
          </table:table-cell>
          <table:table-cell office:value-type="float" office:value="37.551458743511724" table:style-name="ce111">
            <text:p>37.55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其他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54.644035832154636" table:style-name="ce111">
            <text:p>54.64<text:s/></text:p>
          </table:table-cell>
          <table:table-cell office:value-type="float" office:value="22.95936088919764" table:style-name="ce111">
            <text:p>22.96<text:s/></text:p>
          </table:table-cell>
          <table:table-cell office:value-type="float" office:value="55.508968087584435" table:style-name="ce111">
            <text:p>55.51<text:s/></text:p>
          </table:table-cell>
          <table:table-cell office:value-type="float" office:value="23.760294375328545" table:style-name="ce111">
            <text:p>23.76<text:s/></text:p>
          </table:table-cell>
          <table:table-cell office:value-type="float" office:value="53.461178671655752" table:style-name="ce111">
            <text:p>53.46<text:s/></text:p>
          </table:table-cell>
          <table:table-cell office:value-type="float" office:value="22.589098532494759" table:style-name="ce111">
            <text:p>22.59<text:s/></text:p>
          </table:table-cell>
          <table:table-cell office:value-type="float" office:value="52.571561554572952" table:style-name="ce111">
            <text:p>52.57<text:s/></text:p>
          </table:table-cell>
          <table:table-cell office:value-type="float" office:value="23.093108890057863" table:style-name="ce111">
            <text:p>23.09<text:s/></text:p>
          </table:table-cell>
          <table:table-cell office:value-type="float" office:value="52.854218785535586" table:style-name="ce111">
            <text:p>52.85<text:s/></text:p>
          </table:table-cell>
          <table:table-cell office:value-type="float" office:value="23.362484383366052" table:style-name="ce111">
            <text:p>23.36<text:s/></text:p>
          </table:table-cell>
          <table:table-cell office:value-type="float" office:value="50.215273056877422" table:style-name="ce111">
            <text:p>50.22<text:s/></text:p>
          </table:table-cell>
          <table:table-cell office:value-type="float" office:value="22.212278503669232" table:style-name="ce111">
            <text:p>22.21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33" table:style-name="ce62">
            <text:p>133</text:p>
          </table:table-cell>
          <table:table-cell office:value-type="string" table:number-columns-spanned="2" table:number-rows-spanned="1" table:style-name="ce145">
            <text:p>－按從業身分結構<text:s text:c="2"/>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雇主</text:p>
          </table:table-cell>
          <table:table-cell office:value-type="string" table:style-name="ce76">
            <text:p>百分比<text:s/></text:p>
          </table:table-cell>
          <table:table-cell office:value-type="float" office:value="2.3815137939165294" table:style-name="ce111">
            <text:p>2.38<text:s/></text:p>
          </table:table-cell>
          <table:table-cell office:value-type="float" office:value="8.8209758638652538" table:style-name="ce111">
            <text:p>8.82<text:s/></text:p>
          </table:table-cell>
          <table:table-cell office:value-type="float" office:value="2.771308802980903" table:style-name="ce111">
            <text:p>2.77<text:s/></text:p>
          </table:table-cell>
          <table:table-cell office:value-type="float" office:value="8.9889609251796045" table:style-name="ce111">
            <text:p>8.99<text:s/></text:p>
          </table:table-cell>
          <table:table-cell office:value-type="float" office:value="2.3386342376052389" table:style-name="ce111">
            <text:p>2.34<text:s/></text:p>
          </table:table-cell>
          <table:table-cell office:value-type="float" office:value="8.5429769392033545" table:style-name="ce111">
            <text:p>8.54<text:s/></text:p>
          </table:table-cell>
          <table:table-cell office:value-type="float" office:value="2.9315960912052121" table:style-name="ce111">
            <text:p>2.93<text:s/></text:p>
          </table:table-cell>
          <table:table-cell office:value-type="float" office:value="7.9957916885849549" table:style-name="ce111">
            <text:p>8.00<text:s/></text:p>
          </table:table-cell>
          <table:table-cell office:value-type="float" office:value="2.3197634750966567" table:style-name="ce111">
            <text:p>2.32<text:s/></text:p>
          </table:table-cell>
          <table:table-cell office:value-type="float" office:value="7.8350883455291802" table:style-name="ce111">
            <text:p>7.84<text:s/></text:p>
          </table:table-cell>
          <table:table-cell office:value-type="float" office:value="2.5158658204895743" table:style-name="ce111">
            <text:p>2.52<text:s/></text:p>
          </table:table-cell>
          <table:table-cell office:value-type="float" office:value="7.6427420798281718" table:style-name="ce111">
            <text:p>7.64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自營工作者</text:p>
          </table:table-cell>
          <table:table-cell office:value-type="string" table:style-name="ce76">
            <text:p>百分比<text:s/></text:p>
          </table:table-cell>
          <table:table-cell office:value-type="float" office:value="8.8894128743220939" table:style-name="ce111">
            <text:p>8.89<text:s/></text:p>
          </table:table-cell>
          <table:table-cell office:value-type="float" office:value="15.419343636047925" table:style-name="ce111">
            <text:p>15.42<text:s/></text:p>
          </table:table-cell>
          <table:table-cell office:value-type="float" office:value="9.3851886353050773" table:style-name="ce111">
            <text:p>9.39<text:s/></text:p>
          </table:table-cell>
          <table:table-cell office:value-type="float" office:value="16.365866479761696" table:style-name="ce111">
            <text:p>16.37<text:s/></text:p>
          </table:table-cell>
          <table:table-cell office:value-type="float" office:value="9.6585594013096348" table:style-name="ce111">
            <text:p>9.66<text:s/></text:p>
          </table:table-cell>
          <table:table-cell office:value-type="float" office:value="15.338923829489866" table:style-name="ce111">
            <text:p>15.34<text:s/></text:p>
          </table:table-cell>
          <table:table-cell office:value-type="float" office:value="9.4229874360167525" table:style-name="ce111">
            <text:p>9.42<text:s/></text:p>
          </table:table-cell>
          <table:table-cell office:value-type="float" office:value="14.062773978607748" table:style-name="ce111">
            <text:p>14.06<text:s/></text:p>
          </table:table-cell>
          <table:table-cell office:value-type="float" office:value="8.346599954514442" table:style-name="ce111">
            <text:p>8.35<text:s/></text:p>
          </table:table-cell>
          <table:table-cell office:value-type="float" office:value="14.670712118507941" table:style-name="ce111">
            <text:p>14.67<text:s/></text:p>
          </table:table-cell>
          <table:table-cell office:value-type="float" office:value="9.0208522212148683" table:style-name="ce111">
            <text:p>9.02<text:s/></text:p>
          </table:table-cell>
          <table:table-cell office:value-type="float" office:value="14.283157329514948" table:style-name="ce111">
            <text:p>14.28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受私人僱用</text:p>
          </table:table-cell>
          <table:table-cell office:value-type="string" table:style-name="ce76">
            <text:p>百分比<text:s/></text:p>
          </table:table-cell>
          <table:table-cell office:value-type="float" office:value="66.163640650789915" table:style-name="ce111">
            <text:p>66.16<text:s/></text:p>
          </table:table-cell>
          <table:table-cell office:value-type="float" office:value="60.687619378364296" table:style-name="ce111">
            <text:p>60.69<text:s/></text:p>
          </table:table-cell>
          <table:table-cell office:value-type="float" office:value="64.741499767116906" table:style-name="ce111">
            <text:p>64.74<text:s/></text:p>
          </table:table-cell>
          <table:table-cell office:value-type="float" office:value="59.80374978097074" table:style-name="ce111">
            <text:p>59.80<text:s/></text:p>
          </table:table-cell>
          <table:table-cell office:value-type="float" office:value="65.434985968194582" table:style-name="ce111">
            <text:p>65.43<text:s/></text:p>
          </table:table-cell>
          <table:table-cell office:value-type="float" office:value="61.547868623340321" table:style-name="ce111">
            <text:p>61.55<text:s/></text:p>
          </table:table-cell>
          <table:table-cell office:value-type="float" office:value="65.123313168915772" table:style-name="ce111">
            <text:p>65.12<text:s/></text:p>
          </table:table-cell>
          <table:table-cell office:value-type="float" office:value="63.159740487462749" table:style-name="ce111">
            <text:p>63.16<text:s/></text:p>
          </table:table-cell>
          <table:table-cell office:value-type="float" office:value="68.728678644530362" table:style-name="ce111">
            <text:p>68.73<text:s/></text:p>
          </table:table-cell>
          <table:table-cell office:value-type="float" office:value="63.216134213814037" table:style-name="ce111">
            <text:p>63.22<text:s/></text:p>
          </table:table-cell>
          <table:table-cell office:value-type="float" office:value="68.404351767905709" table:style-name="ce111">
            <text:p>68.40<text:s/></text:p>
          </table:table-cell>
          <table:table-cell office:value-type="float" office:value="64.739574011097204" table:style-name="ce111">
            <text:p>64.74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受政府僱用</text:p>
          </table:table-cell>
          <table:table-cell office:value-type="string" table:style-name="ce76">
            <text:p>百分比<text:s/></text:p>
          </table:table-cell>
          <table:table-cell office:value-type="float" office:value="11.813251591605754" table:style-name="ce111">
            <text:p>11.81<text:s/></text:p>
          </table:table-cell>
          <table:table-cell office:value-type="float" office:value="12.745268275742315" table:style-name="ce111">
            <text:p>12.75<text:s/></text:p>
          </table:table-cell>
          <table:table-cell office:value-type="float" office:value="12.62226362366092" table:style-name="ce111">
            <text:p>12.62<text:s/></text:p>
          </table:table-cell>
          <table:table-cell office:value-type="float" office:value="12.248116348344139" table:style-name="ce111">
            <text:p>12.25<text:s/></text:p>
          </table:table-cell>
          <table:table-cell office:value-type="float" office:value="13.564078578110383" table:style-name="ce111">
            <text:p>13.56<text:s/></text:p>
          </table:table-cell>
          <table:table-cell office:value-type="float" office:value="12.281621243885397" table:style-name="ce111">
            <text:p>12.28<text:s/></text:p>
          </table:table-cell>
          <table:table-cell office:value-type="float" office:value="13.704048394602141" table:style-name="ce111">
            <text:p>13.70<text:s/></text:p>
          </table:table-cell>
          <table:table-cell office:value-type="float" office:value="12.502191828862003" table:style-name="ce111">
            <text:p>12.50<text:s/></text:p>
          </table:table-cell>
          <table:table-cell office:value-type="float" office:value="11.257675687969071" table:style-name="ce111">
            <text:p>11.26<text:s/></text:p>
          </table:table-cell>
          <table:table-cell office:value-type="float" office:value="11.975727288952347" table:style-name="ce111">
            <text:p>11.98<text:s/></text:p>
          </table:table-cell>
          <table:table-cell office:value-type="float" office:value="11.287398005439711" table:style-name="ce111">
            <text:p>11.29<text:s/></text:p>
          </table:table-cell>
          <table:table-cell office:value-type="float" office:value="11.132987291927689" table:style-name="ce111">
            <text:p>11.13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112"/>
          <table:table-cell table:style-name="ce113"/>
          <table:table-cell office:value-type="string" table:style-name="ce98">
            <text:p>無酬家屬工作者</text:p>
          </table:table-cell>
          <table:table-cell office:value-type="string" table:style-name="ce82">
            <text:p>百分比<text:s/></text:p>
          </table:table-cell>
          <table:table-cell office:value-type="float" office:value="10.752181089365715" table:style-name="ce114">
            <text:p>10.75<text:s/></text:p>
          </table:table-cell>
          <table:table-cell office:value-type="float" office:value="2.3267928459802047" table:style-name="ce114">
            <text:p>2.33<text:s/></text:p>
          </table:table-cell>
          <table:table-cell office:value-type="float" office:value="10.47973917093619" table:style-name="ce114">
            <text:p>10.48<text:s/></text:p>
          </table:table-cell>
          <table:table-cell office:value-type="float" office:value="2.5933064657438236" table:style-name="ce114">
            <text:p>2.59<text:s/></text:p>
          </table:table-cell>
          <table:table-cell office:value-type="float" office:value="9.0037418147801702" table:style-name="ce114">
            <text:p>9.00<text:s/></text:p>
          </table:table-cell>
          <table:table-cell office:value-type="float" office:value="2.2886093640810627" table:style-name="ce114">
            <text:p>2.29<text:s/></text:p>
          </table:table-cell>
          <table:table-cell office:value-type="float" office:value="8.8180549092601215" table:style-name="ce114">
            <text:p>8.82<text:s/></text:p>
          </table:table-cell>
          <table:table-cell office:value-type="float" office:value="2.279502016482553" table:style-name="ce114">
            <text:p>2.28<text:s/></text:p>
          </table:table-cell>
          <table:table-cell office:value-type="float" office:value="9.3472822378894698" table:style-name="ce114">
            <text:p>9.35<text:s/></text:p>
          </table:table-cell>
          <table:table-cell office:value-type="float" office:value="2.3023380331965018" table:style-name="ce114">
            <text:p>2.30<text:s/></text:p>
          </table:table-cell>
          <table:table-cell office:value-type="float" office:value="8.7715321849501375" table:style-name="ce114">
            <text:p>8.77<text:s/></text:p>
          </table:table-cell>
          <table:table-cell office:value-type="float" office:value="2.201539287632003" table:style-name="ce114">
            <text:p>2.20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34" table:style-name="ce62">
            <text:p>134</text:p>
          </table:table-cell>
          <table:table-cell office:value-type="string" table:number-columns-spanned="2" table:number-rows-spanned="1" table:style-name="ce148">
            <text:p>失業人數<text:s text:c="2"/></text:p>
          </table:table-cell>
          <table:covered-table-cell/>
          <table:table-cell office:value-type="string" table:style-name="ce76">
            <text:p>千人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8" table:style-name="ce87">
            <text:p><text:s/>18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35" table:style-name="ce62">
            <text:p>135</text:p>
          </table:table-cell>
          <table:table-cell office:value-type="string" table:number-columns-spanned="2" table:number-rows-spanned="1" table:style-name="ce144">
            <text:p>失業率<text:s text:c="2"/>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.8" table:style-name="ce115">
            <text:p>4.8<text:s/></text:p>
          </table:table-cell>
          <table:table-cell office:value-type="float" office:value="5.9" table:style-name="ce115">
            <text:p>5.9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5.6" table:style-name="ce116">
            <text:p>5.6<text:s/></text:p>
          </table:table-cell>
          <table:table-cell office:value-type="float" office:value="4" table:style-name="ce68">
            <text:p>4.0<text:s/></text:p>
          </table:table-cell>
          <table:table-cell office:value-type="float" office:value="5" table:style-name="ce116">
            <text:p>5.0<text:s/></text:p>
          </table:table-cell>
          <table:table-cell office:value-type="float" office:value="3.9" table:style-name="ce68">
            <text:p>3.9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" table:style-name="ce68">
            <text:p>4.0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3.6" table:style-name="ce68">
            <text:p>3.6<text:s/></text:p>
          </table:table-cell>
          <table:table-cell office:value-type="float" office:value="4.5999999999999996" table:style-name="ce116">
            <text:p>4.6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9">
            <text:p>－按教育程度分<text:s text:c="2"/></text:p>
          </table:table-cell>
          <table:covered-table-cell/>
          <table:table-cell table:style-name="ce76"/>
          <table:table-cell table:number-columns-repeated="8" table:style-name="ce117"/>
          <table:table-cell table:number-columns-repeated="4" table:style-name="ce118"/>
          <table:table-cell table:number-columns-repeated="16368" table:style-name="ce66"/>
        </table:table-row>
        <table:table-row table:style-name="ro13">
          <table:table-cell office:value-type="float" office:value="136" table:style-name="ce62">
            <text:p>136</text:p>
          </table:table-cell>
          <table:table-cell office:value-type="string" table:number-columns-spanned="2" table:number-rows-spanned="1" table:style-name="ce145">
            <text:p>不識字及自修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2.8" table:style-name="ce116">
            <text:p>2.8<text:s/></text:p>
          </table:table-cell>
          <table:table-cell office:value-type="float" office:value="0.7" table:style-name="ce116">
            <text:p>0.7<text:s/></text:p>
          </table:table-cell>
          <table:table-cell office:value-type="float" office:value="0.9" table:style-name="ce116">
            <text:p>0.9<text:s/></text:p>
          </table:table-cell>
          <table:table-cell office:value-type="float" office:value="0.9" table:style-name="ce116">
            <text:p>0.9<text:s/></text:p>
          </table:table-cell>
          <table:table-cell office:value-type="float" office:value="2.6" table:style-name="ce116">
            <text:p>2.6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116">
            <text:p>-</text:p>
          </table:table-cell>
          <table:table-cell office:value-type="float" office:value="0.5" table:style-name="ce68">
            <text:p>0.5<text:s/></text:p>
          </table:table-cell>
          <table:table-cell office:value-type="float" office:value="3.4" table:style-name="ce68">
            <text:p>3.4<text:s/></text:p>
          </table:table-cell>
          <table:table-cell office:value-type="string" table:style-name="ce68">
            <text:p>-</text:p>
          </table:table-cell>
          <table:table-cell office:value-type="float" office:value="12" table:style-name="ce68">
            <text:p>12.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37" table:style-name="ce62">
            <text:p>137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6.3" table:style-name="ce116">
            <text:p>6.3<text:s/></text:p>
          </table:table-cell>
          <table:table-cell office:value-type="float" office:value="2.4" table:style-name="ce116">
            <text:p>2.4<text:s/></text:p>
          </table:table-cell>
          <table:table-cell office:value-type="float" office:value="6.8" table:style-name="ce116">
            <text:p>6.8<text:s/></text:p>
          </table:table-cell>
          <table:table-cell office:value-type="float" office:value="2" table:style-name="ce116">
            <text:p>2.0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1.5" table:style-name="ce68">
            <text:p>1.5<text:s/></text:p>
          </table:table-cell>
          <table:table-cell office:value-type="float" office:value="3.4" table:style-name="ce68">
            <text:p>3.4<text:s/></text:p>
          </table:table-cell>
          <table:table-cell office:value-type="float" office:value="1.5" table:style-name="ce68">
            <text:p>1.5<text:s/></text:p>
          </table:table-cell>
          <table:table-cell office:value-type="float" office:value="3.5" table:style-name="ce68">
            <text:p>3.5<text:s/></text:p>
          </table:table-cell>
          <table:table-cell office:value-type="float" office:value="1.2" table:style-name="ce68">
            <text:p>1.2<text:s/></text:p>
          </table:table-cell>
          <table:table-cell office:value-type="float" office:value="5.8" table:style-name="ce68">
            <text:p>5.8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38" table:style-name="ce62">
            <text:p>138</text:p>
          </table:table-cell>
          <table:table-cell office:value-type="string" table:number-columns-spanned="2" table:number-rows-spanned="1" table:style-name="ce145">
            <text:p>國中(初職)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.5" table:style-name="ce119">
            <text:p>6.5<text:s/></text:p>
          </table:table-cell>
          <table:table-cell office:value-type="float" office:value="7.6" table:style-name="ce119">
            <text:p>7.6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7.9" table:style-name="ce119">
            <text:p>7.9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5.6" table:style-name="ce116">
            <text:p>5.6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5" table:style-name="ce119">
            <text:p>5.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39" table:style-name="ce62">
            <text:p>139</text:p>
          </table:table-cell>
          <table:table-cell office:value-type="string" table:number-columns-spanned="2" table:number-rows-spanned="1" table:style-name="ce145">
            <text:p>高中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7" table:style-name="ce116">
            <text:p>7.0<text:s/></text:p>
          </table:table-cell>
          <table:table-cell office:value-type="float" office:value="2.6" table:style-name="ce116">
            <text:p>2.6<text:s/></text:p>
          </table:table-cell>
          <table:table-cell office:value-type="float" office:value="5.7" table:style-name="ce116">
            <text:p>5.7<text:s/></text:p>
          </table:table-cell>
          <table:table-cell office:value-type="float" office:value="5.5" table:style-name="ce68">
            <text:p>5.5<text:s/></text:p>
          </table:table-cell>
          <table:table-cell office:value-type="float" office:value="3.2" table:style-name="ce68">
            <text:p>3.2<text:s/></text:p>
          </table:table-cell>
          <table:table-cell office:value-type="float" office:value="4.3" table:style-name="ce68">
            <text:p>4.3<text:s/></text:p>
          </table:table-cell>
          <table:table-cell office:value-type="float" office:value="3.1" table:style-name="ce68">
            <text:p>3.1<text:s/></text:p>
          </table:table-cell>
          <table:table-cell office:value-type="float" office:value="3.9" table:style-name="ce115">
            <text:p>3.9<text:s/></text:p>
          </table:table-cell>
          <table:table-cell office:value-type="float" office:value="4.0999999999999996" table:style-name="ce115">
            <text:p>4.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0" table:style-name="ce62">
            <text:p>140</text:p>
          </table:table-cell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7.3" table:style-name="ce116">
            <text:p>7.3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6.4" table:style-name="ce116">
            <text:p>6.4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6" table:style-name="ce116">
            <text:p>5.6<text:s/></text:p>
          </table:table-cell>
          <table:table-cell office:value-type="float" office:value="4.7" table:style-name="ce68">
            <text:p>4.7<text:s/></text:p>
          </table:table-cell>
          <table:table-cell office:value-type="float" office:value="5.5" table:style-name="ce68">
            <text:p>5.5<text:s/></text:p>
          </table:table-cell>
          <table:table-cell office:value-type="float" office:value="4.4000000000000004" table:style-name="ce68">
            <text:p>4.4<text:s/></text:p>
          </table:table-cell>
          <table:table-cell office:value-type="float" office:value="4" table:style-name="ce68">
            <text:p>4.0<text:s/></text:p>
          </table:table-cell>
          <table:table-cell office:value-type="float" office:value="3.6" table:style-name="ce68">
            <text:p>3.6<text:s/></text:p>
          </table:table-cell>
          <table:table-cell office:value-type="float" office:value="4.8" table:style-name="ce68">
            <text:p>4.8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1" table:style-name="ce62">
            <text:p>141</text:p>
          </table:table-cell>
          <table:table-cell office:value-type="string" table:number-columns-spanned="2" table:number-rows-spanned="1" table:style-name="ce145">
            <text:p>專科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5999999999999996" table:style-name="ce120">
            <text:p>4.6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4.2" table:style-name="ce119">
            <text:p>4.2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4.5" table:style-name="ce119">
            <text:p>4.5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2" table:style-name="ce62">
            <text:p>142</text:p>
          </table:table-cell>
          <table:table-cell office:value-type="string" table:number-columns-spanned="2" table:number-rows-spanned="1" table:style-name="ce145">
            <text:p>大學以上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.1" table:style-name="ce116">
            <text:p>6.1<text:s/></text:p>
          </table:table-cell>
          <table:table-cell office:value-type="float" office:value="3.5" table:style-name="ce116">
            <text:p>3.5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9000000000000004" table:style-name="ce116">
            <text:p>4.9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5" table:style-name="ce116">
            <text:p>3.5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2" table:style-name="ce119">
            <text:p>4.2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9">
            <text:p>－按年齡分<text:s/></text:p>
          </table:table-cell>
          <table:covered-table-cell/>
          <table:table-cell table:style-name="ce76"/>
          <table:table-cell table:number-columns-repeated="12" table:style-name="ce121"/>
          <table:table-cell table:number-columns-repeated="16368" table:style-name="ce66"/>
        </table:table-row>
        <table:table-row table:style-name="ro13">
          <table:table-cell office:value-type="float" office:value="143" table:style-name="ce62">
            <text:p>143</text:p>
          </table:table-cell>
          <table:table-cell office:value-type="string" table:number-columns-spanned="2" table:number-rows-spanned="1" table:style-name="ce145">
            <text:p>15-2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10.199999999999999" table:style-name="ce116">
            <text:p>10.2<text:s/></text:p>
          </table:table-cell>
          <table:table-cell office:value-type="float" office:value="15" table:style-name="ce116">
            <text:p>15.0<text:s/></text:p>
          </table:table-cell>
          <table:table-cell office:value-type="float" office:value="11.3" table:style-name="ce116">
            <text:p>11.3<text:s/></text:p>
          </table:table-cell>
          <table:table-cell office:value-type="float" office:value="13.5" table:style-name="ce116">
            <text:p>13.5<text:s/></text:p>
          </table:table-cell>
          <table:table-cell office:value-type="float" office:value="10" table:style-name="ce116">
            <text:p>10.0<text:s/></text:p>
          </table:table-cell>
          <table:table-cell office:value-type="float" office:value="13.1" table:style-name="ce116">
            <text:p>13.1<text:s/></text:p>
          </table:table-cell>
          <table:table-cell office:value-type="float" office:value="11.4" table:style-name="ce68">
            <text:p>11.4<text:s/></text:p>
          </table:table-cell>
          <table:table-cell office:value-type="float" office:value="12.1" table:style-name="ce116">
            <text:p>12.1<text:s/></text:p>
          </table:table-cell>
          <table:table-cell office:value-type="float" office:value="9" table:style-name="ce68">
            <text:p>9.0<text:s/></text:p>
          </table:table-cell>
          <table:table-cell office:value-type="float" office:value="11.9" table:style-name="ce68">
            <text:p>11.9<text:s/></text:p>
          </table:table-cell>
          <table:table-cell office:value-type="float" office:value="11.5" table:style-name="ce68">
            <text:p>11.5<text:s/></text:p>
          </table:table-cell>
          <table:table-cell office:value-type="float" office:value="10.3" table:style-name="ce68">
            <text:p>10.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4" table:style-name="ce62">
            <text:p>144</text:p>
          </table:table-cell>
          <table:table-cell office:value-type="string" table:number-columns-spanned="2" table:number-rows-spanned="1" table:style-name="ce145">
            <text:p>25-2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.6" table:style-name="ce116">
            <text:p>6.6<text:s/></text:p>
          </table:table-cell>
          <table:table-cell office:value-type="float" office:value="8.6999999999999993" table:style-name="ce116">
            <text:p>8.7<text:s/></text:p>
          </table:table-cell>
          <table:table-cell office:value-type="float" office:value="5.8" table:style-name="ce116">
            <text:p>5.8<text:s/></text:p>
          </table:table-cell>
          <table:table-cell office:value-type="float" office:value="8.5" table:style-name="ce116">
            <text:p>8.5<text:s/></text:p>
          </table:table-cell>
          <table:table-cell office:value-type="float" office:value="5.8" table:style-name="ce116">
            <text:p>5.8<text:s/></text:p>
          </table:table-cell>
          <table:table-cell office:value-type="float" office:value="7.4" table:style-name="ce116">
            <text:p>7.4<text:s/></text:p>
          </table:table-cell>
          <table:table-cell office:value-type="float" office:value="4.7" table:style-name="ce68">
            <text:p>4.7<text:s/></text:p>
          </table:table-cell>
          <table:table-cell office:value-type="float" office:value="8.5" table:style-name="ce116">
            <text:p>8.5<text:s/></text:p>
          </table:table-cell>
          <table:table-cell office:value-type="float" office:value="6.4" table:style-name="ce68">
            <text:p>6.4<text:s/></text:p>
          </table:table-cell>
          <table:table-cell office:value-type="float" office:value="8.8000000000000007" table:style-name="ce68">
            <text:p>8.8<text:s/></text:p>
          </table:table-cell>
          <table:table-cell office:value-type="float" office:value="5.7" table:style-name="ce68">
            <text:p>5.7<text:s/></text:p>
          </table:table-cell>
          <table:table-cell office:value-type="float" office:value="7.2" table:style-name="ce68">
            <text:p>7.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5" table:style-name="ce62">
            <text:p>145</text:p>
          </table:table-cell>
          <table:table-cell office:value-type="string" table:number-columns-spanned="2" table:number-rows-spanned="1" table:style-name="ce145">
            <text:p>30-3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6.7" table:style-name="ce116">
            <text:p>6.7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6" table:style-name="ce116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" table:style-name="ce116">
            <text:p>5.0<text:s/></text:p>
          </table:table-cell>
          <table:table-cell office:value-type="float" office:value="3.1" table:style-name="ce68">
            <text:p>3.1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" table:style-name="ce68">
            <text:p>4.0<text:s/></text:p>
          </table:table-cell>
          <table:table-cell office:value-type="float" office:value="4.0999999999999996" table:style-name="ce68">
            <text:p>4.1<text:s/></text:p>
          </table:table-cell>
          <table:table-cell office:value-type="float" office:value="3.4" table:style-name="ce68">
            <text:p>3.4<text:s/></text:p>
          </table:table-cell>
          <table:table-cell office:value-type="float" office:value="4.3" table:style-name="ce68">
            <text:p>4.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6" table:style-name="ce62">
            <text:p>146</text:p>
          </table:table-cell>
          <table:table-cell office:value-type="string" table:number-columns-spanned="2" table:number-rows-spanned="1" table:style-name="ce145">
            <text:p>35-3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.5" table:style-name="ce116">
            <text:p>3.5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.7" table:style-name="ce116">
            <text:p>3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2.9" table:style-name="ce68">
            <text:p>2.9<text:s/></text:p>
          </table:table-cell>
          <table:table-cell office:value-type="float" office:value="3.3" table:style-name="ce116">
            <text:p>3.3<text:s/></text:p>
          </table:table-cell>
          <table:table-cell office:value-type="float" office:value="3.1" table:style-name="ce68">
            <text:p>3.1<text:s/></text:p>
          </table:table-cell>
          <table:table-cell office:value-type="float" office:value="4.5999999999999996" table:style-name="ce68">
            <text:p>4.6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5.4" table:style-name="ce68">
            <text:p>5.4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7" table:style-name="ce62">
            <text:p>147</text:p>
          </table:table-cell>
          <table:table-cell office:value-type="string" table:number-columns-spanned="2" table:number-rows-spanned="1" table:style-name="ce145">
            <text:p>40-4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.6" table:style-name="ce116">
            <text:p>2.6<text:s/></text:p>
          </table:table-cell>
          <table:table-cell office:value-type="float" office:value="4.0999999999999996" table:style-name="ce116">
            <text:p>4.1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4.5999999999999996" table:style-name="ce116">
            <text:p>4.6<text:s/></text:p>
          </table:table-cell>
          <table:table-cell office:value-type="float" office:value="1.3" table:style-name="ce116">
            <text:p>1.3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2.4" table:style-name="ce68">
            <text:p>2.4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2.5" table:style-name="ce68">
            <text:p>2.5<text:s/></text:p>
          </table:table-cell>
          <table:table-cell office:value-type="float" office:value="3" table:style-name="ce68">
            <text:p>3.0<text:s/></text:p>
          </table:table-cell>
          <table:table-cell office:value-type="float" office:value="2.5" table:style-name="ce68">
            <text:p>2.5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8" table:style-name="ce62">
            <text:p>148</text:p>
          </table:table-cell>
          <table:table-cell office:value-type="string" table:number-columns-spanned="2" table:number-rows-spanned="1" table:style-name="ce145">
            <text:p>45-4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.4" table:style-name="ce116">
            <text:p>2.4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2.4" table:style-name="ce116">
            <text:p>2.4<text:s/></text:p>
          </table:table-cell>
          <table:table-cell office:value-type="float" office:value="4.0999999999999996" table:style-name="ce116">
            <text:p>4.1<text:s/></text:p>
          </table:table-cell>
          <table:table-cell office:value-type="float" office:value="1.4" table:style-name="ce116">
            <text:p>1.4<text:s/></text:p>
          </table:table-cell>
          <table:table-cell office:value-type="float" office:value="3.8" table:style-name="ce116">
            <text:p>3.8<text:s/></text:p>
          </table:table-cell>
          <table:table-cell office:value-type="float" office:value="2" table:style-name="ce68">
            <text:p>2.0<text:s/></text:p>
          </table:table-cell>
          <table:table-cell office:value-type="float" office:value="3.3" table:style-name="ce116">
            <text:p>3.3<text:s/></text:p>
          </table:table-cell>
          <table:table-cell office:value-type="float" office:value="2.8" table:style-name="ce68">
            <text:p>2.8<text:s/></text:p>
          </table:table-cell>
          <table:table-cell office:value-type="float" office:value="1.9" table:style-name="ce68">
            <text:p>1.9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3.4" table:style-name="ce68">
            <text:p>3.4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9" table:style-name="ce62">
            <text:p>149</text:p>
          </table:table-cell>
          <table:table-cell office:value-type="string" table:number-columns-spanned="2" table:number-rows-spanned="1" table:style-name="ce145">
            <text:p>50-5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.2000000000000002" table:style-name="ce116">
            <text:p>2.2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2.5" table:style-name="ce116">
            <text:p>2.5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2.1" table:style-name="ce68">
            <text:p>2.1<text:s/></text:p>
          </table:table-cell>
          <table:table-cell office:value-type="float" office:value="2.8" table:style-name="ce116">
            <text:p>2.8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1.8" table:style-name="ce68">
            <text:p>1.8<text:s/></text:p>
          </table:table-cell>
          <table:table-cell office:value-type="float" office:value="2" table:style-name="ce68">
            <text:p>2.0<text:s/></text:p>
          </table:table-cell>
          <table:table-cell office:value-type="float" office:value="3.4" table:style-name="ce68">
            <text:p>3.4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0" table:style-name="ce62">
            <text:p>150</text:p>
          </table:table-cell>
          <table:table-cell office:value-type="string" table:number-columns-spanned="2" table:number-rows-spanned="1" table:style-name="ce145">
            <text:p>55-5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1.5" table:style-name="ce116">
            <text:p>1.5<text:s/></text:p>
          </table:table-cell>
          <table:table-cell office:value-type="float" office:value="1.7" table:style-name="ce116">
            <text:p>1.7<text:s/></text:p>
          </table:table-cell>
          <table:table-cell office:value-type="float" office:value="1.5" table:style-name="ce116">
            <text:p>1.5<text:s/></text:p>
          </table:table-cell>
          <table:table-cell office:value-type="float" office:value="5.3" table:style-name="ce116">
            <text:p>5.3<text:s/></text:p>
          </table:table-cell>
          <table:table-cell office:value-type="float" office:value="1.5" table:style-name="ce116">
            <text:p>1.5<text:s/></text:p>
          </table:table-cell>
          <table:table-cell office:value-type="float" office:value="3.1" table:style-name="ce116">
            <text:p>3.1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1.5" table:style-name="ce68">
            <text:p>1.5<text:s/></text:p>
          </table:table-cell>
          <table:table-cell office:value-type="float" office:value="2.2000000000000002" table:style-name="ce68">
            <text:p>2.2<text:s/></text:p>
          </table:table-cell>
          <table:table-cell office:value-type="float" office:value="1.2" table:style-name="ce68">
            <text:p>1.2<text:s/></text:p>
          </table:table-cell>
          <table:table-cell office:value-type="float" office:value="2.4" table:style-name="ce68">
            <text:p>2.4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1" table:style-name="ce62">
            <text:p>151</text:p>
          </table:table-cell>
          <table:table-cell office:value-type="string" table:number-columns-spanned="2" table:number-rows-spanned="1" table:style-name="ce145">
            <text:p>60-6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string" table:style-name="ce116">
            <text:p>-</text:p>
          </table:table-cell>
          <table:table-cell office:value-type="float" office:value="0.9" table:style-name="ce116">
            <text:p>0.9<text:s/></text:p>
          </table:table-cell>
          <table:table-cell office:value-type="float" office:value="0.5" table:style-name="ce116">
            <text:p>0.5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0.8" table:style-name="ce116">
            <text:p>0.8<text:s/></text:p>
          </table:table-cell>
          <table:table-cell office:value-type="float" office:value="2.1" table:style-name="ce116">
            <text:p>2.1<text:s/></text:p>
          </table:table-cell>
          <table:table-cell office:value-type="string" table:style-name="ce68">
            <text:p>-</text:p>
          </table:table-cell>
          <table:table-cell office:value-type="float" office:value="0.8" table:style-name="ce116">
            <text:p>0.8<text:s/></text:p>
          </table:table-cell>
          <table:table-cell office:value-type="string" table:style-name="ce68">
            <text:p>-</text:p>
          </table:table-cell>
          <table:table-cell office:value-type="float" office:value="0.8" table:style-name="ce68">
            <text:p>0.8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2" table:style-name="ce62">
            <text:p>152</text:p>
          </table:table-cell>
          <table:table-cell office:value-type="string" table:number-columns-spanned="2" table:number-rows-spanned="1" table:style-name="ce145">
            <text:p>65歲以上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float" office:value="0.3" table:style-name="ce116">
            <text:p>0.3<text:s/></text:p>
          </table:table-cell>
          <table:table-cell office:value-type="string" table:style-name="ce116">
            <text:p>-</text:p>
          </table:table-cell>
          <table:table-cell office:value-type="float" office:value="0.4" table:style-name="ce116">
            <text:p>0.4<text:s/></text:p>
          </table:table-cell>
          <table:table-cell office:value-type="string" table:style-name="ce68">
            <text:p>-</text:p>
          </table:table-cell>
          <table:table-cell office:value-type="float" office:value="0.3" table:style-name="ce116">
            <text:p>0.3<text:s/></text:p>
          </table:table-cell>
          <table:table-cell office:value-type="string" table:style-name="ce68">
            <text:p>-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68" table:style-name="ce66"/>
        </table:table-row>
        <table:table-row table:style-name="ro13">
          <table:table-cell office:value-type="float" office:value="153" table:style-name="ce62">
            <text:p>153</text:p>
          </table:table-cell>
          <table:table-cell office:value-type="string" table:number-columns-spanned="2" table:number-rows-spanned="1" table:style-name="ce144">
            <text:p>非勞動力人數<text:s text:c="2"/></text:p>
          </table:table-cell>
          <table:covered-table-cell/>
          <table:table-cell office:value-type="string" table:style-name="ce76">
            <text:p>千人<text:s/></text:p>
          </table:table-cell>
          <table:table-cell office:value-type="float" office:value="331" table:style-name="ce67">
            <text:p><text:s/>331<text:s/></text:p>
          </table:table-cell>
          <table:table-cell office:value-type="float" office:value="197" table:style-name="ce67">
            <text:p><text:s/>197<text:s/></text:p>
          </table:table-cell>
          <table:table-cell office:value-type="float" office:value="326" table:style-name="ce87">
            <text:p><text:s/>326<text:s/></text:p>
          </table:table-cell>
          <table:table-cell office:value-type="float" office:value="196" table:style-name="ce87">
            <text:p><text:s/>196<text:s/></text:p>
          </table:table-cell>
          <table:table-cell office:value-type="float" office:value="332" table:style-name="ce87">
            <text:p><text:s/>332<text:s/></text:p>
          </table:table-cell>
          <table:table-cell office:value-type="float" office:value="198" table:style-name="ce87">
            <text:p><text:s/>198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7">
            <text:p><text:s/>198<text:s/></text:p>
          </table:table-cell>
          <table:table-cell office:value-type="float" office:value="324" table:style-name="ce87">
            <text:p><text:s/>324<text:s/></text:p>
          </table:table-cell>
          <table:table-cell office:value-type="float" office:value="201" table:style-name="ce87">
            <text:p><text:s/>201<text:s/></text:p>
          </table:table-cell>
          <table:table-cell office:value-type="float" office:value="330" table:style-name="ce87">
            <text:p><text:s/>330<text:s/></text:p>
          </table:table-cell>
          <table:table-cell office:value-type="float" office:value="204" table:style-name="ce87">
            <text:p><text:s/>204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非勞動力人口性別比例</text:p>
          </table:table-cell>
          <table:table-cell office:value-type="string" table:style-name="ce76">
            <text:p>百分比<text:s/></text:p>
          </table:table-cell>
          <table:table-cell office:value-type="float" office:value="62.7" table:style-name="ce110">
            <text:p>62.70<text:s/></text:p>
          </table:table-cell>
          <table:table-cell office:value-type="float" office:value="37.299999999999997" table:style-name="ce110">
            <text:p>37.30<text:s/></text:p>
          </table:table-cell>
          <table:table-cell office:value-type="float" office:value="62.42" table:style-name="ce110">
            <text:p>62.42<text:s/></text:p>
          </table:table-cell>
          <table:table-cell office:value-type="float" office:value="37.58" table:style-name="ce110">
            <text:p>37.58<text:s/></text:p>
          </table:table-cell>
          <table:table-cell office:value-type="float" office:value="62.6" table:style-name="ce110">
            <text:p>62.60<text:s/></text:p>
          </table:table-cell>
          <table:table-cell office:value-type="float" office:value="37.4" table:style-name="ce110">
            <text:p>37.40<text:s/></text:p>
          </table:table-cell>
          <table:table-cell office:value-type="float" office:value="62.63" table:style-name="ce110">
            <text:p>62.63<text:s/></text:p>
          </table:table-cell>
          <table:table-cell office:value-type="float" office:value="37.369999999999997" table:style-name="ce110">
            <text:p>37.37<text:s/></text:p>
          </table:table-cell>
          <table:table-cell office:value-type="float" office:value="61.78" table:style-name="ce110">
            <text:p>61.78<text:s/></text:p>
          </table:table-cell>
          <table:table-cell office:value-type="float" office:value="38.22" table:style-name="ce110">
            <text:p>38.22<text:s/></text:p>
          </table:table-cell>
          <table:table-cell office:value-type="float" office:value="61.86" table:style-name="ce110">
            <text:p>61.86<text:s/></text:p>
          </table:table-cell>
          <table:table-cell office:value-type="float" office:value="38.14" table:style-name="ce110">
            <text:p>38.14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54" table:style-name="ce62">
            <text:p>154</text:p>
          </table:table-cell>
          <table:table-cell office:value-type="string" table:number-columns-spanned="2" table:number-rows-spanned="1" table:style-name="ce144">
            <text:p>未參與勞動之原因<text:s text:c="2"/></text:p>
          </table:table-cell>
          <table:covered-table-cell/>
          <table:table-cell table:style-name="ce76"/>
          <table:table-cell table:number-columns-repeated="2" table:style-name="ce67"/>
          <table:table-cell table:number-columns-repeated="4" table:style-name="ce87"/>
          <table:table-cell table:style-name="ce88"/>
          <table:table-cell table:number-columns-repeated="5" table:style-name="ce87"/>
          <table:table-cell table:number-columns-repeated="16368" table:style-name="ce66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求學及準備升學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23.524720893141946" table:style-name="ce111">
            <text:p>23.52<text:s/></text:p>
          </table:table-cell>
          <table:table-cell office:value-type="float" office:value="42.144772117962468" table:style-name="ce111">
            <text:p>42.14<text:s/></text:p>
          </table:table-cell>
          <table:table-cell office:value-type="float" office:value="23.18167254085229" table:style-name="ce111">
            <text:p>23.18<text:s/></text:p>
          </table:table-cell>
          <table:table-cell office:value-type="float" office:value="40.899414582224587" table:style-name="ce111">
            <text:p>40.90<text:s/></text:p>
          </table:table-cell>
          <table:table-cell office:value-type="float" office:value="23.338658146964857" table:style-name="ce111">
            <text:p>23.34<text:s/></text:p>
          </table:table-cell>
          <table:table-cell office:value-type="float" office:value="40.775401069518715" table:style-name="ce111">
            <text:p>40.78<text:s/></text:p>
          </table:table-cell>
          <table:table-cell office:value-type="float" office:value="22.545106179147371" table:style-name="ce111">
            <text:p>22.55<text:s/></text:p>
          </table:table-cell>
          <table:table-cell office:value-type="float" office:value="39.603960396039604" table:style-name="ce111">
            <text:p>39.60<text:s/></text:p>
          </table:table-cell>
          <table:table-cell office:value-type="float" office:value="22.126901910003234" table:style-name="ce111">
            <text:p>22.13<text:s/></text:p>
          </table:table-cell>
          <table:table-cell office:value-type="float" office:value="38.958660387231816" table:style-name="ce111">
            <text:p>38.96<text:s/></text:p>
          </table:table-cell>
          <table:table-cell office:value-type="float" office:value="22.453928225024249" table:style-name="ce111">
            <text:p>22.45<text:s/></text:p>
          </table:table-cell>
          <table:table-cell office:value-type="float" office:value="38.751966439433659" table:style-name="ce111">
            <text:p>38.75<text:s/></text:p>
          </table:table-cell>
          <table:table-cell table:number-columns-repeated="16368" table:style-name="ce79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料理家務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58.628389154704941" table:style-name="ce111">
            <text:p>58.63<text:s/></text:p>
          </table:table-cell>
          <table:table-cell office:value-type="float" office:value="0.32171581769437002" table:style-name="ce111">
            <text:p>0.32<text:s/></text:p>
          </table:table-cell>
          <table:table-cell office:value-type="float" office:value="58.122396667734698" table:style-name="ce111">
            <text:p>58.12<text:s/></text:p>
          </table:table-cell>
          <table:table-cell office:value-type="float" office:value="0.3725385843533795" table:style-name="ce111">
            <text:p>0.37<text:s/></text:p>
          </table:table-cell>
          <table:table-cell office:value-type="float" office:value="57.12460063897764" table:style-name="ce111">
            <text:p>57.12<text:s/></text:p>
          </table:table-cell>
          <table:table-cell office:value-type="float" office:value="0.37433155080213903" table:style-name="ce111">
            <text:p>0.37<text:s/></text:p>
          </table:table-cell>
          <table:table-cell office:value-type="float" office:value="56.394699026025876" table:style-name="ce111">
            <text:p>56.39<text:s/></text:p>
          </table:table-cell>
          <table:table-cell office:value-type="float" office:value="0.34787262510034783" table:style-name="ce111">
            <text:p>0.35<text:s/></text:p>
          </table:table-cell>
          <table:table-cell office:value-type="float" office:value="54.30560051796698" table:style-name="ce111">
            <text:p>54.31<text:s/></text:p>
          </table:table-cell>
          <table:table-cell office:value-type="float" office:value="0.34013605442176875" table:style-name="ce111">
            <text:p>0.34<text:s/></text:p>
          </table:table-cell>
          <table:table-cell office:value-type="float" office:value="53.507921112188818" table:style-name="ce111">
            <text:p>53.51<text:s/></text:p>
          </table:table-cell>
          <table:table-cell office:value-type="float" office:value="0.44572627163083384" table:style-name="ce111">
            <text:p>0.45<text:s/></text:p>
          </table:table-cell>
          <table:table-cell table:number-columns-repeated="16368" table:style-name="ce79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其他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17.846889952153113" table:style-name="ce111">
            <text:p>17.85<text:s/></text:p>
          </table:table-cell>
          <table:table-cell office:value-type="float" office:value="57.533512064343171" table:style-name="ce111">
            <text:p>57.53<text:s/></text:p>
          </table:table-cell>
          <table:table-cell office:value-type="float" office:value="18.695930791413005" table:style-name="ce111">
            <text:p>18.70<text:s/></text:p>
          </table:table-cell>
          <table:table-cell office:value-type="float" office:value="58.728046833422034" table:style-name="ce111">
            <text:p>58.73<text:s/></text:p>
          </table:table-cell>
          <table:table-cell office:value-type="float" office:value="19.536741214057511" table:style-name="ce111">
            <text:p>19.54<text:s/></text:p>
          </table:table-cell>
          <table:table-cell office:value-type="float" office:value="58.850267379679146" table:style-name="ce111">
            <text:p>58.85<text:s/></text:p>
          </table:table-cell>
          <table:table-cell office:value-type="float" office:value="21.06019479482676" table:style-name="ce111">
            <text:p>21.06<text:s/></text:p>
          </table:table-cell>
          <table:table-cell office:value-type="float" office:value="60.048166978860039" table:style-name="ce111">
            <text:p>60.05<text:s/></text:p>
          </table:table-cell>
          <table:table-cell office:value-type="float" office:value="23.567497572029783" table:style-name="ce111">
            <text:p>23.57<text:s/></text:p>
          </table:table-cell>
          <table:table-cell office:value-type="float" office:value="60.701203558346414" table:style-name="ce111">
            <text:p>60.70<text:s/></text:p>
          </table:table-cell>
          <table:table-cell office:value-type="float" office:value="24.038150662786936" table:style-name="ce111">
            <text:p>24.04<text:s/></text:p>
          </table:table-cell>
          <table:table-cell office:value-type="float" office:value="60.802307288935509" table:style-name="ce111">
            <text:p>60.80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155" table:style-name="ce62">
            <text:p>155</text:p>
          </table:table-cell>
          <table:table-cell office:value-type="string" table:number-columns-spanned="2" table:number-rows-spanned="1" table:style-name="ce144">
            <text:p>訓就中心新登記求職人數<text:s text:c="2"/>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167" table:style-name="ce67">
            <text:p><text:s/>13,167<text:s/></text:p>
          </table:table-cell>
          <table:table-cell office:value-type="float" office:value="16648" table:style-name="ce67">
            <text:p><text:s/>16,648<text:s/></text:p>
          </table:table-cell>
          <table:table-cell office:value-type="float" office:value="11120" table:style-name="ce87">
            <text:p><text:s/>11,120<text:s/></text:p>
          </table:table-cell>
          <table:table-cell office:value-type="float" office:value="12458" table:style-name="ce87">
            <text:p><text:s/>12,458<text:s/></text:p>
          </table:table-cell>
          <table:table-cell office:value-type="float" office:value="10177" table:style-name="ce87">
            <text:p><text:s/>10,177<text:s/></text:p>
          </table:table-cell>
          <table:table-cell office:value-type="float" office:value="9545" table:style-name="ce87">
            <text:p><text:s/>9,545<text:s/></text:p>
          </table:table-cell>
          <table:table-cell office:value-type="float" office:value="7774" table:style-name="ce88">
            <text:p><text:s/>7,774<text:s/></text:p>
          </table:table-cell>
          <table:table-cell office:value-type="float" office:value="6728" table:style-name="ce87">
            <text:p><text:s/>6,728<text:s/></text:p>
          </table:table-cell>
          <table:table-cell office:value-type="float" office:value="9521" table:style-name="ce87">
            <text:p><text:s/>9,521<text:s/></text:p>
          </table:table-cell>
          <table:table-cell office:value-type="float" office:value="9106" table:style-name="ce87">
            <text:p><text:s/>9,106<text:s/></text:p>
          </table:table-cell>
          <table:table-cell office:value-type="float" office:value="11683" table:style-name="ce87">
            <text:p><text:s/>11,683<text:s/></text:p>
          </table:table-cell>
          <table:table-cell office:value-type="float" office:value="12566" table:style-name="ce87">
            <text:p><text:s/>12,56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6" table:style-name="ce62">
            <text:p>156</text:p>
          </table:table-cell>
          <table:table-cell office:value-type="string" table:number-columns-spanned="2" table:number-rows-spanned="1" table:style-name="ce144">
            <text:p>訓就中心有效求職推介就業人數<text:s text:c="2"/>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723" table:style-name="ce67">
            <text:p><text:s/>1,723<text:s/></text:p>
          </table:table-cell>
          <table:table-cell office:value-type="float" office:value="2079" table:style-name="ce67">
            <text:p><text:s/>2,079<text:s/></text:p>
          </table:table-cell>
          <table:table-cell office:value-type="float" office:value="1846" table:style-name="ce87">
            <text:p><text:s/>1,846<text:s/></text:p>
          </table:table-cell>
          <table:table-cell office:value-type="float" office:value="2570" table:style-name="ce87">
            <text:p><text:s/>2,570<text:s/></text:p>
          </table:table-cell>
          <table:table-cell office:value-type="float" office:value="990" table:style-name="ce87">
            <text:p><text:s/>990<text:s/></text:p>
          </table:table-cell>
          <table:table-cell office:value-type="float" office:value="1268" table:style-name="ce87">
            <text:p><text:s/>1,268<text:s/></text:p>
          </table:table-cell>
          <table:table-cell office:value-type="float" office:value="1253" table:style-name="ce88">
            <text:p><text:s/>1,253<text:s/></text:p>
          </table:table-cell>
          <table:table-cell office:value-type="float" office:value="1364" table:style-name="ce87">
            <text:p><text:s/>1,364<text:s/></text:p>
          </table:table-cell>
          <table:table-cell office:value-type="float" office:value="2096" table:style-name="ce87">
            <text:p><text:s/>2,096<text:s/></text:p>
          </table:table-cell>
          <table:table-cell office:value-type="float" office:value="2200" table:style-name="ce87">
            <text:p><text:s/>2,200<text:s/></text:p>
          </table:table-cell>
          <table:table-cell office:value-type="float" office:value="2694" table:style-name="ce87">
            <text:p><text:s/>2,694<text:s/></text:p>
          </table:table-cell>
          <table:table-cell office:value-type="float" office:value="2892" table:style-name="ce87">
            <text:p><text:s/>2,89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7" table:style-name="ce62">
            <text:p>157</text:p>
          </table:table-cell>
          <table:table-cell office:value-type="string" table:number-columns-spanned="2" table:number-rows-spanned="1" table:style-name="ce144">
            <text:p>訓就中心職業訓練結訓人數<text:s text:c="2"/>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0" table:style-name="ce67">
            <text:p><text:s/>130<text:s/></text:p>
          </table:table-cell>
          <table:table-cell office:value-type="float" office:value="282" table:style-name="ce67">
            <text:p><text:s/>282<text:s/></text:p>
          </table:table-cell>
          <table:table-cell office:value-type="float" office:value="130" table:style-name="ce87">
            <text:p><text:s/>130<text:s/></text:p>
          </table:table-cell>
          <table:table-cell office:value-type="float" office:value="215" table:style-name="ce87">
            <text:p><text:s/>215<text:s/></text:p>
          </table:table-cell>
          <table:table-cell office:value-type="float" office:value="140" table:style-name="ce87">
            <text:p><text:s/>140<text:s/></text:p>
          </table:table-cell>
          <table:table-cell office:value-type="float" office:value="261" table:style-name="ce87">
            <text:p><text:s/>261<text:s/></text:p>
          </table:table-cell>
          <table:table-cell office:value-type="float" office:value="127" table:style-name="ce88">
            <text:p><text:s/>127<text:s/></text:p>
          </table:table-cell>
          <table:table-cell office:value-type="float" office:value="239" table:style-name="ce87">
            <text:p><text:s/>239<text:s/></text:p>
          </table:table-cell>
          <table:table-cell office:value-type="float" office:value="115" table:style-name="ce87">
            <text:p><text:s/>115<text:s/></text:p>
          </table:table-cell>
          <table:table-cell office:value-type="float" office:value="258" table:style-name="ce87">
            <text:p><text:s/>258<text:s/></text:p>
          </table:table-cell>
          <table:table-cell office:value-type="float" office:value="105" table:style-name="ce87">
            <text:p><text:s/>105<text:s/></text:p>
          </table:table-cell>
          <table:table-cell office:value-type="float" office:value="262" table:style-name="ce87">
            <text:p><text:s/>26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8" table:style-name="ce62">
            <text:p>158</text:p>
          </table:table-cell>
          <table:table-cell office:value-type="string" table:number-columns-spanned="2" table:number-rows-spanned="1" table:style-name="ce144">
            <text:p>參與勞資爭議人數<text:s text:c="2"/>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4834" table:style-name="ce67">
            <text:p><text:s/>4,834<text:s/></text:p>
          </table:table-cell>
          <table:table-cell office:value-type="float" office:value="7579" table:style-name="ce67">
            <text:p><text:s/>7,579<text:s/></text:p>
          </table:table-cell>
          <table:table-cell office:value-type="float" office:value="1251" table:style-name="ce87">
            <text:p><text:s/>1,251<text:s/></text:p>
          </table:table-cell>
          <table:table-cell office:value-type="float" office:value="1162" table:style-name="ce87">
            <text:p><text:s/>1,162<text:s/></text:p>
          </table:table-cell>
          <table:table-cell office:value-type="float" office:value="1022" table:style-name="ce87">
            <text:p><text:s/>1,022<text:s/></text:p>
          </table:table-cell>
          <table:table-cell office:value-type="float" office:value="1330" table:style-name="ce87">
            <text:p><text:s/>1,330<text:s/></text:p>
          </table:table-cell>
          <table:table-cell office:value-type="float" office:value="1140" table:style-name="ce88">
            <text:p><text:s/>1,140<text:s/></text:p>
          </table:table-cell>
          <table:table-cell office:value-type="float" office:value="1292" table:style-name="ce87">
            <text:p><text:s/>1,292<text:s/></text:p>
          </table:table-cell>
          <table:table-cell office:value-type="float" office:value="1604" table:style-name="ce87">
            <text:p><text:s/>1,604<text:s/></text:p>
          </table:table-cell>
          <table:table-cell office:value-type="float" office:value="1521" table:style-name="ce87">
            <text:p><text:s/>1,521<text:s/></text:p>
          </table:table-cell>
          <table:table-cell office:value-type="float" office:value="1960" table:style-name="ce87">
            <text:p><text:s/>1,960<text:s/></text:p>
          </table:table-cell>
          <table:table-cell office:value-type="float" office:value="2147" table:style-name="ce87">
            <text:p><text:s/>2,14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9" table:style-name="ce62">
            <text:p>159</text:p>
          </table:table-cell>
          <table:table-cell office:value-type="string" table:number-columns-spanned="2" table:number-rows-spanned="1" table:style-name="ce144">
            <text:p>家庭經濟戶長性別比率<text:span text:style-name="T2"><text:s/></text:span></text:p>
          </table:table-cell>
          <table:covered-table-cell/>
          <table:table-cell office:value-type="string" table:style-name="ce76">
            <text:p>百分比<text:span text:style-name="T2"><text:s/></text:span></text:p>
          </table:table-cell>
          <table:table-cell office:value-type="float" office:value="21.71" table:style-name="ce101">
            <text:p>21.71<text:s/></text:p>
          </table:table-cell>
          <table:table-cell office:value-type="float" office:value="78.290000000000006" table:style-name="ce101">
            <text:p>78.29<text:s/></text:p>
          </table:table-cell>
          <table:table-cell office:value-type="float" office:value="24.36" table:style-name="ce80">
            <text:p>24.36<text:s/></text:p>
          </table:table-cell>
          <table:table-cell office:value-type="float" office:value="75.64" table:style-name="ce80">
            <text:p>75.64<text:s/></text:p>
          </table:table-cell>
          <table:table-cell office:value-type="float" office:value="22.72" table:style-name="ce65">
            <text:p>22.72<text:s/></text:p>
          </table:table-cell>
          <table:table-cell office:value-type="float" office:value="77.28" table:style-name="ce80">
            <text:p>77.28<text:s/></text:p>
          </table:table-cell>
          <table:table-cell office:value-type="float" office:value="24.1" table:style-name="ce65">
            <text:p>24.10<text:s/></text:p>
          </table:table-cell>
          <table:table-cell office:value-type="float" office:value="75.900000000000006" table:style-name="ce80">
            <text:p>75.90<text:s/></text:p>
          </table:table-cell>
          <table:table-cell office:value-type="float" office:value="22.78" table:style-name="ce65">
            <text:p>22.78<text:s/></text:p>
          </table:table-cell>
          <table:table-cell office:value-type="float" office:value="77.22" table:style-name="ce80">
            <text:p>77.22<text:s/></text:p>
          </table:table-cell>
          <table:table-cell office:value-type="float" office:value="24.93" table:style-name="ce65">
            <text:p>24.93<text:s/></text:p>
          </table:table-cell>
          <table:table-cell office:value-type="float" office:value="75.069999999999993" table:style-name="ce80">
            <text:p>75.07<text:s/></text:p>
          </table:table-cell>
          <table:table-cell table:number-columns-repeated="16368" table:style-name="ce66"/>
        </table:table-row>
        <table:table-row table:style-name="ro16">
          <table:table-cell table:style-name="ce62"/>
          <table:table-cell office:value-type="string" table:style-name="ce122">
            <text:p>依可支配所得按戶數五等分位分</text:p>
          </table:table-cell>
          <table:table-cell table:style-name="ce85"/>
          <table:table-cell table:style-name="ce63"/>
          <table:table-cell table:number-columns-repeated="12" table:style-name="ce123"/>
          <table:table-cell table:number-columns-repeated="16368" table:style-name="ce124"/>
        </table:table-row>
        <table:table-row table:style-name="ro13">
          <table:table-cell office:value-type="float" office:value="160" table:style-name="ce62">
            <text:p>160</text:p>
          </table:table-cell>
          <table:table-cell office:value-type="string" table:number-columns-spanned="2" table:number-rows-spanned="1" table:style-name="ce145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38.15" table:style-name="ce80">
            <text:p>38.15<text:s/></text:p>
          </table:table-cell>
          <table:table-cell office:value-type="float" office:value="61.85" table:style-name="ce80">
            <text:p>61.85<text:s/></text:p>
          </table:table-cell>
          <table:table-cell office:value-type="float" office:value="39.74" table:style-name="ce80">
            <text:p>39.74<text:s/></text:p>
          </table:table-cell>
          <table:table-cell office:value-type="float" office:value="60.26" table:style-name="ce80">
            <text:p>60.26<text:s/></text:p>
          </table:table-cell>
          <table:table-cell office:value-type="float" office:value="40.97" table:style-name="ce80">
            <text:p>40.97<text:s/></text:p>
          </table:table-cell>
          <table:table-cell office:value-type="float" office:value="59.03" table:style-name="ce80">
            <text:p>59.03<text:s/></text:p>
          </table:table-cell>
          <table:table-cell office:value-type="float" office:value="39.409999999999997" table:style-name="ce65">
            <text:p>39.41<text:s/></text:p>
          </table:table-cell>
          <table:table-cell office:value-type="float" office:value="60.59" table:style-name="ce80">
            <text:p>60.59<text:s/></text:p>
          </table:table-cell>
          <table:table-cell office:value-type="float" office:value="34.43" table:style-name="ce65">
            <text:p>34.43<text:s/></text:p>
          </table:table-cell>
          <table:table-cell office:value-type="float" office:value="65.569999999999993" table:style-name="ce65">
            <text:p>65.57<text:s/></text:p>
          </table:table-cell>
          <table:table-cell office:value-type="float" office:value="38.93" table:style-name="ce65">
            <text:p>38.93<text:s/></text:p>
          </table:table-cell>
          <table:table-cell office:value-type="float" office:value="61.07" table:style-name="ce65">
            <text:p>61.0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1" table:style-name="ce62">
            <text:p>161</text:p>
          </table:table-cell>
          <table:table-cell office:value-type="string" table:number-columns-spanned="2" table:number-rows-spanned="1" table:style-name="ce145">
            <text:p>第二分位組<text:span text:style-name="T2"><text:s text:c="2"/>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24.05" table:style-name="ce80">
            <text:p>24.05<text:s/></text:p>
          </table:table-cell>
          <table:table-cell office:value-type="float" office:value="75.95" table:style-name="ce80">
            <text:p>75.95<text:s/></text:p>
          </table:table-cell>
          <table:table-cell office:value-type="float" office:value="30.08" table:style-name="ce80">
            <text:p>30.08<text:s/></text:p>
          </table:table-cell>
          <table:table-cell office:value-type="float" office:value="69.92" table:style-name="ce80">
            <text:p>69.92<text:s/></text:p>
          </table:table-cell>
          <table:table-cell office:value-type="float" office:value="31.34" table:style-name="ce80">
            <text:p>31.34<text:s/></text:p>
          </table:table-cell>
          <table:table-cell office:value-type="float" office:value="68.66" table:style-name="ce80">
            <text:p>68.66<text:s/></text:p>
          </table:table-cell>
          <table:table-cell office:value-type="float" office:value="26.1" table:style-name="ce65">
            <text:p>26.10<text:s/></text:p>
          </table:table-cell>
          <table:table-cell office:value-type="float" office:value="73.900000000000006" table:style-name="ce80">
            <text:p>73.90<text:s/></text:p>
          </table:table-cell>
          <table:table-cell office:value-type="float" office:value="31.54" table:style-name="ce65">
            <text:p>31.54<text:s/></text:p>
          </table:table-cell>
          <table:table-cell office:value-type="float" office:value="68.459999999999994" table:style-name="ce65">
            <text:p>68.46<text:s/></text:p>
          </table:table-cell>
          <table:table-cell office:value-type="float" office:value="31.88" table:style-name="ce65">
            <text:p>31.88<text:s/></text:p>
          </table:table-cell>
          <table:table-cell office:value-type="float" office:value="68.12" table:style-name="ce65">
            <text:p>68.1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2" table:style-name="ce62">
            <text:p>162</text:p>
          </table:table-cell>
          <table:table-cell office:value-type="string" table:number-columns-spanned="2" table:number-rows-spanned="1" table:style-name="ce145">
            <text:p>第三分位組<text:span text:style-name="T2"><text:s text:c="2"/>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17.920000000000002" table:style-name="ce80">
            <text:p>17.92<text:s/></text:p>
          </table:table-cell>
          <table:table-cell office:value-type="float" office:value="82.08" table:style-name="ce80">
            <text:p>82.08<text:s/></text:p>
          </table:table-cell>
          <table:table-cell office:value-type="float" office:value="19.649999999999999" table:style-name="ce80">
            <text:p>19.65<text:s/></text:p>
          </table:table-cell>
          <table:table-cell office:value-type="float" office:value="80.349999999999994" table:style-name="ce80">
            <text:p>80.35<text:s/></text:p>
          </table:table-cell>
          <table:table-cell office:value-type="float" office:value="18.09" table:style-name="ce80">
            <text:p>18.09<text:s/></text:p>
          </table:table-cell>
          <table:table-cell office:value-type="float" office:value="81.91" table:style-name="ce80">
            <text:p>81.91<text:s/></text:p>
          </table:table-cell>
          <table:table-cell office:value-type="float" office:value="21.73" table:style-name="ce65">
            <text:p>21.73<text:s/></text:p>
          </table:table-cell>
          <table:table-cell office:value-type="float" office:value="78.27" table:style-name="ce80">
            <text:p>78.27<text:s/></text:p>
          </table:table-cell>
          <table:table-cell office:value-type="float" office:value="20.52" table:style-name="ce65">
            <text:p>20.52<text:s/></text:p>
          </table:table-cell>
          <table:table-cell office:value-type="float" office:value="79.48" table:style-name="ce65">
            <text:p>79.48<text:s/></text:p>
          </table:table-cell>
          <table:table-cell office:value-type="float" office:value="19.91" table:style-name="ce65">
            <text:p>19.91<text:s/></text:p>
          </table:table-cell>
          <table:table-cell office:value-type="float" office:value="80.09" table:style-name="ce65">
            <text:p>80.09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3" table:style-name="ce62">
            <text:p>163</text:p>
          </table:table-cell>
          <table:table-cell office:value-type="string" table:number-columns-spanned="2" table:number-rows-spanned="1" table:style-name="ce145">
            <text:p>第四分位組<text:span text:style-name="T2"><text:s text:c="2"/>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15.38" table:style-name="ce80">
            <text:p>15.38<text:s/></text:p>
          </table:table-cell>
          <table:table-cell office:value-type="float" office:value="84.62" table:style-name="ce80">
            <text:p>84.62<text:s/></text:p>
          </table:table-cell>
          <table:table-cell office:value-type="float" office:value="20.34" table:style-name="ce80">
            <text:p>20.34<text:s/></text:p>
          </table:table-cell>
          <table:table-cell office:value-type="float" office:value="79.66" table:style-name="ce80">
            <text:p>79.66<text:s/></text:p>
          </table:table-cell>
          <table:table-cell office:value-type="float" office:value="11.42" table:style-name="ce80">
            <text:p>11.42<text:s/></text:p>
          </table:table-cell>
          <table:table-cell office:value-type="float" office:value="88.58" table:style-name="ce80">
            <text:p>88.58<text:s/></text:p>
          </table:table-cell>
          <table:table-cell office:value-type="float" office:value="16.89" table:style-name="ce65">
            <text:p>16.89<text:s/></text:p>
          </table:table-cell>
          <table:table-cell office:value-type="float" office:value="83.11" table:style-name="ce80">
            <text:p>83.11<text:s/></text:p>
          </table:table-cell>
          <table:table-cell office:value-type="float" office:value="13.36" table:style-name="ce65">
            <text:p>13.36<text:s/></text:p>
          </table:table-cell>
          <table:table-cell office:value-type="float" office:value="86.64" table:style-name="ce65">
            <text:p>86.64<text:s/></text:p>
          </table:table-cell>
          <table:table-cell office:value-type="float" office:value="21.11" table:style-name="ce65">
            <text:p>21.11<text:s/></text:p>
          </table:table-cell>
          <table:table-cell office:value-type="float" office:value="78.89" table:style-name="ce65">
            <text:p>78.89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4" table:style-name="ce62">
            <text:p>164</text:p>
          </table:table-cell>
          <table:table-cell office:value-type="string" table:number-columns-spanned="2" table:number-rows-spanned="1" table:style-name="ce145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13.05" table:style-name="ce80">
            <text:p>13.05<text:s/></text:p>
          </table:table-cell>
          <table:table-cell office:value-type="float" office:value="86.95" table:style-name="ce80">
            <text:p>86.95<text:s/></text:p>
          </table:table-cell>
          <table:table-cell office:value-type="float" office:value="12.01" table:style-name="ce80">
            <text:p>12.01<text:s/></text:p>
          </table:table-cell>
          <table:table-cell office:value-type="float" office:value="87.99" table:style-name="ce80">
            <text:p>87.99<text:s/></text:p>
          </table:table-cell>
          <table:table-cell office:value-type="float" office:value="11.8" table:style-name="ce80">
            <text:p>11.80<text:s/></text:p>
          </table:table-cell>
          <table:table-cell office:value-type="float" office:value="88.2" table:style-name="ce80">
            <text:p>88.20<text:s/></text:p>
          </table:table-cell>
          <table:table-cell office:value-type="float" office:value="16.39" table:style-name="ce65">
            <text:p>16.39<text:s/></text:p>
          </table:table-cell>
          <table:table-cell office:value-type="float" office:value="83.6" table:style-name="ce80">
            <text:p>83.60<text:s/></text:p>
          </table:table-cell>
          <table:table-cell office:value-type="float" office:value="14.03" table:style-name="ce65">
            <text:p>14.03<text:s/></text:p>
          </table:table-cell>
          <table:table-cell office:value-type="float" office:value="85.97" table:style-name="ce65">
            <text:p>85.97<text:s/></text:p>
          </table:table-cell>
          <table:table-cell office:value-type="float" office:value="12.84" table:style-name="ce65">
            <text:p>12.84<text:s/></text:p>
          </table:table-cell>
          <table:table-cell office:value-type="float" office:value="87.16" table:style-name="ce65">
            <text:p>87.16<text:s/></text:p>
          </table:table-cell>
          <table:table-cell table:number-columns-repeated="16368" table:style-name="ce66"/>
        </table:table-row>
        <table:table-row table:style-name="ro17">
          <table:table-cell table:style-name="ce62"/>
          <table:table-cell table:style-name="ce125"/>
          <table:table-cell table:style-name="ce126"/>
          <table:table-cell table:style-name="ce76"/>
          <table:table-cell table:number-columns-repeated="12" table:style-name="ce127"/>
          <table:table-cell table:number-columns-repeated="16368" table:style-name="ce124"/>
        </table:table-row>
        <table:table-row table:style-name="ro12">
          <table:table-cell table:style-name="ce62"/>
          <table:table-cell office:value-type="string" table:number-columns-spanned="2" table:number-rows-spanned="1" table:style-name="ce146">
            <text:p>社會福利<text:span text:style-name="T4"><text:s text:c="2"/></text:span></text:p>
          </table:table-cell>
          <table:covered-table-cell/>
          <table:table-cell table:style-name="ce91"/>
          <table:table-cell table:number-columns-repeated="4" table:style-name="ce104"/>
          <table:table-cell table:number-columns-repeated="2" table:style-name="ce87"/>
          <table:table-cell table:number-columns-repeated="6" table:style-name="ce104"/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65" table:style-name="ce62">
            <text:p>165</text:p>
          </table:table-cell>
          <table:table-cell office:value-type="string" table:number-columns-spanned="2" table:number-rows-spanned="1" table:style-name="ce144">
            <text:p>低收入戶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8485" table:style-name="ce87">
            <text:p><text:s/>8,485<text:s/></text:p>
          </table:table-cell>
          <table:table-cell office:value-type="float" office:value="7374" table:style-name="ce87">
            <text:p><text:s/>7,374<text:s/></text:p>
          </table:table-cell>
          <table:table-cell office:value-type="float" office:value="8877" table:style-name="ce87">
            <text:p><text:s/>8,877<text:s/></text:p>
          </table:table-cell>
          <table:table-cell office:value-type="float" office:value="7680" table:style-name="ce87">
            <text:p><text:s/>7,680<text:s/></text:p>
          </table:table-cell>
          <table:table-cell office:value-type="float" office:value="9390" table:style-name="ce88">
            <text:p><text:s/>9,390<text:s/></text:p>
          </table:table-cell>
          <table:table-cell office:value-type="float" office:value="8052" table:style-name="ce87">
            <text:p><text:s/>8,052<text:s/></text:p>
          </table:table-cell>
          <table:table-cell office:value-type="float" office:value="8976" table:style-name="ce87">
            <text:p><text:s/>8,976<text:s/></text:p>
          </table:table-cell>
          <table:table-cell office:value-type="float" office:value="8792" table:style-name="ce87">
            <text:p><text:s/>8,792<text:s/></text:p>
          </table:table-cell>
          <table:table-cell office:value-type="float" office:value="9314" table:style-name="ce87">
            <text:p><text:s/>9,314<text:s/></text:p>
          </table:table-cell>
          <table:table-cell office:value-type="float" office:value="8573" table:style-name="ce87">
            <text:p><text:s/>8,57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6" table:style-name="ce62">
            <text:p>166</text:p>
          </table:table-cell>
          <table:table-cell office:value-type="string" table:number-columns-spanned="2" table:number-rows-spanned="1" table:style-name="ce144">
            <text:p>低收入戶數按戶長性別分</text:p>
          </table:table-cell>
          <table:covered-table-cell/>
          <table:table-cell office:value-type="string" table:style-name="ce76">
            <text:p>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3613" table:style-name="ce87">
            <text:p><text:s/>3,613<text:s/></text:p>
          </table:table-cell>
          <table:table-cell office:value-type="float" office:value="3219" table:style-name="ce87">
            <text:p><text:s/>3,219<text:s/></text:p>
          </table:table-cell>
          <table:table-cell office:value-type="float" office:value="3859" table:style-name="ce87">
            <text:p><text:s/>3,859<text:s/></text:p>
          </table:table-cell>
          <table:table-cell office:value-type="float" office:value="3416" table:style-name="ce87">
            <text:p><text:s/>3,416<text:s/></text:p>
          </table:table-cell>
          <table:table-cell office:value-type="float" office:value="3897" table:style-name="ce88">
            <text:p><text:s/>3,897<text:s/></text:p>
          </table:table-cell>
          <table:table-cell office:value-type="float" office:value="3445" table:style-name="ce87">
            <text:p><text:s/>3,445<text:s/></text:p>
          </table:table-cell>
          <table:table-cell office:value-type="float" office:value="3743" table:style-name="ce87">
            <text:p><text:s/>3,743<text:s/></text:p>
          </table:table-cell>
          <table:table-cell office:value-type="float" office:value="3890" table:style-name="ce87">
            <text:p><text:s/>3,890<text:s/></text:p>
          </table:table-cell>
          <table:table-cell office:value-type="float" office:value="3952" table:style-name="ce87">
            <text:p><text:s/>3,952<text:s/></text:p>
          </table:table-cell>
          <table:table-cell office:value-type="float" office:value="3861" table:style-name="ce87">
            <text:p><text:s/>3,86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7" table:style-name="ce62">
            <text:p>167</text:p>
          </table:table-cell>
          <table:table-cell office:value-type="string" table:number-columns-spanned="2" table:number-rows-spanned="1" table:style-name="ce144">
            <text:p>收容遊民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39" table:style-name="ce87">
            <text:p><text:s/>39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56" table:style-name="ce87">
            <text:p><text:s/>56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63" table:style-name="ce87">
            <text:p><text:s/>6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8" table:style-name="ce62">
            <text:p>168</text:p>
          </table:table-cell>
          <table:table-cell office:value-type="string" table:number-columns-spanned="2" table:number-rows-spanned="1" table:style-name="ce144">
            <text:p>長期照護機構收容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14" table:style-name="ce67">
            <text:p><text:s/>14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6" table:style-name="ce87">
            <text:p><text:s/>26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5" table:style-name="ce87">
            <text:p><text:s/>15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9" table:style-name="ce62">
            <text:p>169</text:p>
          </table:table-cell>
          <table:table-cell office:value-type="string" table:number-columns-spanned="2" table:number-rows-spanned="1" table:style-name="ce144">
            <text:p>養護機構進住市民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801" table:formula="of:=760+41" table:style-name="ce67">
            <text:p><text:s/>801<text:s/></text:p>
          </table:table-cell>
          <table:table-cell office:value-type="float" office:value="734" table:formula="of:=694+40" table:style-name="ce67">
            <text:p><text:s/>734<text:s/></text:p>
          </table:table-cell>
          <table:table-cell office:value-type="float" office:value="861" table:formula="of:=819+42" table:style-name="ce87">
            <text:p><text:s/>861<text:s/></text:p>
          </table:table-cell>
          <table:table-cell office:value-type="float" office:value="820" table:formula="of:=773+47" table:style-name="ce87">
            <text:p><text:s/>820<text:s/></text:p>
          </table:table-cell>
          <table:table-cell office:value-type="float" office:value="895" table:formula="of:=841+54" table:style-name="ce87">
            <text:p><text:s/>895<text:s/></text:p>
          </table:table-cell>
          <table:table-cell office:value-type="float" office:value="929" table:formula="of:=876+53" table:style-name="ce87">
            <text:p><text:s/>929<text:s/></text:p>
          </table:table-cell>
          <table:table-cell office:value-type="float" office:value="1002" table:formula="of:=948+54" table:style-name="ce88">
            <text:p><text:s/>1,002<text:s/></text:p>
          </table:table-cell>
          <table:table-cell office:value-type="float" office:value="952" table:formula="of:=904+48" table:style-name="ce87">
            <text:p><text:s/>952<text:s/></text:p>
          </table:table-cell>
          <table:table-cell office:value-type="float" office:value="1022" table:formula="of:=947+75" table:style-name="ce87">
            <text:p><text:s/>1,022<text:s/></text:p>
          </table:table-cell>
          <table:table-cell office:value-type="float" office:value="1002" table:formula="of:=947+55" table:style-name="ce87">
            <text:p><text:s/>1,002<text:s/></text:p>
          </table:table-cell>
          <table:table-cell office:value-type="float" office:value="1058" table:formula="of:=77+981" table:style-name="ce87">
            <text:p><text:s/>1,058<text:s/></text:p>
          </table:table-cell>
          <table:table-cell office:value-type="float" office:value="1121" table:formula="of:=63+1058" table:style-name="ce87">
            <text:p><text:s/>1,12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0" table:style-name="ce62">
            <text:p>170</text:p>
          </table:table-cell>
          <table:table-cell office:value-type="string" table:number-columns-spanned="2" table:number-rows-spanned="1" table:style-name="ce144">
            <text:p>安養機構收容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54" table:formula="of:=118+36" table:style-name="ce67">
            <text:p><text:s/>154<text:s/></text:p>
          </table:table-cell>
          <table:table-cell office:value-type="float" office:value="292" table:formula="of:=244+48" table:style-name="ce67">
            <text:p><text:s/>292<text:s/></text:p>
          </table:table-cell>
          <table:table-cell office:value-type="float" office:value="150" table:formula="of:=115+35" table:style-name="ce87">
            <text:p><text:s/>150<text:s/></text:p>
          </table:table-cell>
          <table:table-cell office:value-type="float" office:value="275" table:formula="of:=210+65" table:style-name="ce87">
            <text:p><text:s/>275<text:s/></text:p>
          </table:table-cell>
          <table:table-cell office:value-type="float" office:value="150" table:formula="of:=117+33" table:style-name="ce87">
            <text:p><text:s/>150<text:s/></text:p>
          </table:table-cell>
          <table:table-cell office:value-type="float" office:value="237" table:formula="of:=180+57" table:style-name="ce87">
            <text:p><text:s/>237<text:s/></text:p>
          </table:table-cell>
          <table:table-cell office:value-type="float" office:value="145" table:formula="of:=117+28" table:style-name="ce88">
            <text:p><text:s/>145<text:s/></text:p>
          </table:table-cell>
          <table:table-cell office:value-type="float" office:value="226" table:formula="of:=175+51" table:style-name="ce87">
            <text:p><text:s/>226<text:s/></text:p>
          </table:table-cell>
          <table:table-cell office:value-type="float" office:value="139" table:formula="of:=111+28" table:style-name="ce87">
            <text:p><text:s/>139<text:s/></text:p>
          </table:table-cell>
          <table:table-cell office:value-type="float" office:value="211" table:formula="of:=169+42" table:style-name="ce87">
            <text:p><text:s/>211<text:s/></text:p>
          </table:table-cell>
          <table:table-cell office:value-type="float" office:value="137" table:formula="of:=29+108" table:style-name="ce87">
            <text:p><text:s/>137<text:s/></text:p>
          </table:table-cell>
          <table:table-cell office:value-type="float" office:value="186" table:formula="of:=40+146" table:style-name="ce87">
            <text:p><text:s/>18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1" table:style-name="ce62">
            <text:p>171</text:p>
          </table:table-cell>
          <table:table-cell office:value-type="string" table:number-columns-spanned="2" table:number-rows-spanned="1" table:style-name="ce144">
            <text:p>獨居老人(列冊需關懷)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527" table:style-name="ce67">
            <text:p><text:s/>527<text:s/></text:p>
          </table:table-cell>
          <table:table-cell office:value-type="float" office:value="962" table:style-name="ce67">
            <text:p><text:s/>962<text:s/></text:p>
          </table:table-cell>
          <table:table-cell office:value-type="float" office:value="489" table:style-name="ce87">
            <text:p><text:s/>489<text:s/></text:p>
          </table:table-cell>
          <table:table-cell office:value-type="float" office:value="791" table:style-name="ce87">
            <text:p><text:s/>791<text:s/></text:p>
          </table:table-cell>
          <table:table-cell office:value-type="float" office:value="426" table:style-name="ce87">
            <text:p><text:s/>426<text:s/></text:p>
          </table:table-cell>
          <table:table-cell office:value-type="float" office:value="681" table:style-name="ce87">
            <text:p><text:s/>681<text:s/></text:p>
          </table:table-cell>
          <table:table-cell office:value-type="float" office:value="464" table:style-name="ce88">
            <text:p><text:s/>464<text:s/></text:p>
          </table:table-cell>
          <table:table-cell office:value-type="float" office:value="682" table:style-name="ce87">
            <text:p><text:s/>682<text:s/></text:p>
          </table:table-cell>
          <table:table-cell office:value-type="float" office:value="506" table:style-name="ce87">
            <text:p><text:s/>506<text:s/></text:p>
          </table:table-cell>
          <table:table-cell office:value-type="float" office:value="742" table:style-name="ce87">
            <text:p><text:s/>742<text:s/></text:p>
          </table:table-cell>
          <table:table-cell office:value-type="float" office:value="518" table:style-name="ce87">
            <text:p><text:s/>518<text:s/></text:p>
          </table:table-cell>
          <table:table-cell office:value-type="float" office:value="642" table:style-name="ce87">
            <text:p><text:s/>64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2" table:style-name="ce62">
            <text:p>172</text:p>
          </table:table-cell>
          <table:table-cell office:value-type="string" table:number-columns-spanned="2" table:number-rows-spanned="1" table:style-name="ce144">
            <text:p>婦女福利服務中心機構數</text:p>
          </table:table-cell>
          <table:covered-table-cell/>
          <table:table-cell office:value-type="string" table:style-name="ce76">
            <text:p>個</text:p>
          </table:table-cell>
          <table:table-cell office:value-type="float" office:value="8" table:style-name="ce67">
            <text:p><text:s/>8<text:s/></text:p>
          </table:table-cell>
          <table:table-cell office:value-type="string" table:style-name="ce67">
            <text:p>--</text:p>
          </table:table-cell>
          <table:table-cell office:value-type="float" office:value="10" table:style-name="ce87">
            <text:p><text:s/>10<text:s/></text:p>
          </table:table-cell>
          <table:table-cell office:value-type="string" table:style-name="ce67">
            <text:p>--</text:p>
          </table:table-cell>
          <table:table-cell office:value-type="float" office:value="11" table:style-name="ce87">
            <text:p><text:s/>11<text:s/></text:p>
          </table:table-cell>
          <table:table-cell office:value-type="string" table:style-name="ce67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7">
            <text:p>--</text:p>
          </table:table-cell>
          <table:table-cell office:value-type="float" office:value="11" table:style-name="ce87">
            <text:p><text:s/>11<text:s/></text:p>
          </table:table-cell>
          <table:table-cell office:value-type="string" table:style-name="ce67">
            <text:p>--</text:p>
          </table:table-cell>
          <table:table-cell office:value-type="float" office:value="7" table:style-name="ce87">
            <text:p><text:s/>7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173" table:style-name="ce62">
            <text:p>173</text:p>
          </table:table-cell>
          <table:table-cell office:value-type="string" table:number-columns-spanned="2" table:number-rows-spanned="1" table:style-name="ce144">
            <text:p>特殊境遇婦女人數<text:span text:style-name="T2"><text:s/></text:span>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87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87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7">
            <text:p>--</text:p>
          </table:table-cell>
          <table:table-cell office:value-type="float" office:value="3297" table:style-name="ce87">
            <text:p><text:s/>3,297<text:s/></text:p>
          </table:table-cell>
          <table:table-cell office:value-type="string" table:style-name="ce67">
            <text:p>--</text:p>
          </table:table-cell>
          <table:table-cell office:value-type="float" office:value="1835" table:style-name="ce87">
            <text:p><text:s/>1,835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174" table:style-name="ce62">
            <text:p>174</text:p>
          </table:table-cell>
          <table:table-cell office:value-type="string" table:number-columns-spanned="2" table:number-rows-spanned="1" table:style-name="ce144">
            <text:p>特殊境遇婦女人補助人次<text:span text:style-name="T2"><text:s/></text:span></text:p>
          </table:table-cell>
          <table:covered-table-cell/>
          <table:table-cell office:value-type="string" table:style-name="ce76">
            <text:p>人次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--</text:p>
          </table:table-cell>
          <table:table-cell office:value-type="float" office:value="44093" table:style-name="ce87">
            <text:p><text:s/>44,093<text:s/></text:p>
          </table:table-cell>
          <table:table-cell office:value-type="string" table:style-name="ce67">
            <text:p>--</text:p>
          </table:table-cell>
          <table:table-cell office:value-type="float" office:value="53430" table:style-name="ce87">
            <text:p><text:s/>53,430<text:s/></text:p>
          </table:table-cell>
          <table:table-cell office:value-type="string" table:style-name="ce67">
            <text:p>--</text:p>
          </table:table-cell>
          <table:table-cell office:value-type="float" office:value="59552" table:style-name="ce88">
            <text:p><text:s/>59,552<text:s/></text:p>
          </table:table-cell>
          <table:table-cell office:value-type="string" table:style-name="ce67">
            <text:p>--</text:p>
          </table:table-cell>
          <table:table-cell office:value-type="float" office:value="27251" table:style-name="ce87">
            <text:p><text:s/>27,251<text:s/></text:p>
          </table:table-cell>
          <table:table-cell office:value-type="string" table:style-name="ce67">
            <text:p>--</text:p>
          </table:table-cell>
          <table:table-cell office:value-type="float" office:value="26062" table:style-name="ce87">
            <text:p><text:s/>26,062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175" table:style-name="ce62">
            <text:p>175</text:p>
          </table:table-cell>
          <table:table-cell office:value-type="string" table:number-columns-spanned="2" table:number-rows-spanned="1" table:style-name="ce144">
            <text:p>特殊境遇婦女人補助金額</text:p>
          </table:table-cell>
          <table:covered-table-cell/>
          <table:table-cell office:value-type="string" table:style-name="ce76">
            <text:p>萬元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--</text:p>
          </table:table-cell>
          <table:table-cell office:value-type="float" office:value="9252" table:style-name="ce87">
            <text:p><text:s/>9,252<text:s/></text:p>
          </table:table-cell>
          <table:table-cell office:value-type="string" table:style-name="ce67">
            <text:p>--</text:p>
          </table:table-cell>
          <table:table-cell office:value-type="float" office:value="11243" table:style-name="ce87">
            <text:p><text:s/>11,243<text:s/></text:p>
          </table:table-cell>
          <table:table-cell office:value-type="string" table:style-name="ce67">
            <text:p>--</text:p>
          </table:table-cell>
          <table:table-cell office:value-type="float" office:value="12591" table:style-name="ce88">
            <text:p><text:s/>12,591<text:s/></text:p>
          </table:table-cell>
          <table:table-cell office:value-type="string" table:style-name="ce67">
            <text:p>--</text:p>
          </table:table-cell>
          <table:table-cell office:value-type="float" office:value="5444" table:style-name="ce87">
            <text:p><text:s/>5,444<text:s/></text:p>
          </table:table-cell>
          <table:table-cell office:value-type="string" table:style-name="ce67">
            <text:p>--</text:p>
          </table:table-cell>
          <table:table-cell office:value-type="float" office:value="5307" table:style-name="ce87">
            <text:p><text:s/>5,307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176" table:style-name="ce62">
            <text:p>176</text:p>
          </table:table-cell>
          <table:table-cell office:value-type="string" table:number-columns-spanned="2" table:number-rows-spanned="1" table:style-name="ce144">
            <text:p>領有身心障礙手冊人數</text:p>
          </table:table-cell>
          <table:covered-table-cell/>
          <table:table-cell office:value-type="string" table:style-name="ce76">
            <text:p>人<text:span text:style-name="T2"><text:s text:c="2"/></text:span></text:p>
          </table:table-cell>
          <table:table-cell office:value-type="float" office:value="20276" table:style-name="ce67">
            <text:p><text:s/>20,276<text:s/></text:p>
          </table:table-cell>
          <table:table-cell office:value-type="float" office:value="28649" table:style-name="ce67">
            <text:p><text:s/>28,649<text:s/></text:p>
          </table:table-cell>
          <table:table-cell office:value-type="float" office:value="21198" table:style-name="ce87">
            <text:p><text:s/>21,198<text:s/></text:p>
          </table:table-cell>
          <table:table-cell office:value-type="float" office:value="29703" table:style-name="ce87">
            <text:p><text:s/>29,703<text:s/></text:p>
          </table:table-cell>
          <table:table-cell office:value-type="float" office:value="22866" table:style-name="ce87">
            <text:p><text:s/>22,866<text:s/></text:p>
          </table:table-cell>
          <table:table-cell office:value-type="float" office:value="31277" table:style-name="ce87">
            <text:p><text:s/>31,277<text:s/></text:p>
          </table:table-cell>
          <table:table-cell office:value-type="float" office:value="24295" table:style-name="ce88">
            <text:p><text:s/>24,295<text:s/></text:p>
          </table:table-cell>
          <table:table-cell office:value-type="float" office:value="32899" table:style-name="ce87">
            <text:p><text:s/>32,899<text:s/></text:p>
          </table:table-cell>
          <table:table-cell office:value-type="float" office:value="25470" table:style-name="ce87">
            <text:p><text:s/>25,470<text:s/></text:p>
          </table:table-cell>
          <table:table-cell office:value-type="float" office:value="34424" table:style-name="ce87">
            <text:p><text:s/>34,424<text:s/></text:p>
          </table:table-cell>
          <table:table-cell office:value-type="float" office:value="26312" table:style-name="ce87">
            <text:p><text:s/>26,312<text:s/></text:p>
          </table:table-cell>
          <table:table-cell office:value-type="float" office:value="35106" table:style-name="ce87">
            <text:p><text:s/>35,10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7" table:style-name="ce62">
            <text:p>177</text:p>
          </table:table-cell>
          <table:table-cell office:value-type="string" table:number-columns-spanned="2" table:number-rows-spanned="1" table:style-name="ce144">
            <text:p>社會局受理性侵害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272" table:style-name="ce87">
            <text:p><text:s/>272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319" table:style-name="ce87">
            <text:p><text:s/>319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382" table:style-name="ce88">
            <text:p><text:s/>382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450" table:style-name="ce87">
            <text:p><text:s/>450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512" table:style-name="ce87">
            <text:p><text:s/>512<text:s/></text:p>
          </table:table-cell>
          <table:table-cell office:value-type="float" office:value="41" table:style-name="ce87">
            <text:p><text:s/>4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8" table:style-name="ce62">
            <text:p>178</text:p>
          </table:table-cell>
          <table:table-cell office:value-type="string" table:number-columns-spanned="2" table:number-rows-spanned="1" table:style-name="ce144">
            <text:p>社會局受理家庭暴力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5554" table:formula="of:=SUM([.M279:.M281])" table:style-name="ce87">
            <text:p><text:s/>5,554<text:s/></text:p>
          </table:table-cell>
          <table:table-cell office:value-type="float" office:value="1364" table:formula="of:=SUM([.N279:.N281])" table:style-name="ce87">
            <text:p><text:s/>1,364<text:s/></text:p>
          </table:table-cell>
          <table:table-cell office:value-type="float" office:value="5941" table:formula="of:=SUM([.O279:.O281])" table:style-name="ce87">
            <text:p><text:s/>5,941<text:s/></text:p>
          </table:table-cell>
          <table:table-cell office:value-type="float" office:value="1666" table:formula="of:=SUM([.P279:.P281])" table:style-name="ce87">
            <text:p><text:s/>1,66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9" table:style-name="ce62">
            <text:p>179</text:p>
          </table:table-cell>
          <table:table-cell office:value-type="string" table:number-columns-spanned="2" table:number-rows-spanned="1" table:style-name="ce144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573" table:style-name="ce87">
            <text:p><text:s/>573<text:s/></text:p>
          </table:table-cell>
          <table:table-cell office:value-type="float" office:value="634" table:style-name="ce87">
            <text:p><text:s/>634<text:s/></text:p>
          </table:table-cell>
          <table:table-cell office:value-type="float" office:value="805" table:style-name="ce87">
            <text:p><text:s/>805<text:s/></text:p>
          </table:table-cell>
          <table:table-cell office:value-type="float" office:value="843" table:style-name="ce87">
            <text:p><text:s/>84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0" table:style-name="ce62">
            <text:p>180</text:p>
          </table:table-cell>
          <table:table-cell office:value-type="string" table:number-columns-spanned="2" table:number-rows-spanned="1" table:style-name="ce144">
            <text:p>社會局受理婚姻暴力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4833" table:style-name="ce87">
            <text:p><text:s/>4,833<text:s/></text:p>
          </table:table-cell>
          <table:table-cell office:value-type="float" office:value="593" table:style-name="ce87">
            <text:p><text:s/>593<text:s/></text:p>
          </table:table-cell>
          <table:table-cell office:value-type="float" office:value="4985" table:style-name="ce87">
            <text:p><text:s/>4,985<text:s/></text:p>
          </table:table-cell>
          <table:table-cell office:value-type="float" office:value="705" table:style-name="ce87">
            <text:p><text:s/>705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1" table:style-name="ce62">
            <text:p>181</text:p>
          </table:table-cell>
          <table:table-cell office:value-type="string" table:number-columns-spanned="2" table:number-rows-spanned="1" table:style-name="ce144">
            <text:p>社會局受理老人保護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48" table:style-name="ce87">
            <text:p><text:s/>148<text:s/></text:p>
          </table:table-cell>
          <table:table-cell office:value-type="float" office:value="137" table:style-name="ce87">
            <text:p><text:s/>137<text:s/></text:p>
          </table:table-cell>
          <table:table-cell office:value-type="float" office:value="151" table:style-name="ce87">
            <text:p><text:s/>151<text:s/></text:p>
          </table:table-cell>
          <table:table-cell office:value-type="float" office:value="118" table:style-name="ce87">
            <text:p><text:s/>118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2" table:style-name="ce62">
            <text:p>182</text:p>
          </table:table-cell>
          <table:table-cell office:value-type="string" table:number-columns-spanned="2" table:number-rows-spanned="1" table:style-name="ce144">
            <text:p>社會局受理性騷擾案申訴成立案件---申訴人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0" table:style-name="ce87">
            <text:p><text:s/>－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3" table:style-name="ce62">
            <text:p>183</text:p>
          </table:table-cell>
          <table:table-cell office:value-type="string" table:number-columns-spanned="2" table:number-rows-spanned="1" table:style-name="ce144">
            <text:p>社會局受理性騷擾案申訴成立案件---加害人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15" table:style-name="ce87">
            <text:p><text:s/>15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4" table:style-name="ce62">
            <text:p>184</text:p>
          </table:table-cell>
          <table:table-cell office:value-type="string" table:number-columns-spanned="2" table:number-rows-spanned="1" table:style-name="ce144">
            <text:p>社會局查獲或救援兒少性交易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5" table:style-name="ce62">
            <text:p>185</text:p>
          </table:table-cell>
          <table:table-cell office:value-type="string" table:number-columns-spanned="2" table:number-rows-spanned="1" table:style-name="ce144">
            <text:p>社會局緊急短期安置從事性交易兒少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table:number-columns-repeated="16368" table:style-name="ce66"/>
        </table:table-row>
        <table:table-row table:style-name="ro7">
          <table:table-cell table:style-name="ce62"/>
          <table:table-cell table:style-name="ce89"/>
          <table:table-cell table:style-name="ce90"/>
          <table:table-cell table:style-name="ce38"/>
          <table:table-cell table:number-columns-repeated="12" table:style-name="ce127"/>
          <table:table-cell table:number-columns-repeated="16368"/>
        </table:table-row>
        <table:table-row table:style-name="ro6">
          <table:table-cell table:style-name="ce128"/>
          <table:table-cell office:value-type="string" table:number-columns-spanned="2" table:number-rows-spanned="1" table:style-name="ce146">
            <text:p>社會參與<text:span text:style-name="T4"><text:s text:c="2"/></text:span></text:p>
          </table:table-cell>
          <table:covered-table-cell/>
          <table:table-cell table:style-name="ce63"/>
          <table:table-cell table:number-columns-repeated="12" table:style-name="ce127"/>
          <table:table-cell table:number-columns-repeated="16368"/>
        </table:table-row>
        <table:table-row table:style-name="ro13">
          <table:table-cell office:value-type="float" office:value="186" table:style-name="ce62">
            <text:p>186</text:p>
          </table:table-cell>
          <table:table-cell office:value-type="string" table:number-columns-spanned="2" table:number-rows-spanned="1" table:style-name="ce144">
            <text:p>志工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3226" table:style-name="ce67">
            <text:p><text:s/>3,226<text:s/></text:p>
          </table:table-cell>
          <table:table-cell office:value-type="float" office:value="1262" table:style-name="ce67">
            <text:p><text:s/>1,262<text:s/></text:p>
          </table:table-cell>
          <table:table-cell office:value-type="float" office:value="3396" table:style-name="ce87">
            <text:p><text:s/>3,396<text:s/></text:p>
          </table:table-cell>
          <table:table-cell office:value-type="float" office:value="1223" table:style-name="ce87">
            <text:p><text:s/>1,223<text:s/></text:p>
          </table:table-cell>
          <table:table-cell office:value-type="float" office:value="3268" table:style-name="ce87">
            <text:p><text:s/>3,268<text:s/></text:p>
          </table:table-cell>
          <table:table-cell office:value-type="float" office:value="1235" table:style-name="ce87">
            <text:p><text:s/>1,235<text:s/></text:p>
          </table:table-cell>
          <table:table-cell office:value-type="float" office:value="3710" table:style-name="ce88">
            <text:p><text:s/>3,710<text:s/></text:p>
          </table:table-cell>
          <table:table-cell office:value-type="float" office:value="1471" table:style-name="ce87">
            <text:p><text:s/>1,471<text:s/></text:p>
          </table:table-cell>
          <table:table-cell office:value-type="float" office:value="4725" table:style-name="ce87">
            <text:p><text:s/>4,725<text:s/></text:p>
          </table:table-cell>
          <table:table-cell office:value-type="float" office:value="1866" table:style-name="ce87">
            <text:p><text:s/>1,866<text:s/></text:p>
          </table:table-cell>
          <table:table-cell office:value-type="float" office:value="5406" table:style-name="ce87">
            <text:p><text:s/>5,406<text:s/></text:p>
          </table:table-cell>
          <table:table-cell office:value-type="float" office:value="1902" table:style-name="ce87">
            <text:p><text:s/>1,90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7" table:style-name="ce62">
            <text:p>187</text:p>
          </table:table-cell>
          <table:table-cell office:value-type="string" table:number-columns-spanned="2" table:number-rows-spanned="1" table:style-name="ce144">
            <text:p>民間警力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6619" table:style-name="ce87">
            <text:p><text:s/>6,619<text:s/></text:p>
          </table:table-cell>
          <table:table-cell office:value-type="float" office:value="11867" table:style-name="ce87">
            <text:p><text:s/>11,867<text:s/></text:p>
          </table:table-cell>
          <table:table-cell office:value-type="float" office:value="7246" table:style-name="ce87">
            <text:p><text:s/>7,246<text:s/></text:p>
          </table:table-cell>
          <table:table-cell office:value-type="float" office:value="11416" table:style-name="ce87">
            <text:p><text:s/>11,416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4">
            <text:p>現有選舉公職人員人數</text:p>
          </table:table-cell>
          <table:covered-table-cell/>
          <table:table-cell table:style-name="ce76"/>
          <table:table-cell table:number-columns-repeated="2" table:style-name="ce67"/>
          <table:table-cell table:number-columns-repeated="4" table:style-name="ce87"/>
          <table:table-cell table:style-name="ce88"/>
          <table:table-cell table:number-columns-repeated="5" table:style-name="ce87"/>
          <table:table-cell table:number-columns-repeated="16368" table:style-name="ce66"/>
        </table:table-row>
        <table:table-row table:style-name="ro13">
          <table:table-cell office:value-type="float" office:value="188" table:style-name="ce62">
            <text:p>188</text:p>
          </table:table-cell>
          <table:table-cell office:value-type="string" table:number-columns-spanned="2" table:number-rows-spanned="1" table:style-name="ce150">
            <text:p>立法委員<text:span text:style-name="T2"><text:s/></text:span>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9" table:style-name="ce62">
            <text:p>189</text:p>
          </table:table-cell>
          <table:table-cell office:value-type="string" table:number-columns-spanned="2" table:number-rows-spanned="1" table:style-name="ce150">
            <text:p>市議員<text:span text:style-name="T2"><text:s/></text:span>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32" table:style-name="ce87">
            <text:p><text:s/>3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28" table:style-name="ce87">
            <text:p><text:s/>28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28" table:style-name="ce87">
            <text:p><text:s/>28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0" table:style-name="ce62">
            <text:p>190</text:p>
          </table:table-cell>
          <table:table-cell office:value-type="string" table:number-columns-spanned="2" table:number-rows-spanned="1" table:style-name="ce144">
            <text:p>社區發展協會理事長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67" table:style-name="ce87">
            <text:p><text:s/>67<text:s/></text:p>
          </table:table-cell>
          <table:table-cell office:value-type="float" office:value="219" table:style-name="ce87">
            <text:p><text:s/>219<text:s/></text:p>
          </table:table-cell>
          <table:table-cell office:value-type="float" office:value="70" table:style-name="ce87">
            <text:p><text:s/>70<text:s/></text:p>
          </table:table-cell>
          <table:table-cell office:value-type="float" office:value="226" table:style-name="ce87">
            <text:p><text:s/>22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1" table:style-name="ce62">
            <text:p>191</text:p>
          </table:table-cell>
          <table:table-cell office:value-type="string" table:number-columns-spanned="2" table:number-rows-spanned="1" table:style-name="ce144">
            <text:p>民間團體理事長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360" table:style-name="ce87">
            <text:p><text:s/>360<text:s/></text:p>
          </table:table-cell>
          <table:table-cell office:value-type="float" office:value="1781" table:style-name="ce87">
            <text:p><text:s/>1,781<text:s/></text:p>
          </table:table-cell>
          <table:table-cell office:value-type="float" office:value="356" table:style-name="ce87">
            <text:p><text:s/>356<text:s/></text:p>
          </table:table-cell>
          <table:table-cell office:value-type="float" office:value="1757" table:style-name="ce87">
            <text:p><text:s/>1,75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2" table:style-name="ce62">
            <text:p>192</text:p>
          </table:table-cell>
          <table:table-cell office:value-type="string" table:number-columns-spanned="2" table:number-rows-spanned="1" table:style-name="ce144">
            <text:p>客家社團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66"/>
        </table:table-row>
        <table:table-row table:style-name="ro7">
          <table:table-cell table:style-name="ce62"/>
          <table:table-cell table:style-name="ce129"/>
          <table:table-cell table:style-name="ce126"/>
          <table:table-cell table:style-name="ce76"/>
          <table:table-cell table:number-columns-repeated="12" table:style-name="ce127"/>
          <table:table-cell table:number-columns-repeated="16368" table:style-name="ce124"/>
        </table:table-row>
        <table:table-row table:style-name="ro6">
          <table:table-cell table:style-name="ce77"/>
          <table:table-cell office:value-type="string" table:number-columns-spanned="2" table:number-rows-spanned="1" table:style-name="ce146">
            <text:p>交通運輸</text:p>
          </table:table-cell>
          <table:covered-table-cell/>
          <table:table-cell table:style-name="ce130"/>
          <table:table-cell table:number-columns-repeated="12" table:style-name="ce127"/>
          <table:table-cell table:number-columns-repeated="16368" table:style-name="ce124"/>
        </table:table-row>
        <table:table-row table:style-name="ro13">
          <table:table-cell office:value-type="float" office:value="193" table:style-name="ce62">
            <text:p>193</text:p>
          </table:table-cell>
          <table:table-cell office:value-type="string" table:number-columns-spanned="2" table:number-rows-spanned="1" table:style-name="ce144">
            <text:p>高雄市公車司機人數<text:s/>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21" table:style-name="ce87">
            <text:p><text:s/>52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45" table:style-name="ce87">
            <text:p><text:s/>545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4" table:style-name="ce62">
            <text:p>194</text:p>
          </table:table-cell>
          <table:table-cell office:value-type="string" table:number-columns-spanned="2" table:number-rows-spanned="1" table:style-name="ce144">
            <text:p>A1類道路交通事故肇事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78" table:style-name="ce67">
            <text:p><text:s/>78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72" table:style-name="ce87">
            <text:p><text:s/>72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99" table:style-name="ce87">
            <text:p><text:s/>99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89" table:style-name="ce87">
            <text:p><text:s/>89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82" table:style-name="ce87">
            <text:p><text:s/>82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73" table:style-name="ce87">
            <text:p><text:s/>7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5" table:style-name="ce62">
            <text:p>195</text:p>
          </table:table-cell>
          <table:table-cell office:value-type="string" table:number-columns-spanned="2" table:number-rows-spanned="1" table:style-name="ce144">
            <text:p>A1類道路交通事故死亡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71" table:style-name="ce67">
            <text:p><text:s/>71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66" table:style-name="ce87">
            <text:p><text:s/>66<text:s/></text:p>
          </table:table-cell>
          <table:table-cell office:value-type="float" office:value="39" table:style-name="ce87">
            <text:p><text:s/>39<text:s/></text:p>
          </table:table-cell>
          <table:table-cell office:value-type="float" office:value="75" table:style-name="ce87">
            <text:p><text:s/>75<text:s/></text:p>
          </table:table-cell>
          <table:table-cell office:value-type="float" office:value="74" table:style-name="ce88">
            <text:p><text:s/>74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73" table:style-name="ce87">
            <text:p><text:s/>73<text:s/></text:p>
          </table:table-cell>
          <table:table-cell office:value-type="float" office:value="27" table:style-name="ce87">
            <text:p><text:s/>27<text:s/></text:p>
          </table:table-cell>
          <table:table-cell office:value-type="float" office:value="61" table:style-name="ce87">
            <text:p><text:s/>6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6" table:style-name="ce62">
            <text:p>196</text:p>
          </table:table-cell>
          <table:table-cell office:value-type="string" table:number-columns-spanned="2" table:number-rows-spanned="1" table:style-name="ce144">
            <text:p>A1類道路交通事故受傷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0" table:style-name="ce87">
            <text:p><text:s/>20<text:s/></text:p>
          </table:table-cell>
          <table:table-cell table:number-columns-repeated="16368" table:style-name="ce66"/>
        </table:table-row>
        <table:table-row table:style-name="ro7">
          <table:table-cell table:style-name="ce131"/>
          <table:table-cell table:style-name="ce132"/>
          <table:table-cell table:style-name="ce85"/>
          <table:table-cell table:style-name="ce64"/>
          <table:table-cell table:number-columns-repeated="12" table:style-name="ce127"/>
          <table:table-cell table:number-columns-repeated="16368" table:style-name="ce124"/>
        </table:table-row>
        <table:table-row table:style-name="ro6">
          <table:table-cell table:style-name="ce62"/>
          <table:table-cell office:value-type="string" table:number-columns-spanned="2" table:number-rows-spanned="1" table:style-name="ce146">
            <text:p>政府服務</text:p>
          </table:table-cell>
          <table:covered-table-cell/>
          <table:table-cell table:style-name="ce63"/>
          <table:table-cell table:number-columns-repeated="12" table:style-name="ce127"/>
          <table:table-cell table:number-columns-repeated="16368" table:style-name="ce124"/>
        </table:table-row>
        <table:table-row table:style-name="ro13">
          <table:table-cell office:value-type="float" office:value="197" table:style-name="ce62">
            <text:p>197</text:p>
          </table:table-cell>
          <table:table-cell office:value-type="string" table:number-columns-spanned="2" table:number-rows-spanned="1" table:style-name="ce144">
            <text:p>公教人員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2933" table:style-name="ce67">
            <text:p><text:s/>12,933<text:s/></text:p>
          </table:table-cell>
          <table:table-cell office:value-type="float" office:value="11649" table:style-name="ce67">
            <text:p><text:s/>11,649<text:s/></text:p>
          </table:table-cell>
          <table:table-cell office:value-type="float" office:value="12974" table:style-name="ce87">
            <text:p><text:s/>12,974<text:s/></text:p>
          </table:table-cell>
          <table:table-cell office:value-type="float" office:value="11401" table:style-name="ce87">
            <text:p><text:s/>11,401<text:s/></text:p>
          </table:table-cell>
          <table:table-cell office:value-type="float" office:value="13072" table:style-name="ce87">
            <text:p><text:s/>13,072<text:s/></text:p>
          </table:table-cell>
          <table:table-cell office:value-type="float" office:value="11243" table:style-name="ce87">
            <text:p><text:s/>11,243<text:s/></text:p>
          </table:table-cell>
          <table:table-cell office:value-type="float" office:value="13170" table:style-name="ce88">
            <text:p><text:s/>13,170<text:s/></text:p>
          </table:table-cell>
          <table:table-cell office:value-type="float" office:value="11182" table:style-name="ce87">
            <text:p><text:s/>11,182<text:s/></text:p>
          </table:table-cell>
          <table:table-cell office:value-type="float" office:value="13164" table:style-name="ce87">
            <text:p><text:s/>13,164<text:s/></text:p>
          </table:table-cell>
          <table:table-cell office:value-type="float" office:value="11016" table:style-name="ce87">
            <text:p><text:s/>11,016<text:s/></text:p>
          </table:table-cell>
          <table:table-cell office:value-type="float" office:value="13222" table:style-name="ce87">
            <text:p><text:s/>13,222<text:s/></text:p>
          </table:table-cell>
          <table:table-cell office:value-type="float" office:value="10997" table:style-name="ce87">
            <text:p><text:s/>10,997<text:s/></text:p>
          </table:table-cell>
          <table:table-cell table:number-columns-repeated="16368" table:style-name="ce66"/>
        </table:table-row>
        <table:table-row table:style-name="ro18">
          <table:table-cell office:value-type="float" office:value="198" table:style-name="ce62">
            <text:p>198</text:p>
          </table:table-cell>
          <table:table-cell office:value-type="string" table:number-columns-spanned="2" table:number-rows-spanned="1" table:style-name="ce145">
            <text:p>－按官職等別分</text:p>
          </table:table-cell>
          <table:covered-table-cell/>
          <table:table-cell table:style-name="ce63"/>
          <table:table-cell table:number-columns-repeated="12" table:style-name="ce133"/>
          <table:table-cell table:number-columns-repeated="16368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4" table:style-name="ce56">
            <text:p><text:s/>4</text:p>
          </table:table-cell>
          <table:table-cell office:value-type="float" office:value="15" table:style-name="ce56">
            <text:p><text:s/>15</text:p>
          </table:table-cell>
          <table:table-cell office:value-type="float" office:value="3" table:style-name="ce56">
            <text:p><text:s/>3</text:p>
          </table:table-cell>
          <table:table-cell office:value-type="float" office:value="21" table:style-name="ce56">
            <text:p><text:s/>21</text:p>
          </table:table-cell>
          <table:table-cell office:value-type="float" office:value="3" table:style-name="ce56">
            <text:p><text:s/>3</text:p>
          </table:table-cell>
          <table:table-cell office:value-type="float" office:value="21" table:style-name="ce56">
            <text:p><text:s/>21</text:p>
          </table:table-cell>
          <table:table-cell office:value-type="float" office:value="3" table:style-name="ce56">
            <text:p><text:s/>3</text:p>
          </table:table-cell>
          <table:table-cell office:value-type="float" office:value="18" table:style-name="ce56">
            <text:p><text:s/>18</text:p>
          </table:table-cell>
          <table:table-cell office:value-type="float" office:value="4" table:style-name="ce56">
            <text:p><text:s/>4</text:p>
          </table:table-cell>
          <table:table-cell office:value-type="float" office:value="19" table:style-name="ce56">
            <text:p><text:s/>19</text:p>
          </table:table-cell>
          <table:table-cell office:value-type="float" office:value="2" table:style-name="ce56">
            <text:p><text:s/>2</text:p>
          </table:table-cell>
          <table:table-cell office:value-type="float" office:value="22" table:style-name="ce56">
            <text:p><text:s/>22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民選機關首長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9" table:style-name="ce56">
            <text:p><text:s/>9</text:p>
          </table:table-cell>
          <table:table-cell office:value-type="float" office:value="127" table:style-name="ce56">
            <text:p><text:s/>127</text:p>
          </table:table-cell>
          <table:table-cell office:value-type="float" office:value="12" table:style-name="ce56">
            <text:p><text:s/>12</text:p>
          </table:table-cell>
          <table:table-cell office:value-type="float" office:value="134" table:style-name="ce56">
            <text:p><text:s/>134</text:p>
          </table:table-cell>
          <table:table-cell office:value-type="float" office:value="16" table:style-name="ce56">
            <text:p><text:s/>16</text:p>
          </table:table-cell>
          <table:table-cell office:value-type="float" office:value="121" table:style-name="ce56">
            <text:p><text:s/>121</text:p>
          </table:table-cell>
          <table:table-cell office:value-type="float" office:value="17" table:style-name="ce56">
            <text:p><text:s/>17</text:p>
          </table:table-cell>
          <table:table-cell office:value-type="float" office:value="127" table:style-name="ce56">
            <text:p><text:s/>127</text:p>
          </table:table-cell>
          <table:table-cell office:value-type="float" office:value="24" table:style-name="ce56">
            <text:p><text:s/>24</text:p>
          </table:table-cell>
          <table:table-cell office:value-type="float" office:value="123" table:style-name="ce56">
            <text:p><text:s/>123</text:p>
          </table:table-cell>
          <table:table-cell office:value-type="float" office:value="30" table:style-name="ce56">
            <text:p><text:s/>30</text:p>
          </table:table-cell>
          <table:table-cell office:value-type="float" office:value="116" table:style-name="ce56">
            <text:p><text:s/>116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179" table:style-name="ce56">
            <text:p><text:s/>2,179</text:p>
          </table:table-cell>
          <table:table-cell office:value-type="float" office:value="2300" table:style-name="ce56">
            <text:p><text:s/>2,300</text:p>
          </table:table-cell>
          <table:table-cell office:value-type="float" office:value="2347" table:style-name="ce56">
            <text:p><text:s/>2,347</text:p>
          </table:table-cell>
          <table:table-cell office:value-type="float" office:value="2307" table:style-name="ce56">
            <text:p><text:s/>2,307</text:p>
          </table:table-cell>
          <table:table-cell office:value-type="float" office:value="1726" table:style-name="ce56">
            <text:p><text:s/>1,726</text:p>
          </table:table-cell>
          <table:table-cell office:value-type="float" office:value="1865" table:style-name="ce56">
            <text:p><text:s/>1,865</text:p>
          </table:table-cell>
          <table:table-cell office:value-type="float" office:value="1799" table:style-name="ce56">
            <text:p><text:s/>1,799</text:p>
          </table:table-cell>
          <table:table-cell office:value-type="float" office:value="1840" table:style-name="ce56">
            <text:p><text:s/>1,840</text:p>
          </table:table-cell>
          <table:table-cell office:value-type="float" office:value="1877" table:style-name="ce56">
            <text:p><text:s/>1,877</text:p>
          </table:table-cell>
          <table:table-cell office:value-type="float" office:value="1767" table:style-name="ce56">
            <text:p><text:s/>1,767</text:p>
          </table:table-cell>
          <table:table-cell office:value-type="float" office:value="1976" table:style-name="ce56">
            <text:p><text:s/>1,976</text:p>
          </table:table-cell>
          <table:table-cell office:value-type="float" office:value="1769" table:style-name="ce56">
            <text:p><text:s/>1,769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1826" table:style-name="ce56">
            <text:p><text:s/>1,826</text:p>
          </table:table-cell>
          <table:table-cell office:value-type="float" office:value="1100" table:style-name="ce56">
            <text:p><text:s/>1,100</text:p>
          </table:table-cell>
          <table:table-cell office:value-type="float" office:value="1724" table:style-name="ce56">
            <text:p><text:s/>1,724</text:p>
          </table:table-cell>
          <table:table-cell office:value-type="float" office:value="992" table:style-name="ce56">
            <text:p><text:s/>992</text:p>
          </table:table-cell>
          <table:table-cell office:value-type="float" office:value="1675" table:style-name="ce56">
            <text:p><text:s/>1,675</text:p>
          </table:table-cell>
          <table:table-cell office:value-type="float" office:value="911" table:style-name="ce56">
            <text:p><text:s/>911</text:p>
          </table:table-cell>
          <table:table-cell office:value-type="float" office:value="1655" table:style-name="ce56">
            <text:p><text:s/>1,655</text:p>
          </table:table-cell>
          <table:table-cell office:value-type="float" office:value="932" table:style-name="ce56">
            <text:p><text:s/>932</text:p>
          </table:table-cell>
          <table:table-cell office:value-type="float" office:value="1607" table:style-name="ce56">
            <text:p><text:s/>1,607</text:p>
          </table:table-cell>
          <table:table-cell office:value-type="float" office:value="898" table:style-name="ce56">
            <text:p><text:s/>898</text:p>
          </table:table-cell>
          <table:table-cell office:value-type="float" office:value="1578" table:style-name="ce56">
            <text:p><text:s/>1,578</text:p>
          </table:table-cell>
          <table:table-cell office:value-type="float" office:value="894" table:style-name="ce56">
            <text:p><text:s/>894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73" table:style-name="ce56">
            <text:p><text:s/>73</text:p>
          </table:table-cell>
          <table:table-cell office:value-type="float" office:value="19" table:style-name="ce56">
            <text:p><text:s/>19</text:p>
          </table:table-cell>
          <table:table-cell office:value-type="float" office:value="66" table:style-name="ce56">
            <text:p><text:s/>66</text:p>
          </table:table-cell>
          <table:table-cell office:value-type="float" office:value="17" table:style-name="ce56">
            <text:p><text:s/>17</text:p>
          </table:table-cell>
          <table:table-cell office:value-type="float" office:value="59" table:style-name="ce56">
            <text:p><text:s/>59</text:p>
          </table:table-cell>
          <table:table-cell office:value-type="float" office:value="11" table:style-name="ce56">
            <text:p><text:s/>11</text:p>
          </table:table-cell>
          <table:table-cell office:value-type="float" office:value="52" table:style-name="ce56">
            <text:p><text:s/>52</text:p>
          </table:table-cell>
          <table:table-cell office:value-type="float" office:value="11" table:style-name="ce56">
            <text:p><text:s/>11</text:p>
          </table:table-cell>
          <table:table-cell office:value-type="float" office:value="47" table:style-name="ce56">
            <text:p><text:s/>47</text:p>
          </table:table-cell>
          <table:table-cell office:value-type="float" office:value="8" table:style-name="ce56">
            <text:p><text:s/>8</text:p>
          </table:table-cell>
          <table:table-cell office:value-type="float" office:value="55" table:style-name="ce56">
            <text:p><text:s/>55</text:p>
          </table:table-cell>
          <table:table-cell office:value-type="float" office:value="23" table:style-name="ce56">
            <text:p><text:s/>23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警察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182" table:style-name="ce56">
            <text:p><text:s/>182</text:p>
          </table:table-cell>
          <table:table-cell office:value-type="float" office:value="4256" table:style-name="ce56">
            <text:p><text:s/>4,256</text:p>
          </table:table-cell>
          <table:table-cell office:value-type="float" office:value="190" table:style-name="ce56">
            <text:p><text:s/>190</text:p>
          </table:table-cell>
          <table:table-cell office:value-type="float" office:value="4411" table:style-name="ce56">
            <text:p><text:s/>4,411</text:p>
          </table:table-cell>
          <table:table-cell office:value-type="float" office:value="205" table:style-name="ce56">
            <text:p><text:s/>205</text:p>
          </table:table-cell>
          <table:table-cell office:value-type="float" office:value="4455" table:style-name="ce56">
            <text:p><text:s/>4,455</text:p>
          </table:table-cell>
          <table:table-cell office:value-type="float" office:value="209" table:style-name="ce56">
            <text:p><text:s/>209</text:p>
          </table:table-cell>
          <table:table-cell office:value-type="float" office:value="4469" table:style-name="ce56">
            <text:p><text:s/>4,469</text:p>
          </table:table-cell>
          <table:table-cell office:value-type="float" office:value="226" table:style-name="ce56">
            <text:p><text:s/>226</text:p>
          </table:table-cell>
          <table:table-cell office:value-type="float" office:value="4488" table:style-name="ce56">
            <text:p><text:s/>4,488</text:p>
          </table:table-cell>
          <table:table-cell office:value-type="float" office:value="225" table:style-name="ce56">
            <text:p><text:s/>225</text:p>
          </table:table-cell>
          <table:table-cell office:value-type="float" office:value="4484" table:style-name="ce56">
            <text:p><text:s/>4,484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醫事人員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0" table:style-name="ce56">
            <text:p><text:s/>－</text:p>
          </table:table-cell>
          <table:table-cell office:value-type="float" office:value="0" table:style-name="ce56">
            <text:p><text:s/>－</text:p>
          </table:table-cell>
          <table:table-cell office:value-type="float" office:value="0" table:style-name="ce56">
            <text:p><text:s/>－</text:p>
          </table:table-cell>
          <table:table-cell office:value-type="float" office:value="0" table:style-name="ce56">
            <text:p><text:s/>－</text:p>
          </table:table-cell>
          <table:table-cell office:value-type="float" office:value="918" table:style-name="ce56">
            <text:p><text:s/>918</text:p>
          </table:table-cell>
          <table:table-cell office:value-type="float" office:value="238" table:style-name="ce56">
            <text:p><text:s/>238</text:p>
          </table:table-cell>
          <table:table-cell office:value-type="float" office:value="922" table:style-name="ce56">
            <text:p><text:s/>922</text:p>
          </table:table-cell>
          <table:table-cell office:value-type="float" office:value="229" table:style-name="ce56">
            <text:p><text:s/>229</text:p>
          </table:table-cell>
          <table:table-cell office:value-type="float" office:value="891" table:style-name="ce56">
            <text:p><text:s/>891</text:p>
          </table:table-cell>
          <table:table-cell office:value-type="float" office:value="217" table:style-name="ce56">
            <text:p><text:s/>217</text:p>
          </table:table-cell>
          <table:table-cell office:value-type="float" office:value="864" table:style-name="ce56">
            <text:p><text:s/>864</text:p>
          </table:table-cell>
          <table:table-cell office:value-type="float" office:value="210" table:style-name="ce56">
            <text:p><text:s/>210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校長及教師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8660" table:style-name="ce56">
            <text:p><text:s/>8,660</text:p>
          </table:table-cell>
          <table:table-cell office:value-type="float" office:value="3831" table:style-name="ce56">
            <text:p><text:s/>3,831</text:p>
          </table:table-cell>
          <table:table-cell office:value-type="float" office:value="8632" table:style-name="ce56">
            <text:p><text:s/>8,632</text:p>
          </table:table-cell>
          <table:table-cell office:value-type="float" office:value="3518" table:style-name="ce56">
            <text:p><text:s/>3,518</text:p>
          </table:table-cell>
          <table:table-cell office:value-type="float" office:value="8470" table:style-name="ce56">
            <text:p><text:s/>8,470</text:p>
          </table:table-cell>
          <table:table-cell office:value-type="float" office:value="3620" table:style-name="ce56">
            <text:p><text:s/>3,620</text:p>
          </table:table-cell>
          <table:table-cell office:value-type="float" office:value="8512" table:style-name="ce56">
            <text:p><text:s/>8,512</text:p>
          </table:table-cell>
          <table:table-cell office:value-type="float" office:value="3556" table:style-name="ce56">
            <text:p><text:s/>3,556</text:p>
          </table:table-cell>
          <table:table-cell office:value-type="float" office:value="8487" table:style-name="ce56">
            <text:p><text:s/>8,487</text:p>
          </table:table-cell>
          <table:table-cell office:value-type="float" office:value="3496" table:style-name="ce56">
            <text:p><text:s/>3,496</text:p>
          </table:table-cell>
          <table:table-cell office:value-type="float" office:value="8491" table:style-name="ce56">
            <text:p><text:s/>8,491</text:p>
          </table:table-cell>
          <table:table-cell office:value-type="float" office:value="3479" table:style-name="ce56">
            <text:p><text:s/>3,479</text:p>
          </table:table-cell>
          <table:table-cell table:number-columns-repeated="16368" table:style-name="ce37"/>
        </table:table-row>
        <table:table-row table:style-name="ro18">
          <table:table-cell office:value-type="float" office:value="199" table:style-name="ce62">
            <text:p>199</text:p>
          </table:table-cell>
          <table:table-cell office:value-type="string" table:number-columns-spanned="2" table:number-rows-spanned="1" table:style-name="ce145">
            <text:p>－按機關別分</text:p>
          </table:table-cell>
          <table:covered-table-cell/>
          <table:table-cell table:style-name="ce63"/>
          <table:table-cell table:number-columns-repeated="12" table:style-name="ce133"/>
          <table:table-cell table:number-columns-repeated="16368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行政機關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3419" table:style-name="ce56">
            <text:p><text:s/>3,419</text:p>
          </table:table-cell>
          <table:table-cell office:value-type="float" office:value="7409" table:style-name="ce56">
            <text:p><text:s/>7,409</text:p>
          </table:table-cell>
          <table:table-cell office:value-type="float" office:value="3425" table:style-name="ce56">
            <text:p><text:s/>3,425</text:p>
          </table:table-cell>
          <table:table-cell office:value-type="float" office:value="7352" table:style-name="ce56">
            <text:p><text:s/>7,352</text:p>
          </table:table-cell>
          <table:table-cell office:value-type="float" office:value="3513" table:style-name="ce56">
            <text:p><text:s/>3,513</text:p>
          </table:table-cell>
          <table:table-cell office:value-type="float" office:value="7295" table:style-name="ce56">
            <text:p><text:s/>7,295</text:p>
          </table:table-cell>
          <table:table-cell office:value-type="float" office:value="3509" table:style-name="ce56">
            <text:p><text:s/>3,509</text:p>
          </table:table-cell>
          <table:table-cell office:value-type="float" office:value="7307" table:style-name="ce56">
            <text:p><text:s/>7,307</text:p>
          </table:table-cell>
          <table:table-cell office:value-type="float" office:value="3540" table:style-name="ce56">
            <text:p><text:s/>3,540</text:p>
          </table:table-cell>
          <table:table-cell office:value-type="float" office:value="7215" table:style-name="ce56">
            <text:p><text:s/>7,215</text:p>
          </table:table-cell>
          <table:table-cell office:value-type="float" office:value="3584" table:style-name="ce56">
            <text:p><text:s/>3,584</text:p>
          </table:table-cell>
          <table:table-cell office:value-type="float" office:value="7216" table:style-name="ce56">
            <text:p><text:s/>7,216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事業機關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9" table:style-name="ce56">
            <text:p><text:s/>29</text:p>
          </table:table-cell>
          <table:table-cell office:value-type="float" office:value="86" table:style-name="ce56">
            <text:p><text:s/>86</text:p>
          </table:table-cell>
          <table:table-cell office:value-type="float" office:value="30" table:style-name="ce56">
            <text:p><text:s/>30</text:p>
          </table:table-cell>
          <table:table-cell office:value-type="float" office:value="79" table:style-name="ce56">
            <text:p><text:s/>79</text:p>
          </table:table-cell>
          <table:table-cell office:value-type="float" office:value="29" table:style-name="ce56">
            <text:p><text:s/>29</text:p>
          </table:table-cell>
          <table:table-cell office:value-type="float" office:value="76" table:style-name="ce56">
            <text:p><text:s/>76</text:p>
          </table:table-cell>
          <table:table-cell office:value-type="float" office:value="30" table:style-name="ce56">
            <text:p><text:s/>30</text:p>
          </table:table-cell>
          <table:table-cell office:value-type="float" office:value="70" table:style-name="ce56">
            <text:p><text:s/>70</text:p>
          </table:table-cell>
          <table:table-cell office:value-type="float" office:value="28" table:style-name="ce56">
            <text:p><text:s/>28</text:p>
          </table:table-cell>
          <table:table-cell office:value-type="float" office:value="59" table:style-name="ce56">
            <text:p><text:s/>59</text:p>
          </table:table-cell>
          <table:table-cell office:value-type="float" office:value="34" table:style-name="ce56">
            <text:p><text:s/>34</text:p>
          </table:table-cell>
          <table:table-cell office:value-type="float" office:value="64" table:style-name="ce56">
            <text:p><text:s/>64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各級學校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9485" table:style-name="ce56">
            <text:p><text:s/>9,485</text:p>
          </table:table-cell>
          <table:table-cell office:value-type="float" office:value="4154" table:style-name="ce56">
            <text:p><text:s/>4,154</text:p>
          </table:table-cell>
          <table:table-cell office:value-type="float" office:value="9519" table:style-name="ce56">
            <text:p><text:s/>9,519</text:p>
          </table:table-cell>
          <table:table-cell office:value-type="float" office:value="3970" table:style-name="ce56">
            <text:p><text:s/>3,970</text:p>
          </table:table-cell>
          <table:table-cell office:value-type="float" office:value="9530" table:style-name="ce56">
            <text:p><text:s/>9,530</text:p>
          </table:table-cell>
          <table:table-cell office:value-type="float" office:value="3872" table:style-name="ce56">
            <text:p><text:s/>3,872</text:p>
          </table:table-cell>
          <table:table-cell office:value-type="float" office:value="9631" table:style-name="ce56">
            <text:p><text:s/>9,631</text:p>
          </table:table-cell>
          <table:table-cell office:value-type="float" office:value="3805" table:style-name="ce56">
            <text:p><text:s/>3,805</text:p>
          </table:table-cell>
          <table:table-cell office:value-type="float" office:value="9596" table:style-name="ce56">
            <text:p><text:s/>9,596</text:p>
          </table:table-cell>
          <table:table-cell office:value-type="float" office:value="3742" table:style-name="ce56">
            <text:p><text:s/>3,742</text:p>
          </table:table-cell>
          <table:table-cell office:value-type="float" office:value="9604" table:style-name="ce56">
            <text:p><text:s/>9,604</text:p>
          </table:table-cell>
          <table:table-cell office:value-type="float" office:value="3717" table:style-name="ce56">
            <text:p><text:s/>3,717</text:p>
          </table:table-cell>
          <table:table-cell table:number-columns-repeated="16368" table:style-name="ce37"/>
        </table:table-row>
        <table:table-row table:style-name="ro13">
          <table:table-cell office:value-type="float" office:value="200" table:style-name="ce62">
            <text:p>200</text:p>
          </table:table-cell>
          <table:table-cell office:value-type="string" table:number-columns-spanned="2" table:number-rows-spanned="1" table:style-name="ce144">
            <text:p>市府各機關首長、副首長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175" table:style-name="ce67">
            <text:p><text:s/>175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23" table:style-name="ce87">
            <text:p><text:s/>123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144" table:style-name="ce87">
            <text:p><text:s/>144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36" table:style-name="ce87">
            <text:p><text:s/>136<text:s/></text:p>
          </table:table-cell>
          <table:table-cell office:value-type="float" office:value="37" table:style-name="ce87">
            <text:p><text:s/>37<text:s/></text:p>
          </table:table-cell>
          <table:table-cell office:value-type="float" office:value="135" table:style-name="ce87">
            <text:p><text:s/>135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147" table:style-name="ce87">
            <text:p><text:s/>14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201" table:style-name="ce62">
            <text:p>201</text:p>
          </table:table-cell>
          <table:table-cell office:value-type="string" table:number-columns-spanned="2" table:number-rows-spanned="1" table:style-name="ce144">
            <text:p>市府各機關一級主管、二級主管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454" table:style-name="ce67">
            <text:p><text:s/>454<text:s/></text:p>
          </table:table-cell>
          <table:table-cell office:value-type="float" office:value="961" table:style-name="ce67">
            <text:p><text:s/>961<text:s/></text:p>
          </table:table-cell>
          <table:table-cell office:value-type="float" office:value="418" table:style-name="ce87">
            <text:p><text:s/>418<text:s/></text:p>
          </table:table-cell>
          <table:table-cell office:value-type="float" office:value="830" table:style-name="ce87">
            <text:p><text:s/>830<text:s/></text:p>
          </table:table-cell>
          <table:table-cell office:value-type="float" office:value="493" table:style-name="ce87">
            <text:p><text:s/>493<text:s/></text:p>
          </table:table-cell>
          <table:table-cell office:value-type="float" office:value="925" table:style-name="ce87">
            <text:p><text:s/>925<text:s/></text:p>
          </table:table-cell>
          <table:table-cell office:value-type="float" office:value="545" table:style-name="ce88">
            <text:p><text:s/>545<text:s/></text:p>
          </table:table-cell>
          <table:table-cell office:value-type="float" office:value="925" table:style-name="ce87">
            <text:p><text:s/>925<text:s/></text:p>
          </table:table-cell>
          <table:table-cell office:value-type="float" office:value="565" table:style-name="ce87">
            <text:p><text:s/>565<text:s/></text:p>
          </table:table-cell>
          <table:table-cell office:value-type="float" office:value="895" table:style-name="ce87">
            <text:p><text:s/>895<text:s/></text:p>
          </table:table-cell>
          <table:table-cell office:value-type="float" office:value="623" table:style-name="ce87">
            <text:p><text:s/>623<text:s/></text:p>
          </table:table-cell>
          <table:table-cell office:value-type="float" office:value="843" table:style-name="ce87">
            <text:p><text:s/>843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4">
            <text:p>市府模範公務員人數</text:p>
          </table:table-cell>
          <table:covered-table-cell/>
          <table:table-cell table:style-name="ce76"/>
          <table:table-cell table:number-columns-repeated="2" table:style-name="ce67"/>
          <table:table-cell table:number-columns-repeated="4" table:style-name="ce87"/>
          <table:table-cell table:style-name="ce88"/>
          <table:table-cell table:number-columns-repeated="5" table:style-name="ce87"/>
          <table:table-cell table:number-columns-repeated="16368" table:style-name="ce66"/>
        </table:table-row>
        <table:table-row table:style-name="ro13">
          <table:table-cell office:value-type="float" office:value="202" table:style-name="ce33">
            <text:p>202</text:p>
          </table:table-cell>
          <table:table-cell office:value-type="string" table:number-columns-spanned="2" table:number-rows-spanned="1" table:style-name="ce150">
            <text:p>推薦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9" table:style-name="ce56">
            <text:p><text:s/>9</text:p>
          </table:table-cell>
          <table:table-cell office:value-type="float" office:value="21" table:style-name="ce56">
            <text:p><text:s/>21</text:p>
          </table:table-cell>
          <table:table-cell office:value-type="float" office:value="9" table:style-name="ce56">
            <text:p><text:s/>9</text:p>
          </table:table-cell>
          <table:table-cell office:value-type="float" office:value="18" table:style-name="ce56">
            <text:p><text:s/>18</text:p>
          </table:table-cell>
          <table:table-cell office:value-type="float" office:value="13" table:style-name="ce56">
            <text:p><text:s/>13</text:p>
          </table:table-cell>
          <table:table-cell office:value-type="float" office:value="15" table:style-name="ce56">
            <text:p><text:s/>15</text:p>
          </table:table-cell>
          <table:table-cell office:value-type="float" office:value="12" table:style-name="ce56">
            <text:p><text:s/>12</text:p>
          </table:table-cell>
          <table:table-cell office:value-type="float" office:value="17" table:style-name="ce56">
            <text:p><text:s/>17</text:p>
          </table:table-cell>
          <table:table-cell office:value-type="float" office:value="8" table:style-name="ce56">
            <text:p><text:s/>8</text:p>
          </table:table-cell>
          <table:table-cell office:value-type="float" office:value="19" table:style-name="ce56">
            <text:p><text:s/>19</text:p>
          </table:table-cell>
          <table:table-cell office:value-type="float" office:value="15" table:style-name="ce56">
            <text:p><text:s/>15</text:p>
          </table:table-cell>
          <table:table-cell office:value-type="float" office:value="15" table:style-name="ce56">
            <text:p><text:s/>15</text:p>
          </table:table-cell>
          <table:table-cell table:number-columns-repeated="16368" table:style-name="ce37"/>
        </table:table-row>
        <table:table-row table:style-name="ro13">
          <table:table-cell office:value-type="float" office:value="203" table:style-name="ce33">
            <text:p>203</text:p>
          </table:table-cell>
          <table:table-cell office:value-type="string" table:number-columns-spanned="2" table:number-rows-spanned="1" table:style-name="ce150">
            <text:p>當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4" table:style-name="ce56">
            <text:p><text:s/>4</text:p>
          </table:table-cell>
          <table:table-cell office:value-type="float" office:value="8" table:style-name="ce56">
            <text:p><text:s/>8</text:p>
          </table:table-cell>
          <table:table-cell office:value-type="float" office:value="3" table:style-name="ce56">
            <text:p><text:s/>3</text:p>
          </table:table-cell>
          <table:table-cell office:value-type="float" office:value="8" table:style-name="ce56">
            <text:p><text:s/>8</text:p>
          </table:table-cell>
          <table:table-cell office:value-type="float" office:value="4" table:style-name="ce56">
            <text:p><text:s/>4</text:p>
          </table:table-cell>
          <table:table-cell office:value-type="float" office:value="8" table:style-name="ce56">
            <text:p><text:s/>8</text:p>
          </table:table-cell>
          <table:table-cell office:value-type="float" office:value="7" table:style-name="ce56">
            <text:p><text:s/>7</text:p>
          </table:table-cell>
          <table:table-cell office:value-type="float" office:value="5" table:style-name="ce56">
            <text:p><text:s/>5</text:p>
          </table:table-cell>
          <table:table-cell office:value-type="float" office:value="5" table:style-name="ce56">
            <text:p><text:s/>5</text:p>
          </table:table-cell>
          <table:table-cell office:value-type="float" office:value="7" table:style-name="ce56">
            <text:p><text:s/>7</text:p>
          </table:table-cell>
          <table:table-cell office:value-type="float" office:value="6" table:style-name="ce56">
            <text:p><text:s/>6</text:p>
          </table:table-cell>
          <table:table-cell office:value-type="float" office:value="6" table:style-name="ce56">
            <text:p><text:s/>6</text:p>
          </table:table-cell>
          <table:table-cell table:number-columns-repeated="16368" table:style-name="ce37"/>
        </table:table-row>
        <table:table-row table:style-name="ro13">
          <table:table-cell office:value-type="float" office:value="204" table:style-name="ce62">
            <text:p>204</text:p>
          </table:table-cell>
          <table:table-cell office:value-type="string" table:number-columns-spanned="2" table:number-rows-spanned="1" table:style-name="ce144">
            <text:p>市府員工參與訓練人次</text:p>
          </table:table-cell>
          <table:covered-table-cell/>
          <table:table-cell office:value-type="string" table:style-name="ce76">
            <text:p>人次</text:p>
          </table:table-cell>
          <table:table-cell office:value-type="float" office:value="27816" table:style-name="ce67">
            <text:p><text:s/>27,816<text:s/></text:p>
          </table:table-cell>
          <table:table-cell office:value-type="float" office:value="19045" table:style-name="ce67">
            <text:p><text:s/>19,045<text:s/></text:p>
          </table:table-cell>
          <table:table-cell office:value-type="float" office:value="34339" table:style-name="ce87">
            <text:p><text:s/>34,339<text:s/></text:p>
          </table:table-cell>
          <table:table-cell office:value-type="float" office:value="28157" table:style-name="ce87">
            <text:p><text:s/>28,157<text:s/></text:p>
          </table:table-cell>
          <table:table-cell office:value-type="float" office:value="67208" table:style-name="ce87">
            <text:p><text:s/>67,208<text:s/></text:p>
          </table:table-cell>
          <table:table-cell office:value-type="float" office:value="74959" table:style-name="ce87">
            <text:p><text:s/>74,959<text:s/></text:p>
          </table:table-cell>
          <table:table-cell office:value-type="float" office:value="51457" table:style-name="ce88">
            <text:p><text:s/>51,457<text:s/></text:p>
          </table:table-cell>
          <table:table-cell office:value-type="float" office:value="45007" table:style-name="ce87">
            <text:p><text:s/>45,007<text:s/></text:p>
          </table:table-cell>
          <table:table-cell office:value-type="float" office:value="59509" table:style-name="ce87">
            <text:p><text:s/>59,509<text:s/></text:p>
          </table:table-cell>
          <table:table-cell office:value-type="float" office:value="35846" table:style-name="ce87">
            <text:p><text:s/>35,846<text:s/></text:p>
          </table:table-cell>
          <table:table-cell office:value-type="float" office:value="73434" table:style-name="ce87">
            <text:p><text:s/>73,434<text:s/></text:p>
          </table:table-cell>
          <table:table-cell office:value-type="float" office:value="37907" table:style-name="ce87">
            <text:p><text:s/>37,90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205" table:style-name="ce62">
            <text:p>205</text:p>
          </table:table-cell>
          <table:table-cell office:value-type="string" table:number-columns-spanned="2" table:number-rows-spanned="1" table:style-name="ce144">
            <text:p>訴願審議申請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21" table:style-name="ce87">
            <text:p><text:s/>121<text:s/></text:p>
          </table:table-cell>
          <table:table-cell office:value-type="float" office:value="365" table:style-name="ce87">
            <text:p><text:s/>365<text:s/></text:p>
          </table:table-cell>
          <table:table-cell office:value-type="float" office:value="122" table:style-name="ce87">
            <text:p><text:s/>122<text:s/></text:p>
          </table:table-cell>
          <table:table-cell office:value-type="float" office:value="360" table:style-name="ce87">
            <text:p><text:s/>36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206" table:style-name="ce62">
            <text:p>206</text:p>
          </table:table-cell>
          <table:table-cell office:value-type="string" table:number-columns-spanned="2" table:number-rows-spanned="1" table:style-name="ce144">
            <text:p>消費爭議申請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66"/>
        </table:table-row>
        <table:table-row table:style-name="ro13">
          <table:table-cell office:value-type="float" office:value="207" table:style-name="ce62">
            <text:p>207</text:p>
          </table:table-cell>
          <table:table-cell office:value-type="string" table:number-columns-spanned="2" table:number-rows-spanned="1" table:style-name="ce144">
            <text:p>消費爭議受理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66"/>
        </table:table-row>
        <table:table-row table:style-name="ro13">
          <table:table-cell office:value-type="float" office:value="208" table:style-name="ce62">
            <text:p>208</text:p>
          </table:table-cell>
          <table:table-cell office:value-type="string" table:number-columns-spanned="2" table:number-rows-spanned="1" table:style-name="ce144">
            <text:p>申請國家賠償受理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53" table:style-name="ce87">
            <text:p><text:s/>53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40" table:style-name="ce87">
            <text:p><text:s/>4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209" table:style-name="ce112">
            <text:p>209</text:p>
          </table:table-cell>
          <table:table-cell office:value-type="string" table:number-columns-spanned="2" table:number-rows-spanned="1" table:style-name="ce151">
            <text:p>公職人員財產申報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5">
            <text:p>…</text:p>
          </table:table-cell>
          <table:table-cell office:value-type="float" office:value="491" table:style-name="ce135">
            <text:p><text:s/>491<text:s/></text:p>
          </table:table-cell>
          <table:table-cell office:value-type="float" office:value="612" table:style-name="ce135">
            <text:p><text:s/>612<text:s/></text:p>
          </table:table-cell>
          <table:table-cell office:value-type="float" office:value="477" table:style-name="ce135">
            <text:p><text:s/>477<text:s/></text:p>
          </table:table-cell>
          <table:table-cell office:value-type="float" office:value="622" table:style-name="ce135">
            <text:p><text:s/>622<text:s/></text:p>
          </table:table-cell>
          <table:table-cell table:number-columns-repeated="16368" table:style-name="ce66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現有員額職等別</dc:title>
    <meta:initial-creator>user</meta:initial-creator>
    <dc:creator>林聖凱</dc:creator>
    <meta:creation-date>2008-11-10T03:05:08Z</meta:creation-date>
    <dc:date>2026-05-04T02:47:13Z</dc:date>
    <meta:print-date>2013-06-17T09:16:27Z</meta:print-date>
  </office:meta>
</office:document-meta>
</file>