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2">
            <text:p>高雄市政府警察局性別統計指標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11" table:number-rows-spanned="1" table:style-name="ce13">
            <text:p><text:s text:c="11"/>225-2.高雄市原住民失蹤人口-年齡別</text:p>
          </table:table-cell>
          <table:covered-table-cell table:number-columns-repeated="10"/>
          <table:table-cell table:style-name="ce6"/>
          <table:table-cell office:value-type="string" table:style-name="ce5">
            <text:p>單位：人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5">
            <text:p>113年</text:p>
          </table:table-cell>
          <table:covered-table-cell/>
          <table:table-cell office:value-type="string" table:number-columns-spanned="2" table:number-rows-spanned="1" table:style-name="ce16">
            <text:p>114年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0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/>原住民失蹤人口發生數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32" table:style-name="ce11">
            <text:p><text:s/>3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<text:s/>原住民失蹤人口查獲數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34" table:style-name="ce11">
            <text:p><text:s/>3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0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5-04T01:29:11Z</dc:date>
    <meta:print-date>2024-08-02T01:33:38Z</meta:print-date>
  </office:meta>
</office:document-meta>
</file>