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4" table:number-columns-repeated="20" table:default-cell-style-name="ce3"/>
        <table:table-column table:style-name="co5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1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0">
            <text:p><text:s/>217.高雄市妨害婚姻及家庭案被害人數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office:value-type="string" table:number-columns-spanned="2" table:number-rows-spanned="1" table:style-name="ce23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婚姻及家庭案被害人數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26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30T06:04:13Z</dc:date>
    <meta:print-date>2009-03-11T02:23:47Z</meta:print-date>
  </office:meta>
</office:document-meta>
</file>