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4" table:number-columns-repeated="20" table:default-cell-style-name="ce3"/>
        <table:table-column table:style-name="co5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14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6" table:number-rows-spanned="1" table:style-name="ce15">
            <text:p><text:s/>212.高雄市全般刑案被害人數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4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全般刑案被害人數</text:p>
          </table:table-cell>
          <table:covered-table-cell/>
          <table:table-cell office:value-type="float" office:value="17196" table:style-name="ce11">
            <text:p><text:s/>17,196<text:s/></text:p>
          </table:table-cell>
          <table:table-cell office:value-type="float" office:value="21922" table:style-name="ce12">
            <text:p><text:s/>21,922<text:s/></text:p>
          </table:table-cell>
          <table:table-cell office:value-type="float" office:value="12524" table:style-name="ce12">
            <text:p><text:s/>12,524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1697" table:style-name="ce12">
            <text:p><text:s/>11,697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2189" table:style-name="ce12">
            <text:p><text:s/>12,189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0743" table:style-name="ce12">
            <text:p><text:s/>10,743<text:s/></text:p>
          </table:table-cell>
          <table:table-cell office:value-type="float" office:value="12453" table:style-name="ce12">
            <text:p><text:s/>12,453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11743" table:style-name="ce12">
            <text:p><text:s/>11,743<text:s/></text:p>
          </table:table-cell>
          <table:table-cell office:value-type="float" office:value="8520" table:style-name="ce12">
            <text:p><text:s/>8,520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17874" table:style-name="ce12">
            <text:p><text:s/>17,874<text:s/></text:p>
          </table:table-cell>
          <table:table-cell office:value-type="float" office:value="18508" table:style-name="ce12">
            <text:p><text:s/>18,508<text:s/></text:p>
          </table:table-cell>
          <table:table-cell office:value-type="float" office:value="30001" table:style-name="ce12">
            <text:p><text:s/>30,001<text:s/></text:p>
          </table:table-cell>
          <table:table-cell office:value-type="float" office:value="32236" table:style-name="ce12">
            <text:p><text:s/>32,236<text:s/></text:p>
          </table:table-cell>
          <table:table-cell table:number-columns-repeated="16354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1"/>
        <table:table-column table:style-name="co7" table:default-cell-style-name="ce45"/>
        <table:table-column table:style-name="co8" table:default-cell-style-name="ce45"/>
        <table:table-column table:style-name="co5" table:default-cell-style-name="ce121"/>
        <table:table-column table:style-name="co9" table:number-columns-repeated="11" table:default-cell-style-name="ce121"/>
        <table:table-column table:style-name="co10" table:default-cell-style-name="ce121"/>
        <table:table-column table:style-name="co11" table:default-cell-style-name="ce121"/>
        <table:table-column table:style-name="co5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24T07:37:21Z</dc:date>
    <meta:print-date>2021-05-26T01:33:53Z</meta:print-date>
  </office:meta>
</office:document-meta>
</file>