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29" table:visibility="collapse"/>
        <table:table-column table:style-name="co4" table:number-columns-repeated="20" table:default-cell-style-name="ce29"/>
        <table:table-column table:style-name="co5" table:number-columns-repeated="16326" table:default-cell-style-name="ce29"/>
        <table:table-row table:style-name="ro1">
          <table:table-cell table:style-name="ce2"/>
          <table:table-cell office:value-type="string" table:number-columns-spanned="57" table:number-rows-spanned="1" table:style-name="ce31">
            <text:p>高雄市政府警察局性別統計指標</text:p>
          </table:table-cell>
          <table:covered-table-cell table:number-columns-repeated="56"/>
          <table:table-cell table:number-columns-repeated="16326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4" table:number-rows-spanned="1" table:style-name="ce32">
            <text:p>203.高雄市少年嫌疑犯人數-刑案類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office:value-type="string" table:number-columns-spanned="2" table:number-rows-spanned="1" table:style-name="ce34">
            <text:p>112年</text:p>
          </table:table-cell>
          <table:covered-table-cell/>
          <table:table-cell office:value-type="string" table:number-columns-spanned="2" table:number-rows-spanned="1" table:style-name="ce34">
            <text:p>113年</text:p>
          </table:table-cell>
          <table:covered-table-cell/>
          <table:table-cell office:value-type="string" table:number-columns-spanned="2" table:number-rows-spanned="1" table:style-name="ce35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30" table:style-name="ce13"/>
          <table:table-cell table:number-columns-repeated="16326" table:style-name="ce14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335" table:style-name="ce15">
            <text:p><text:s/>335<text:s/>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883" table:style-name="ce16">
            <text:p><text:s/>88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84" table:style-name="ce16">
            <text:p><text:s/>1,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1390" table:style-name="ce16">
            <text:p><text:s/>1,39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1373" table:style-name="ce16">
            <text:p><text:s/>1,373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804" table:style-name="ce17">
            <text:p><text:s/>1,80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573" table:style-name="ce17">
            <text:p><text:s/>1,573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1248" table:style-name="ce17">
            <text:p><text:s/>1,248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973" table:style-name="ce17">
            <text:p><text:s/>973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046" table:style-name="ce17">
            <text:p><text:s/>1,046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018" table:style-name="ce17">
            <text:p><text:s/>1,018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774" table:style-name="ce17">
            <text:p><text:s/>77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432" table:style-name="ce17">
            <text:p><text:s/>1,432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15" table:style-name="ce19">
            <text:p><text:s/>115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61" table:style-name="ce21">
            <text:p><text:s/>261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151" table:style-name="ce19">
            <text:p><text:s/>151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詐欺背信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353" table:style-name="ce24">
            <text:p><text:s/>353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2"/>公共危險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2" table:style-name="ce21">
            <text:p><text:s/>52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妨害風化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2"/>妨害婚姻及家庭</text:p>
          </table:table-cell>
          <table:covered-table-cell/>
          <table:table-cell office:value-type="string" table:style-name="ce19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7" table:style-name="ce22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8" table:formula="of:=SUM([.AC16:.AC22])" table:style-name="ce24">
            <text:p><text:s/>8<text:s/></text:p>
          </table:table-cell>
          <table:table-cell office:value-type="float" office:value="137" table:formula="of:=SUM([.AD16:.AD22])" table:style-name="ce24">
            <text:p><text:s/>137<text:s/></text:p>
          </table:table-cell>
          <table:table-cell office:value-type="float" office:value="1" table:formula="of:=SUM([.AE16:.AE22])" table:style-name="ce24">
            <text:p><text:s/>1<text:s/></text:p>
          </table:table-cell>
          <table:table-cell office:value-type="float" office:value="61" table:formula="of:=SUM([.AF16:.AF22])" table:style-name="ce24">
            <text:p><text:s/>61<text:s/></text:p>
          </table:table-cell>
          <table:table-cell office:value-type="float" office:value="4" table:formula="of:=SUM([.AG16:.AG22])" table:style-name="ce24">
            <text:p><text:s/>4<text:s/></text:p>
          </table:table-cell>
          <table:table-cell office:value-type="float" office:value="46" table:formula="of:=SUM([.AH16:.AH22])" table:style-name="ce24">
            <text:p><text:s/>46<text:s/></text:p>
          </table:table-cell>
          <table:table-cell office:value-type="float" office:value="1" table:formula="of:=SUM([.AI16:.AI22])" table:style-name="ce24">
            <text:p><text:s/>1<text:s/></text:p>
          </table:table-cell>
          <table:table-cell office:value-type="float" office:value="10" table:formula="of:=SUM([.AJ16:.AJ22])" table:style-name="ce24">
            <text:p><text:s/>10<text:s/></text:p>
          </table:table-cell>
          <table:table-cell office:value-type="float" office:value="1" table:formula="of:=SUM([.AK16:.AK22])" table:style-name="ce24">
            <text:p><text:s/>1<text:s/></text:p>
          </table:table-cell>
          <table:table-cell office:value-type="float" office:value="7" table:formula="of:=SUM([.AL16:.AL22])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formula="of:=SUM([.AO16:.AO22])" table:style-name="ce24">
            <text:p><text:s/>-<text:s/></text:p>
          </table:table-cell>
          <table:table-cell office:value-type="float" office:value="14" table:formula="of:=SUM([.AP16:.AP22])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formula="of:=SUM([.AS16:.AS22])" table:style-name="ce24">
            <text:p><text:s/>1<text:s/></text:p>
          </table:table-cell>
          <table:table-cell office:value-type="float" office:value="6" table:formula="of:=SUM([.AT16:.AT22])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故意殺人<text:s/>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強制性交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擄人勒贖<text:s/>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4">
            <text:p><text:s text:c="4"/>搶奪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26" table:style-name="ce18"/>
        </table:table-row>
        <table:table-row table:style-name="ro6">
          <table:table-cell office:value-type="string" table:number-columns-spanned="2" table:number-rows-spanned="1" table:style-name="ce45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26" table:style-name="ce1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" table:style-name="ce29"/>
          <table:table-cell table:number-columns-repeated="10" table:style-name="ce30"/>
          <table:table-cell table:number-columns-repeated="22" table:style-name="ce29"/>
          <table:table-cell table:number-columns-repeated="16334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46"/>
        <table:table-column table:style-name="co7" table:default-cell-style-name="ce70"/>
        <table:table-column table:style-name="co8" table:default-cell-style-name="ce70"/>
        <table:table-column table:style-name="co5" table:default-cell-style-name="ce146"/>
        <table:table-column table:style-name="co9" table:number-columns-repeated="11" table:default-cell-style-name="ce146"/>
        <table:table-column table:style-name="co10" table:default-cell-style-name="ce146"/>
        <table:table-column table:style-name="co11" table:default-cell-style-name="ce146"/>
        <table:table-column table:style-name="co5" table:number-columns-repeated="16367" table:default-cell-style-name="ce146"/>
        <table:table-row table:style-name="ro8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9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0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11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3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4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4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5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4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4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4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4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4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4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4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4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4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4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4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4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4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6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4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8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4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4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4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4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7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4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8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7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4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8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8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7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19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19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4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4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4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年嫌疑犯</dc:title>
    <meta:initial-creator>user</meta:initial-creator>
    <dc:creator>林聖凱</dc:creator>
    <meta:creation-date>2008-11-10T03:05:08Z</meta:creation-date>
    <dc:date>2026-04-22T07:36:36Z</dc:date>
    <meta:print-date>2013-06-19T03:23:30Z</meta:print-date>
  </office:meta>
</office:document-meta>
</file>